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together="always" fo:text-align="center" style:vertical-align="middle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P63" style:parent-style-name="Normal" style:family="paragraph">
      <style:paragraph-properties fo:keep-together="always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style:vertical-align="middl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ableColumn103" style:family="table-column">
      <style:table-column-properties style:column-width="2.7534in" style:use-optimal-column-width="false"/>
    </style:style>
    <style:style style:name="TableColumn104" style:family="table-column">
      <style:table-column-properties style:column-width="1.5777in" style:use-optimal-column-width="false"/>
    </style:style>
    <style:style style:name="TableColumn105" style:family="table-column">
      <style:table-column-properties style:column-width="2.3631in" style:use-optimal-column-width="false"/>
    </style:style>
    <style:style style:name="Table102" style:family="table">
      <style:table-properties style:width="6.6944in" fo:margin-left="0.005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 fo:text-indent="0.3937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9097in" svg:height="0.4868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>VALSTYBINĖS MOKESČIŲ INSPEKCIJOS<text:s/><text:line-break/>PRIE LIETUVOS RESPUBLIKOS FINANSŲ MINISTERIJOS<text:s/><text:line-break/>VIRŠININKAS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ĮSAKYMAS</text:span></text:p>
          </table:table-cell>
        </table:table-row>
        <table:table-row table:style-name="TableRow28">
          <table:table-cell table:style-name="TableCell29">
            <text:p text:style-name="P30">DĖL VALSTYBINĖS MOKESČIŲ INSPEKCIJOS PRIE LIETUVOS RESPUBLIKOS FINANSŲ MINISTERIJOS VIRŠININKO 2008 M. VASARIO 1 D. ĮSAKYMO NR. VA-12 „DĖL<text:s/>PAŽENKLINTŲ LIETUVOS RESPUBLIKOS BANDEROLĖMIS AKCIZAIS APMOKESTINAMŲ PREKIŲ IŠVEŽIMO LEIDIMO IŠDAVIMO“ PAKEITIMO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4 m. <text:s text:c="14"/>d. Nr. VA-</text:p>
          </table:table-cell>
        </table:table-row>
        <table:table-row table:style-name="TableRow37">
          <table:table-cell table:style-name="TableCell38">
            <text:p text:style-name="P39">Vilnius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><text:span text:style-name="T44">Vadovaudamasis Valstybinės mokesčių inspekcijos prie Lietuvos Respublikos finansų ministerijos nuostatų, patvirtintų Lietuvos Respublikos finansų ministro 1997 m. liepos 29 d. įsakymu Nr. 110 „</text:span><text:span text:style-name="T45">Dėl Valstybinės mokesčių inspekcijos prie Lietuvos Respublikos<text:s/></text:span><text:span text:style-name="T46">finansų ministerijos nuostatų patvirtinimo</text:span><text:span text:style-name="T47">“, 17 punktu ir 18.11 papunkčiu,</text:span></text:p>
      <text:p text:style-name="P48"><text:span text:style-name="T49">1</text:span><text:span text:style-name="T50">. P a k e i č i u <text:s/>Valstybinės mokesčių inspekcijos prie Lietuvos Respublikos finansų ministerijos viršininko 2008 m. vasario 1 d. įsakymą Nr. </text:span><text:span text:style-name="T51">VA-12 „</text:span><text:span text:style-name="T52">Dėl Paženklintų Lietuvos Res</text:span><text:span text:style-name="T53">publikos banderolėmis akcizais apmokestinamų prekių išvežimo leidimo išdavimo</text:span><text:span text:style-name="T54">“ ir išdėstau</text:span><text:span text:style-name="T55"><text:s/>jį nauja redakcija:</text:span></text:p>
      <text:p text:style-name="P56"><text:span text:style-name="T57">„</text:span><text:span text:style-name="T58">VALSTYBINĖS MOKESČIŲ INSPEKCIJOS</text:span></text:p>
      <text:p text:style-name="P59">PRIE LIETUVOS RESPUBLIKOS FINANSŲ MINISTERIJOS</text:p>
      <text:p text:style-name="P60"><text:span text:style-name="T61">VIRŠININKAS</text:span></text:p>
      <text:p text:style-name="P62"/>
      <text:p text:style-name="P63"><text:span text:style-name="T64">ĮSAKYMAS</text:span></text:p>
      <text:p text:style-name="P65"><text:span text:style-name="T66">DĖL PAŽENKLINTŲ LIETUVOS RESPUBLIKOS<text:s/></text:span><text:span text:style-name="T67">BANDEROLĖMIS AKCIZAIS APMOKESTINAMŲ PREKIŲ IŠVEŽIMO LEIDIMO IŠDAVIMO</text:span></text:p>
      <text:p text:style-name="P68"/>
      <text:p text:style-name="P69"><text:span text:style-name="T70">Vadovaudamasis<text:s/></text:span><text:span text:style-name="T71">Valstybinės mokesčių inspekcijos prie Lietuvos Respublikos finansų ministerijos nuostatų, patvirtintų Lietuvos Respublikos finansų ministro 1997 m. liepos 29 d. įsakymu<text:s/></text:span><text:span text:style-name="T72">Nr. 110<text:s/></text:span><text:span text:style-name="T73">„Dėl<text:s/></text:span><text:span text:style-name="T74">Valstybinės mokesčių inspekcijos prie Lietuvos Respublikos finansų ministerijos nuostatų patvirtinimo</text:span><text:span text:style-name="T75">“</text:span><text:span text:style-name="T76">,<text:s/></text:span><text:span text:style-name="T77">18.11 papunkčiu</text:span><text:span text:style-name="T78">,</text:span></text:p>
      <text:p text:style-name="P79">t v i r t i n u <text:s/>pridedamas:</text:p>
      <text:p text:style-name="P80"><text:span text:style-name="T81">1</text:span><text:span text:style-name="T82">.</text:span><text:span text:style-name="T83"><text:s/></text:span><text:span text:style-name="T84">Paženklintų Lietuvos Respublikos banderolėmis akcizais apmokestinamų prekių išvežimo lei</text:span><text:span text:style-name="T85">dimo išdavimo<text:s/></text:span><text:span text:style-name="T86">taisykles</text:span><text:span text:style-name="T87">;</text:span></text:p>
      <text:p text:style-name="P88"><text:span text:style-name="T89">2</text:span><text:span text:style-name="T90">. Prašymo leisti išvežti Lietuvos Respublikos banderolėmis paženklintas prekes AKC404 formą;</text:span></text:p>
      <text:p text:style-name="P91"><text:span text:style-name="T92">3</text:span><text:span text:style-name="T93">. Sprendimo dėl leidimo išvežti Lietuvos Respublikos banderolėmis paženklintas akcizais apmokestinamas prekes suteikimo /<text:s/></text:span><text:span text:style-name="T94">nesuteikimo / panaikinimo FR1033 formą.“</text:span></text:p>
      <text:p text:style-name="P95"/>
      <text:p text:style-name="P96"><text:span text:style-name="T97">2</text:span><text:span text:style-name="T98">.<text:s/></text:span><text:span text:style-name="T99">N u s t a t a u, kad<text:s/></text:span><text:span text:style-name="T100">įsakymas įsigalioja  nuo 2015 m. sausio 1 dienos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Viršininko pavaduotojas,<text:s/></text:p>
            <text:p text:style-name="P109"><text:span text:style-name="T110">atliekantis viršininko funkcijas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Dainoras Bradauskas</text:span></text:p>
          </table:table-cell>
        </table:table-row>
      </table:table>
      <text:p text:style-name="P116"/>
      <text:p text:style-name="P117"><text:span text:style-name="T118">Parengė</text:span></text:p>
      <text:soft-page-break/>
      <text:p text:style-name="P119"><text:span text:style-name="T120">Aurika Bu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4-11-24T12:56:00Z</meta:creation-date>
    <dc:date>2014-11-24T12:56:00Z</dc:date>
    <meta:print-date>2002-01-14T12:49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73" meta:character-count="2160" meta:row-count="79" meta:non-whitespace-character-count="1913"/>
  </office:meta>
</office:document-meta>
</file>