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skervilleTenOT-Identity-H" svg:font-family="BaskervilleTenOT-Identity-H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fo:hyphenate="false"/>
    </style:style>
    <style:style style:name="P41" style:parent-style-name="Normal" style:family="paragraph">
      <style:paragraph-properties fo:text-align="justify" fo:text-indent="0.5in"/>
      <style:text-properties style:font-size-complex="12pt" fo:hyphenate="false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name-asian="BaskervilleTenOT-Identity-H"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BaskervilleTenOT-Identity-H"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BaskervilleTenOT-Identity-H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BaskervilleTenOT-Identity-H" style:font-size-complex="12pt"/>
    </style:style>
    <style:style style:name="P57" style:parent-style-name="Normal" style:family="paragraph">
      <style:paragraph-properties fo:text-align="justify" fo:text-indent="0.5in"/>
      <style:text-properties style:font-name-asian="BaskervilleTenOT-Identity-H" style:font-size-complex="12pt" fo:hyphenate="false"/>
    </style:style>
    <style:style style:name="P58" style:parent-style-name="Normal" style:family="paragraph">
      <style:paragraph-properties fo:text-align="justify" fo:text-indent="0.5in"/>
      <style:text-properties style:font-name-asian="BaskervilleTenOT-Identity-H" style:font-size-complex="12pt" fo:hyphenate="false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 fo:hyphenate="false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9375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TARYBOS 2019 M. LIEPOS 4 D. SPRENDIMO NR. T-299 „DĖL ŠIAULIŲ MIESTO SAVIVALDYBĖS JAUNIMO REIKALŲ TARYBOS SUDĖTIES PATVIRTINIMO“ PAKEITIMO</text:span></text:p>
      <text:p text:style-name="P17"/>
      <text:p text:style-name="P18">2022 m. rugsėjo <text:s text:c="4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7 straipsnio 22 punktu,<text:s/></text:span><text:span text:style-name="T25">16 straipsnio 2 dalies 6 punktu, 18 straipsnio 1 punktu, įgyvendindama Šiaulių miesto savivaldybės jaunimo reikalų tarybos nuosta</text:span><text:span text:style-name="T26">tus, patvirtintus Šiaulių miesto savivaldybės tarybos 2019 m. gegužės 2 d. sprendimu Nr. T-157 „Dėl Šiaulių miesto savivaldybės jaunimo reikalų tarybos nuostatų patvirtinimo“, atsižvelgdama į Šiaulių miesto savivaldybės administracijos direktoriaus 2022 m.</text:span><text:span text:style-name="T27"><text:s/>gegužės 30 d. įsakymą Nr. A-1000 „Dėl Šiaulių miesto savivaldybės administracijos direktoriaus 2019 m. gegužės 28 d. įsakymo Nr. A-759 „Dėl Savivaldybės administracijos darbuotojų delegavimo į Šiaulių miesto savivaldybės jaunimo reikalų tarybą“ pakeitimo“</text:span><text:span text:style-name="T28"><text:s/>ir Šiaulių miesto savivaldybės Tarybos ir mero sekretoriato 2022 m. birželio 2 d. raštą Nr. JRKG-24 „Dėl kandidato į Jaunimo reikalų tarybą“, Šiaulių miesto savivaldybės taryba<text:s/></text:span><text:span text:style-name="T29">nusprendžia</text:span><text:span text:style-name="T30">:</text:span></text:p>
      <text:p text:style-name="P31"><text:span text:style-name="T32">Pakeisti Šiaulių miesto savivaldybės tarybos 2019 m. liepos 4 d</text:span><text:span text:style-name="T33">. sprendimo Nr. T-299 „Dėl Šiaulių miesto savivaldybės jaunimo reikalų tarybos sudėties patvirtinimo“ 1 punktą ir jį išdėstyti taip:</text:span></text:p>
      <text:p text:style-name="P34"><text:span text:style-name="T35">„</text:span><text:span text:style-name="T36">1</text:span><text:span text:style-name="T37">. Sudaryti Šiaulių miesto savivaldybės tarybos 2019–2023 metų kadencijai tokios sudėties Šiaulių miesto savivaldybės ja</text:span><text:span text:style-name="T38">unimo reikalų tarybą:</text:span></text:p>
      <text:p text:style-name="P39">Malikas Agamalijevas, Šiaulių miesto savivaldybės tarybos narys;</text:p>
      <text:p text:style-name="P40">Lina Augytė, Šiaulių miesto savivaldybės administracijos tarpinstitucinio bendradarbiavimo specialistė (vyriausioji specialistė);</text:p>
      <text:p text:style-name="P41">Gediminas Beržinis Beržinskas, Šiaulių<text:s/>miesto savivaldybės tarybos narys;</text:p>
      <text:p text:style-name="P42"><text:span text:style-name="T43">Augustė Gočelkytė, Šiaulių jaunimo organizacijų asociacijos „Apskritasis stalas“ narė;</text:span></text:p>
      <text:p text:style-name="P44"><text:span text:style-name="T45">Ieva Grušaitė, Šiaulių jaunimo organizacijų asociacijos „Apskritasis stalas“<text:s/></text:span><text:span text:style-name="T46">narė;</text:span></text:p>
      <text:p text:style-name="P47">Andrius Kvedaras, Šiaulių miesto savivaldybės administracijos Kultūros skyriaus vyriausiasis specialistas;</text:p>
      <text:p text:style-name="P48"><text:span text:style-name="T49">Aurimas Lankas, Šiaulių miesto savivaldybės tarybos narys;</text:span></text:p>
      <text:p text:style-name="P50"><text:span text:style-name="T51">Goda<text:s/></text:span><text:span text:style-name="T52">Samalionytė,<text:s/></text:span><text:span text:style-name="T53">Šiaulių jaunimo organizacijų asociacijos „Apskritasis stalas“ narė;</text:span></text:p>
      <text:p text:style-name="P54"><text:span text:style-name="T55">Roberta Stonkutė, Šiaulių jaunimo organizacijų asociacijos „Apskritasis stalas“<text:s/></text:span><text:span text:style-name="T56">narė;</text:span></text:p>
      <text:p text:style-name="P57">Justinas Švėgžda, Šiaulių miesto savivaldybės mero patarėjas;</text:p>
      <text:p text:style-name="P58">Žygimantas Ruškys, Šiaulių jaunimo organizacijų asociacijos „Apskritasis stalas“ narys;</text:p>
      <text:p text:style-name="P59"><text:span text:style-name="T60">Mindaugas Valantinas</text:span><text:span text:style-name="T61">, Šiaulių jaunimo organizacijų asociacijos „Apskritasis stalas“ narys.“</text:span></text:p>
      <text:p text:style-name="P62"><text:span text:style-name="T63">Šis sprendimas ne vėliau kaip per vieną mėnesį nuo jo įteikimo dienos gali būti skundžiamas paduodant skundą Lietuvos administracinių ginčų komisijos Šiaulių apygardos skyriui ad</text:span><text:span text:style-name="T64">resu: Dvaro g. 81, Šiauliai, arba Regionų apygardos administraciniam teismui bet kuriuose šio teismo rūmuose.</text:span></text:p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skervilleTenOT-Identity-H" svg:font-family="BaskervilleTenOT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07-08T12:08:00Z</meta:creation-date>
    <dc:date>2022-07-08T12:08:00Z</dc:date>
    <meta:print-date>2018-04-11T14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344" meta:character-count="2859" meta:row-count="46" meta:non-whitespace-character-count="2537"/>
  </office:meta>
</office:document-meta>
</file>