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43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395in"/>
      <style:text-properties style:font-name="TimesL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5263in"/>
      <style:text-properties style:font-name="TimesLT" style:font-size-complex="12pt" fo:language="en" fo:country="US" style:language-asian="lt" style:country-asian="LT"/>
    </style:style>
    <style:style style:name="P18" style:parent-style-name="Normal" style:family="paragraph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43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indent="0.043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line-height="150%" fo:text-indent="0.043in"/>
      <style:text-properties style:font-name="TimesLT" style:font-size-complex="12pt" fo:language="en" fo:country="US" style:language-asian="lt" style:country-asian="LT"/>
    </style:style>
    <style:style style:name="P45" style:parent-style-name="Normal" style:family="paragraph">
      <style:paragraph-properties fo:line-height="150%" fo:text-indent="0.043in"/>
      <style:text-properties style:font-name="TimesLT" style:font-size-complex="12pt" fo:language="en" fo:country="US" style:language-asian="lt" style:country-asian="LT"/>
    </style:style>
    <style:style style:name="P46" style:parent-style-name="Normal" style:family="paragraph">
      <style:text-properties style:font-size-complex="12pt" fo:language="en" fo:country="US" style:language-asian="lt" style:country-asian="LT"/>
    </style:style>
    <style:style style:name="P47" style:parent-style-name="Normal" style:family="paragraph">
      <style:text-properties style:font-size-complex="12pt" fo:language="en" fo:country="US" style:language-asian="lt" style:country-asian="LT"/>
    </style:style>
    <style:style style:name="P48" style:parent-style-name="Normal" style:family="paragraph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4.1333in">
        <style:tab-stops>
          <style:tab-stop style:type="right" style:position="5.906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 fo:text-indent="4.1333in">
        <style:tab-stops>
          <style:tab-stop style:type="right" style:position="5.906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 fo:text-indent="4.1333in">
        <style:tab-stops>
          <style:tab-stop style:type="right" style:position="5.906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50%" fo:text-indent="4.1333in">
        <style:tab-stops>
          <style:tab-stop style:type="right" style:position="5.906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 fo:text-indent="4.0902in">
        <style:tab-stops>
          <style:tab-stop style:type="right" style:position="5.906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4.0902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NACIONALINIAM SAUGUMUI UŽTIKRINTI SVARBIŲ OBJEKTŲ APSAUGOS ĮSTATYMO NR. XIII-992 2 PRIEDO PAKEITIMO</text:span></text:p>
      <text:p text:style-name="P8"><text:span text:style-name="T9">ĮSTATYMAS</text:span></text:p>
      <text:p text:style-name="P10"/>
      <text:p text:style-name="P11"><text:span text:style-name="T12">2020</text:span><text:span text:style-name="T13"><text:s/>m. Nr.<text:s/></text:span></text:p>
      <text:p text:style-name="P14"><text:span text:style-name="T15">Vilnius</text:span>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2 priedo pakeitimas<text:s/></text:span></text:p>
      <text:p text:style-name="P24"><text:span text:style-name="T25">1</text:span><text:span text:style-name="T26">. Papildyti Įstatymo 2 priedą 23<text:s/></text:span><text:span text:style-name="T27">punktu:</text:span></text:p>
      <text:p text:style-name="P28"><text:span text:style-name="T29">„</text:span><text:span text:style-name="T30">23</text:span><text:span text:style-name="T31">.</text:span><text:span text:style-name="T32"><text:s/>Uždaroji akcinė bendrovė „Šilutės polderiai“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20 m. gegužės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><text:span text:style-name="T50">Teikia<text:s/></text:span><text:span text:style-name="T51">Seimo nariai:</text:span><text:span text:style-name="T52"><text:s/></text:span><text:span text:style-name="T53"><text:s text:c="61"/>Alfredas Stasys Nausėda <text:s text:c="11"/></text:span></text:p>
      <text:p text:style-name="P54"/>
      <text:p text:style-name="P55"><text:span text:style-name="T56">: <text:s text:c="94"/></text:span><text:span text:style-name="T57">Aurimas Gaidžiūnas</text:span></text:p>
      <text:p text:style-name="P58">Andriejus Stančikas</text:p>
      <text:p text:style-name="P59">Kazys Starkevičius</text:p>
      <text:p text:style-name="P60">Roma Petrauskienė</text:p>
      <text:p text:style-name="P61">Petras Čimbaras</text:p>
      <text:p text:style-name="P62">Juozas Baublys<text:tab/></text:p>
      <text:p text:style-name="P63"><text:span text:style-name="T64">Algimantas Salamakinas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BERTAS Leonardas</meta:initial-creator>
    <dc:creator>adlibuser</dc:creator>
    <meta:creation-date>2020-02-26T13:05:00Z</meta:creation-date>
    <dc:date>2020-02-26T13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848" meta:row-count="21" meta:non-whitespace-character-count="737"/>
  </office:meta>
</office:document-meta>
</file>