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ableRow35" style:family="table-row">
      <style:table-row-properties style:row-height="0.6694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354in">
        <style:tab-stops>
          <style:tab-stop style:type="left" style:position="0.75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354in">
        <style:tab-stops>
          <style:tab-stop style:type="left" style:position="0.7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ize-complex="12pt"/>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 DIDŽIAUSIO LEISTINO DARBUOTOJŲ, DIRBANČIŲ PAGAL DARBO SUTARTIS,<text:s/></text:span><text:span text:style-name="T34">PAREIGYBIŲ SKAIČIAUS RASEINIŲ VIKTORO PETKAUS PROGIMNAZIJOJE PATVIRTINIMO</text:span></text:p>
          </table:table-cell>
        </table:table-row>
        <table:table-row table:style-name="TableRow35">
          <table:table-cell table:style-name="TableCell36">
            <text:p text:style-name="P37"/>
            <text:p text:style-name="P38">Nr.<text:s/></text:p>
            <text:p text:style-name="P39">Raseiniai</text:p>
          </table:table-cell>
        </table:table-row>
      </table:table>
      <text:p text:style-name="P40"/>
      <text:p text:style-name="P41"><text:span text:style-name="T42">Vadovaudamasi Lietuvos Respublikos vietos savivaldos įstatymo 16 straipsnio 4 dalimi, 18 straipsnio 1 dalimi, Lietuvos Respublikos biudžetinių įstaigų įstatymo 4 straipsnio 3 dalies 7 punktu,<text:s/></text:span><text:span text:style-name="T43">Raseinių Viktoro Petkaus progimnazijos nuostatų, patvirtintų Ras</text:span><text:span text:style-name="T44">einių rajono savivaldybės tarybos 2021 m. birželio 30 d. sprendimu Nr. TS-179 „Dėl Raseinių Viktoro Petkaus progimnazijos nuostatų patvirtinimo“, 7.4 papunkčiu,</text:span><text:span text:style-name="T45"><text:s/></text:span><text:span text:style-name="T46">Raseinių rajono savivaldybės tarybos 2022 m. balandžio 28 d. sprendimo Nr. TS-145<text:s/></text:span><text:span text:style-name="T47">„</text:span><text:span text:style-name="T48">Dėl Raseinių</text:span><text:span text:style-name="T49"><text:s/>rajono savivaldybės ugdymo įstaigų etatų normatyvų patvirtinimo“ 1.2. papunkčiu ir atsižvelgdama į Raseinių Viktoro Petkaus progimnazijos direktoriaus Ramūno Bružo 2022 m. gegužės 31 d. raštą Nr. V-23-105 „Dėl<text:s/></text:span><text:span text:style-name="T50">didžiausio leistino<text:s/></text:span><text:soft-page-break/><text:span text:style-name="T51">darbuotojų, dirbančių pag</text:span><text:span text:style-name="T52">al darbo sutartis, pareigybių skaičiaus Raseinių<text:s/></text:span><text:span text:style-name="T53">Viktoro Petkaus progimnazijoje“,<text:s/></text:span><text:span text:style-name="T54">Raseinių rajono savivaldybės taryba</text:span><text:span text:style-name="T55"><text:s/></text:span><text:span text:style-name="T56">n<text:s/></text:span><text:span text:style-name="T57">u s p r e n d ž i a:</text:span></text:p>
      <text:p text:style-name="P58"><text:span text:style-name="T59">1</text:span><text:span text:style-name="T60">. Patvirtinti<text:s/></text:span><text:span text:style-name="T61">didžiausią leistiną darbuotojų, dirbančių pagal darbo sutartis, pareigybių skaičių Raseinių</text:span><text:span text:style-name="T62"><text:s/>Vikt</text:span><text:span text:style-name="T63">oro Petkaus progimnazijoje<text:s/></text:span><text:span text:style-name="T64">–<text:s/></text:span><text:span text:style-name="T65">91,09 etato</text:span><text:span text:style-name="T66">.</text:span></text:p>
      <text:p text:style-name="P67"><text:span text:style-name="T68">2</text:span><text:span text:style-name="T69">. Pripažinti netekusiu galios Raseinių rajono savivaldybės tarybos<text:s/></text:span><text:span text:style-name="T70">2021 m. rugsėjo 30 d. sprendimą Nr. TS-247<text:s/></text:span><text:span text:style-name="T71">„Dėl didžiausio leistino darbuotojų, dirbančių pagal darbo sutartis, pareigybių skaičiaus Raseinių<text:s/></text:span><text:span text:style-name="T72">Viktoro Petkaus progimnazijoje<text:s/></text:span><text:span text:style-name="T73">patvirtinimo“.</text:span></text:p>
      <text:p text:style-name="P74"><text:span text:style-name="T75">Šis sprendi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ext:p text:style-name="P79"/>
      <text:p text:style-name="P80"><text:span text:style-name="T8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3T07:15:00Z</meta:creation-date>
    <dc:date>2022-06-13T07:15:00Z</dc:date>
    <meta:print-date>2020-06-15T06:59:00Z</meta:print-date>
    <meta:template xlink:href="Normal.dotm" xlink:type="simple"/>
    <meta:editing-cycles>2</meta:editing-cycles>
    <meta:editing-duration>PT0S</meta:editing-duration>
    <meta:document-statistic meta:page-count="2" meta:paragraph-count="39" meta:word-count="247" meta:character-count="1868" meta:row-count="87" meta:non-whitespace-character-count="1660"/>
  </office:meta>
</office:document-meta>
</file>