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text-indent="0.6666in"/>
    </style:style>
    <style:style style:name="P2" style:parent-style-name="Normal" style:family="paragraph">
      <style:paragraph-properties fo:widows="0" fo:orphans="0" fo:text-align="end" fo:text-indent="0.6666in"/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end" fo:text-indent="0.6666in"/>
      <style:text-properties style:font-size-complex="12pt" fo:language="en" fo:country="US"/>
    </style:style>
    <style:style style:name="P4" style:parent-style-name="Normal" style:family="paragraph">
      <style:paragraph-properties fo:widows="0" fo:orphans="0" fo:text-align="center" fo:text-indent="0.6666in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text-position="super 62.5%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 fo:text-indent="0.6666in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style:font-size-complex="12pt" fo:language="en" fo:country="US"/>
    </style:style>
    <style:style style:name="P15" style:parent-style-name="Normal" style:family="paragraph">
      <style:paragraph-properties fo:widows="0" fo:orphans="0" fo:text-align="center" fo:text-indent="0.6666in"/>
      <style:text-properties style:font-size-complex="12pt"/>
    </style:style>
    <style:style style:name="P16" style:parent-style-name="Normal" style:family="paragraph">
      <style:paragraph-properties fo:widows="0" fo:orphans="0" fo:text-align="center" fo:text-indent="0.6666in"/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6666in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text-position="super 62.5%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widows="0" fo:orphans="0" fo:text-align="justify" fo:text-indent="0.6666in"/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widows="0" fo:orphans="0" fo:text-align="justify" fo:text-indent="0.6666in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text-position="super 62.5%"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widows="0" fo:orphans="0" fo:text-align="justify" fo:text-indent="0.6666in"/>
      <style:text-properties style:font-size-complex="12pt" fo:language="en" fo:country="US"/>
    </style:style>
    <style:style style:name="P29" style:parent-style-name="Normal" style:family="paragraph">
      <style:paragraph-properties fo:widows="0" fo:orphans="0" fo:text-align="justify" fo:text-indent="0.6666in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fo:font-weight="bold" style:font-weight-asian="bold" style:font-size-complex="12pt" fo:language="en" fo:country="US"/>
    </style:style>
    <style:style style:name="T32" style:parent-style-name="DefaultParagraphFont" style:family="text">
      <style:text-properties fo:font-weight="bold" style:font-weight-asian="bold" style:text-position="super 62.5%" style:font-size-complex="12pt" fo:language="en" fo:country="US"/>
    </style:style>
    <style:style style:name="T33" style:parent-style-name="DefaultParagraphFont" style:family="text">
      <style:text-properties fo:font-weight="bold" style:font-weight-asian="bold" style:text-position="super 62.5%" style:font-size-complex="12pt" fo:language="en" fo:country="US"/>
    </style:style>
    <style:style style:name="T34" style:parent-style-name="DefaultParagraphFont" style:family="text">
      <style:text-properties fo:font-weight="bold" style:font-weight-asian="bold" style:font-size-complex="12pt" fo:language="en" fo:country="US"/>
    </style:style>
    <style:style style:name="T35" style:parent-style-name="DefaultParagraphFont" style:family="text">
      <style:text-properties fo:font-weight="bold" style:font-weight-asian="bold" style:font-size-complex="12pt" fo:language="en" fo:country="US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6666in"/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6666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size-complex="12pt" fo:language="en" fo:country="US"/>
    </style:style>
    <style:style style:name="T55" style:parent-style-name="DefaultParagraphFont" style:family="text">
      <style:text-properties fo:font-weight="bold" style:font-weight-asian="bold" style:font-size-complex="12pt" fo:language="en" fo:country="US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 fo:margin-left="2.5in" fo:text-indent="1.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text-indent="4in"/>
      <style:text-properties style:font-size-complex="12pt"/>
    </style:style>
    <style:style style:name="P80" style:parent-style-name="Normal" style:family="paragraph">
      <style:paragraph-properties fo:text-align="justify" fo:margin-left="3.5in" fo:text-indent="0.5in">
        <style:tab-stops/>
      </style:paragraph-properties>
    </style:style>
    <style:style style:name="T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/text:p>
      <text:p text:style-name="P5">GYVENTOJŲ PAJAMŲ MOKESČIO ĮSTATYMO NR. IX-1007<text:s/></text:p>
      <text:p text:style-name="P6"><text:span text:style-name="T7">PAPILDYMO 27</text:span><text:span text:style-name="T8">1</text:span><text:span text:style-name="T9"><text:s/></text:span><text:span text:style-name="T10">STRAIPSNIU</text:span></text:p>
      <text:p text:style-name="P11">ĮSTATYMAS</text:p>
      <text:p text:style-name="P12"/>
      <text:p text:style-name="P13">2017 m. <text:s text:c="12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Įstatymo papildymas 27</text:span><text:span text:style-name="T21">1</text:span><text:span text:style-name="T22"><text:s/>straipsniu<text:s/></text:span></text:p>
      <text:p text:style-name="P23"/>
      <text:p text:style-name="P24"><text:span text:style-name="T25">Papildyti įstatymą nauju 27<text:s/></text:span><text:span text:style-name="T26">1</text:span><text:span text:style-name="T27"><text:s/>straipsniu:</text:span></text:p>
      <text:p text:style-name="P28"/>
      <text:p text:style-name="P29"><text:span text:style-name="T30">“</text:span><text:span text:style-name="T31">27</text:span><text:span text:style-name="T32">1</text:span><text:span text:style-name="T33"><text:s/></text:span><text:span text:style-name="T34">straipsnis.<text:s/></text:span><text:span text:style-name="T35">Metinės</text:span><text:span text:style-name="T36"><text:s/>pajamų mokesčio deklaracijos duomenų viešinimas</text:span><text:span text:style-name="T37"><text:s/></text:span></text:p>
      <text:p text:style-name="P38"/>
      <text:p text:style-name="P39"><text:span text:style-name="T40">1</text:span><text:span text:style-name="T41">. Kalendorinių metų, už kuriuos teikiama metinė pajamų mokesčio deklaracija, gruodžio 31 dieną ėjusių pareigas Respublikos Prezidento, Lietuvos Respublikos Seimo narių, Europos<text:s/></text:span><text:span text:style-name="T42">Parlamento narių, savivaldybių tarybų narių ir jų šeimos narių deklaracijų duomenys skelbiami viešai be šių gyventojų rašytinio sutikimo.</text:span></text:p>
      <text:p text:style-name="P43"><text:span text:style-name="T44">2</text:span><text:span text:style-name="T45">. Šio straipsnio 1 dalyje išvardytų gyventojų deklaracijų duomenys skelbiami centrinio mokesčio administratoriaus</text:span><text:span text:style-name="T46"><text:s/>interneto svetainėje. Pagrindinių deklaracijos duomenų išrašą nustato Lietuvos Respublikos Vyriausybė arba jos įgaliota institucija, tačiau iš duomenų turi būti įmanoma nustatyti pajamų struktūrą (atskirai išskiriamos apmokestinamųjų pajamų rūšys ir neapm</text:span><text:span text:style-name="T47">okestinamosios pajamos), šio Įstatymo 21 straipsnio nustatyta tvarka atimtų išlaidų ir pajamų mokesčio sumas. Šių gyventojų deklaracijų išrašų duomenys kasmet paskelbiami iki spalio 1 dienos.</text:span></text:p>
      <text:p text:style-name="P48"><text:span text:style-name="T49">3</text:span><text:span text:style-name="T50">. Kandidatų į valstybės politikus bei į Europos Parlamento<text:s/></text:span><text:span text:style-name="T51">narius ir jų šeimos narių deklaracijų duomenys skelbiami šio straipsnio 2 dalyje nurodyta forma. “</text:span></text:p>
      <text:p text:style-name="P52"/>
      <text:p text:style-name="P53"><text:span text:style-name="T54">2</text:span><text:span text:style-name="T55"><text:s/>straipsnis.<text:s/></text:span><text:span text:style-name="T56">Įstatymo įsigaliojimas<text:s/></text:span></text:p>
      <text:p text:style-name="P57"/>
      <text:p text:style-name="P58"><text:span text:style-name="T59">Metinių pajamų mokesčio deklaracijų duomenys šiame įstatyme nustatyta tvarka pradedami skelbti nuo<text:s/></text:span><text:span text:style-name="T60">2016</text:span><text:span text:style-name="T61"><text:s/>met</text:span><text:span text:style-name="T62">ų mokestinio laikotarpio.</text:span></text:p>
      <text:p text:style-name="P63"/>
      <text:p text:style-name="P64"/>
      <text:p text:style-name="P65">Skelbiu šį Lietuvos Respublikos Seimo priimtą įstatymą</text:p>
      <text:p text:style-name="P66"/>
      <text:p text:style-name="P67"/>
      <text:p text:style-name="P68"/>
      <text:p text:style-name="P69">RESPUBLIKOS PREZIDENTAS<text:s/></text:p>
      <text:p text:style-name="P70"/>
      <text:p text:style-name="P71"/>
      <text:p text:style-name="P72"/>
      <text:p text:style-name="P73"/>
      <text:p text:style-name="P74"/>
      <text:soft-page-break/>
      <text:p text:style-name="P75">Teikia</text:p>
      <text:p text:style-name="P76"/>
      <text:p text:style-name="P77">Seimo nariai<text:tab/><text:tab/><text:tab/></text:p>
      <text:p text:style-name="P78">Aušra Maldeikienė</text:p>
      <text:p text:style-name="P79"/>
      <text:p text:style-name="P80"><text:span text:style-name="T81"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</meta:initial-creator>
    <dc:creator>adlibuser</dc:creator>
    <meta:creation-date>2017-02-14T08:01:00Z</meta:creation-date>
    <dc:date>2017-02-14T08:01:00Z</dc:date>
    <meta:print-date>2017-02-14T07:29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222" meta:character-count="1669" meta:row-count="71" meta:non-whitespace-character-count="1499"/>
  </office:meta>
</office:document-meta>
</file>