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hyphenate="false"/>
    </style:style>
    <style:style style:name="P9" style:parent-style-name="Normal" style:family="paragraph">
      <style:paragraph-properties fo:text-align="justify" style:vertical-align="baseline" fo:line-height="115%" fo:margin-left="5.1187in" fo:text-inden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justify" style:vertical-align="baseline" fo:line-height="115%" fo:margin-left="5.1187in" fo:text-inden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baseline" fo:line-height="115%">
        <style:tab-stops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line-height="115%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line-height="115%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15%" fo:margin-right="-0.0006in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line-height="115%">
        <style:tab-stops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fo:line-height="115%">
        <style:tab-stops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fo:line-height="115%">
        <style:tab-stops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 fo:line-height="115%">
        <style:tab-stops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style:vertical-align="baseline" fo:line-height="115%" fo:margin-left="0.7423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baseline" fo:line-height="115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51" style:parent-style-name="Normal" style:family="paragraph">
      <style:paragraph-properties style:vertical-align="baseline" fo:line-height="115%" fo:margin-left="0.5in" fo:text-indent="-0.0076in">
        <style:tab-stops/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style:vertical-align="baseline" fo:line-height="115%" fo:margin-left="0.5in" fo:text-indent="-0.0076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0986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vertical-align="baseline" fo:line-height="115%" fo:margin-right="0.3347in" fo:text-indent="0.4923in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5" style:parent-style-name="DefaultParagraphFont" style:family="text">
      <style:text-properties style:font-name="TimesLT" style:font-size-complex="12pt" style:language-asian="lt" style:country-asian="LT"/>
    </style:style>
    <style:style style:name="T76" style:parent-style-name="DefaultParagraphFont" style:family="text">
      <style:text-properties style:font-name="TimesLT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80" style:parent-style-name="Normal" style:family="paragraph">
      <style:paragraph-properties fo:text-align="justify" style:vertical-align="baseline" fo:line-height="115%" fo:margin-right="0.3347in" fo:text-indent="0.4923in"/>
      <style:text-properties fo:hyphenate="false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15%" fo:margin-right="0.3347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baseline" fo:line-height="115%" fo:margin-right="0.3347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1232(2)<text:s/></text:p>
      <text:p text:style-name="P9">P</text:p>
      <text:p text:style-name="P10"/>
      <text:p text:style-name="P11"/>
      <text:p text:style-name="P12">LIETUVOS RESPUBLIKOS<text:s/></text:p>
      <text:p text:style-name="P13"><text:span text:style-name="T14">KELIŲ PRIEŽIŪROS IR PLĖTROS PROGRAMOS FINANSAVIMO ĮSTATYMO NR. VIII</text:span><text:span text:style-name="T15">-</text:span><text:span text:style-name="T16">2032 1 IR 4<text:s/></text:span><text:span text:style-name="T17">STRAIPSNIŲ PAKEITIMO<text:s/></text:span></text:p>
      <text:p text:style-name="P18">ĮSTATYMAS</text:p>
      <text:p text:style-name="P19"/>
      <text:p text:style-name="P20">2017 m. <text:s text:c="14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Pakeisti 1 straipsnį ir jį išdėstyti taip:</text:span></text:p>
      <text:p text:style-name="P30"><text:span text:style-name="T31">„</text:span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kelių naudojimo apmokestinimo ir Kelių priežiūros ir plėtros programos<text:s/></text:span><text:span text:style-name="T38">(</text:span><text:span text:style-name="T39">toliau –<text:s/></text:span><text:span text:style-name="T40">Programa)</text:span><text:span text:style-name="T41"><text:s/>finansavimo tvarką</text:span><text:span text:style-name="T42">.</text:span></text:p>
      <text:p text:style-name="P43"><text:span text:style-name="T44">2</text:span><text:span text:style-name="T45">. Šiuo įstatymu įgyvendinami Europos Sąjungos teisės aktai, nurodyti šio įstatymo 5 priede.<text:s/></text:span></text:p>
      <text:p text:style-name="P46"><text:span text:style-name="T47">3</text:span><text:span text:style-name="T48">. Šio įstatymo tikslas – kaupti ir naudoti lėšas automobilių kelių tinklui plėsti ir užtikrinti, kad šis tinklas veiktų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4 straips</text:span><text:span text:style-name="T55">nio pakeitimas</text:span></text:p>
      <text:p text:style-name="P56"><text:span text:style-name="T57">P</text:span><text:span text:style-name="T58">akeisti 4 straipsnio 1 dalį ir ją išdėstyti taip:</text:span><text:span text:style-name="T59"><text:s text:c="10"/></text:span></text:p>
      <text:p text:style-name="P60"><text:span text:style-name="T61">„</text:span><text:span text:style-name="T62">1</text:span><text:span text:style-name="T63">. Programai finansuoti skiriama</text:span><text:span text:style-name="T64"><text:s/></text:span><text:span text:style-name="T65">48 procentai akcizo pajamų, gautų už realizuotą benziną, dyzelinius degalus, suskystintas dujas, skirtas automobiliams, ir</text:span><text:span text:style-name="T66"><text:s/></text:span><text:span text:style-name="T67">energetinius<text:s/></text:span><text:span text:style-name="T68">produktus, kurie pagaminti iš biologinės kilmės medžiagų ar su jų priedais ir skirti naudoti kaip variklių degalai.“</text:span></text:p>
      <text:p text:style-name="P69"/>
      <text:p text:style-name="P70"><text:span text:style-name="T71">3</text:span><text:span text:style-name="T72"><text:s/>straipsnis.<text:s/></text:span><text:span text:style-name="T73">Įstatymo taikymas</text:span></text:p>
      <text:p text:style-name="P74"><text:span text:style-name="T75">Šis įstatymas taikomas rengiant 2018 ir vėlesnių metų Lietuvos Respublikos valstybės biudžeto<text:s/></text:span><text:span text:style-name="T76">ir savivaldybių biudžetų finansinių rodiklių patvirtinimo įstatymų projektus.</text:span></text:p>
      <text:p text:style-name="P77"/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<text:span text:style-name="T84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ALASEVIČIENĖ</meta:initial-creator>
    <dc:creator>adlibuser</dc:creator>
    <meta:creation-date>2017-11-21T14:11:00Z</meta:creation-date>
    <dc:date>2017-11-21T14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179" meta:character-count="1399" meta:row-count="32" meta:non-whitespace-character-count="1228"/>
  </office:meta>
</office:document-meta>
</file>