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08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fo:language="sv" fo:country="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<text:span text:style-name="T8">NUTARIMAS</text:span></text:p>
      <text:p text:style-name="P9"><text:span text:style-name="T10">DĖL<text:s/></text:span><text:span text:style-name="T11">REGLAMENTO (ES) 2025/327 ĮGYVENDINIMO</text:span></text:p>
      <text:p text:style-name="P12"/>
      <text:p text:style-name="P13"><text:span text:style-name="T14">2026 m.</text:span><text:span text:style-name="T15"><text:s text:c="23"/></text:span><text:span text:style-name="T16">d. Nr.<text:s/></text:span></text:p>
      <text:p text:style-name="P17">Vilnius</text:p>
      <text:p text:style-name="P18"/>
      <text:p text:style-name="P19"><text:span text:style-name="T20">Įgyvendindama<text:s/></text:span>2025 m. vasario 11 d. Europos Parlamento ir Tarybos reglamento<text:s/><text:a xlink:href="http://eur-lex.europa.eu/legal-content/LIT/TXT/?uri=CELEX:32025R0327&amp;locale=lt" office:target-frame-name="_blank" xlink:show="new"><text:span text:style-name="T21">(ES) 2025/327</text:span></text:a><text:span text:style-name="T22"><text:s/></text:span>dėl Europos bendros sveikatos duomenų erdvės, kuriuo iš dalies keičiama Direktyva<text:s/><text:a xlink:href="http://eur-lex.europa.eu/legal-content/LIT/TXT/?uri=CELEX:32011L0024&amp;locale=lt" office:target-frame-name="_blank" xlink:show="new"><text:span text:style-name="T23">2011/24/ES</text:span></text:a><text:s/>ir Reglamentas<text:s/><text:a xlink:href="http://eur-lex.europa.eu/legal-content/LIT/TXT/?uri=CELEX:32024R2847&amp;locale=lt" office:target-frame-name="_blank" xlink:show="new"><text:span text:style-name="T24">(ES) 2024/2847</text:span></text:a>, 23 straipsnio 2 dalį, 55 straipsnio 1 ir 6 dalis bei 75 straipsnio 1 dalį, Lietuvos Respublikos Vyriausybė<text:span text:style-name="T25"><text:s/></text:span>n u t a r i a<text:span text:style-name="T26">:</text:span><text:s/></text:p>
      <text:p text:style-name="P27">1. Paskirti:</text:p>
      <text:p text:style-name="P28">1.1. valstybės įmonę Registrų centrą Reglamento<text:s/><text:a xlink:href="http://eur-lex.europa.eu/legal-content/LIT/TXT/?uri=CELEX:32025R0327&amp;locale=lt" office:target-frame-name="_blank" xlink:show="new"><text:span text:style-name="T29">(ES) 2025/327</text:span></text:a><text:s/>23 straipsnio 2 dalyje nurodytu nacionaliniu skaitmeninės sveikatos kontaktų centru, atsakingu už Reglamento<text:s/><text:a xlink:href="http://eur-lex.europa.eu/legal-content/LIT/TXT/?uri=CELEX:32025R0327&amp;locale=lt" office:target-frame-name="_blank" xlink:show="new"><text:span text:style-name="T30">(ES) 2025/327</text:span></text:a><text:s/>23 straipsnyje numatytų funkcijų ir pareigų vykdymą;<text:s/></text:p>
      <text:p text:style-name="P31">1.2. Valstybės duomenų agentūrą:</text:p>
      <text:p text:style-name="P32">1.2.1. Reglamento<text:s/><text:a xlink:href="http://eur-lex.europa.eu/legal-content/LIT/TXT/?uri=CELEX:32025R0327&amp;locale=lt" office:target-frame-name="_blank" xlink:show="new"><text:span text:style-name="T33">(ES) 2025/327</text:span></text:a><text:s/>55 straipsnio 1 dalyje nurodyta prieigos prie sveikatos duomenų įstaiga, atsakinga už<text:s/>Reglamento<text:s/><text:a xlink:href="http://eur-lex.europa.eu/legal-content/LIT/TXT/?uri=CELEX:32025R0327&amp;locale=lt" office:target-frame-name="_blank" xlink:show="new"><text:span text:style-name="T34">(ES) 2025/327</text:span></text:a><text:s/>55, 57, 58, 59, 62, 63, 64, 66, 72, 76, 81, 85, 87 ir 89 straipsniuose numatytų funkcijų ir pareigų vykdymą;</text:p>
      <text:p text:style-name="P35">1.2.2. Reglamento<text:s/><text:a xlink:href="http://eur-lex.europa.eu/legal-content/LIT/TXT/?uri=CELEX:32025R0327&amp;locale=lt" office:target-frame-name="_blank" xlink:show="new"><text:span text:style-name="T36">(ES) 2025/327</text:span></text:a><text:s/>75 straipsnio 1 dalyje nurodytu pakartotiniam naudojimui skirtu nacionaliniu kontaktų centru, atsakingu už Reglamento<text:s/><text:a xlink:href="http://eur-lex.europa.eu/legal-content/LIT/TXT/?uri=CELEX:32025R0327&amp;locale=lt" office:target-frame-name="_blank" xlink:show="new"><text:span text:style-name="T37">(ES) 2025/327</text:span></text:a><text:s/>75 straipsnyje numatytų funkcijų ir pareigų vykdymą.<text:s/></text:p>
      <text:p text:style-name="P38">2. Pavesti Lietuvos Respublikos sveikatos apsaugos ministerijai, įgyvendinant Reglamento<text:s/><text:a xlink:href="http://eur-lex.europa.eu/legal-content/LIT/TXT/?uri=CELEX:32025R0327&amp;locale=lt" office:target-frame-name="_blank" xlink:show="new"><text:span text:style-name="T39">(ES) 2025/327</text:span></text:a><text:s/>23 straipsnio 2 dalį, 55 straipsnio 6 dalį ir 75 straipsnio 1 dalį, pranešti Europos Komisijai apie šio nutarimo 1 punktu paskirtas kompetentingas institucijas ir visus po šio pranešimo padarytus jų pavadinimų ir adresų pakeitimus.<text:s/></text:p>
      <text:p text:style-name="P40"/>
      <text:p text:style-name="P41"/>
      <text:p text:style-name="P42"><text:span text:style-name="T43">Ministras Pirmininkas</text:span></text:p>
      <text:p text:style-name="P44"/>
      <text:p text:style-name="P45"/>
      <text:p text:style-name="P46"/>
      <text:p text:style-name="P47"><text:span text:style-name="T48">Sveikatos apsaugos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Giedraitienė</meta:initial-creator>
    <dc:creator>adlibuser</dc:creator>
    <meta:creation-date>2026-07-10T10:19:00Z</meta:creation-date>
    <dc:date>2026-07-10T10:19:00Z</dc:date>
    <meta:template xlink:href="Normal.dotm" xlink:type="simple"/>
    <meta:editing-cycles>2</meta:editing-cycles>
    <meta:editing-duration>PT0S</meta:editing-duration>
    <meta:user-defined meta:name="ContentTypeId">0x010100B4BD109E2853C442AF21E7453FC5CFFE</meta:user-defined>
    <meta:user-defined meta:name="MediaServiceImageTags"/>
    <meta:document-statistic meta:page-count="2" meta:paragraph-count="29" meta:word-count="374" meta:character-count="2642" meta:row-count="62" meta:non-whitespace-character-count="2297"/>
  </office:meta>
</office:document-meta>
</file>