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style:vertical-align="middle" fo:line-height="120%" fo:margin-left="4.4298in" fo:text-indent="0.0006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2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23" style:parent-style-name="DefaultParagraphFont" style:family="text">
      <style:text-properties style:font-name-asian="Calibri" fo:color="#000000" style:font-size-complex="12pt"/>
    </style:style>
    <style:style style:name="T24" style:parent-style-name="DefaultParagraphFont" style:family="text">
      <style:text-properties style:font-name-asian="Calibri" fo:color="#000000" style:font-size-complex="12pt"/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T33" style:parent-style-name="DefaultParagraphFont" style:family="text">
      <style:text-properties style:font-name-asian="Calibri" fo:color="#000000" style:font-size-complex="12pt"/>
    </style:style>
    <style:style style:name="T34" style:parent-style-name="DefaultParagraphFont" style:family="text">
      <style:text-properties style:font-name-asian="Calibri" fo:color="#000000" style:font-size-complex="12pt"/>
    </style:style>
    <style:style style:name="T35" style:parent-style-name="DefaultParagraphFont" style:family="text">
      <style:text-properties style:font-name-asian="Calibri" fo:color="#000000" style:font-size-complex="12p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52" style:parent-style-name="Normal" style:family="paragraph">
      <style:paragraph-properties fo:text-align="justify"/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8"><text:span text:style-name="T9">Projektas Nr. XIIIP-4309(2)</text:span></text:p>
      <text:p text:style-name="Normal"/>
      <text:p text:style-name="P10">LIETUVOS RESPUBLIKOS</text:p>
      <text:p text:style-name="P11">DOKUMENTŲ IR ARCHYVŲ ĮSTATYMO NR. I-1115</text:p>
      <text:p text:style-name="P12">5 STRAIPSNIO PAKEITIMO<text:s/></text:p>
      <text:p text:style-name="P13"><text:span text:style-name="T14">ĮSTATYMAS</text:span></text:p>
      <text:p text:style-name="Normal"/>
      <text:p text:style-name="P15">2020 m. <text:s text:c="12"/>d. Nr.<text:s/>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5 straipsnio pakeitimas</text:span></text:p>
      <text:p text:style-name="P22"><text:span text:style-name="T23">1</text:span><text:span text:style-name="T24">.</text:span><text:span text:style-name="T25"><text:tab/>Pakeisti 5 straipsnio 1 dalies 1 punktą ir<text:s/></text:span><text:span text:style-name="T26">jį išdėstyti taip:</text:span></text:p>
      <text:p text:style-name="P27"><text:span text:style-name="T28">„</text:span><text:span text:style-name="T29">1</text:span><text:span text:style-name="T30">) tvirtina nacionalines plėtros programas, kuriose suplanuojamos dokumentų ir archyvų valdymo ir naudojimo srities politikos pažangos uždavinius įgyvendinančios priemonės;“.</text:span></text:p>
      <text:p text:style-name="P31"><text:span text:style-name="T32">2</text:span><text:span text:style-name="T33">.</text:span><text:span text:style-name="T34"><text:tab/>Pakeisti 5 straipsnio 2 dalies 4 punktą ir jį iš</text:span><text:span text:style-name="T35">dėstyti taip:</text:span></text:p>
      <text:p text:style-name="P36"><text:span text:style-name="T37">„</text:span><text:span text:style-name="T38">4</text:span><text:span text:style-name="T39">) rengia ir (arba)<text:s/></text:span>koordinuoja<text:span text:style-name="T40"><text:s/>dokumentų ir archyvų valdymo ir naudojimo srities priemonių rengimą ir organizuoja, koordinuoja ir<text:s/></text:span>kontroliuoja jų įgyvendinimą<text:span text:style-name="T41">;“.</text:span></text:p>
      <text:p text:style-name="Normal"/>
      <text:p text:style-name="P42"><text:span text:style-name="T43">2</text:span><text:span text:style-name="T44"><text:s/>straipsnis.<text:s/></text:span><text:span text:style-name="T45">Įstatymo įsigaliojimas</text:span></text:p>
      <text:p text:style-name="P46"><text:span text:style-name="T47">Šis įstatymas įsigalioja<text:s/></text:span><text:span text:style-name="T48">2021 m. sausio 1 d.</text:span></text:p>
      <text:p text:style-name="P49"/>
      <text:p text:style-name="P50"><text:span text:style-name="T51">Skelbiu šį Lietuvos Respublikos Seimo priimtą įstatymą.</text:span></text:p>
      <text:p text:style-name="P52"/>
      <text:p text:style-name="Normal">Respublikos Prezidentas</text:p>
      <text:p text:style-name="Normal"/>
      <text:p text:style-name="Normal">Valstybės valdymo ir savivaldybių komiteto vardu<text:s/></text:p>
      <text:p text:style-name="Normal">teikia komiteto pirmininkė<text:tab/><text:tab/><text:tab/><text:tab/>Guoda Buro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a Kolpakovienė</meta:initial-creator>
    <dc:creator>adlibuser</dc:creator>
    <meta:creation-date>2020-06-09T11:31:00Z</meta:creation-date>
    <dc:date>2020-06-09T11:31:00Z</dc:date>
    <meta:template xlink:href="Normal.dotm" xlink:type="simple"/>
    <meta:editing-cycles>2</meta:editing-cycles>
    <meta:editing-duration>PT0S</meta:editing-duration>
    <meta:document-statistic meta:page-count="1" meta:paragraph-count="7" meta:word-count="111" meta:character-count="966" meta:row-count="26" meta:non-whitespace-character-count="862"/>
  </office:meta>
</office:document-meta>
</file>