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50%" fo:text-indent="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line-height="150%" fo:text-indent="0.043in"/>
      <style:text-properties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626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line-height="150%" fo:text-indent="0.626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P27" style:parent-style-name="Normal" style:family="paragraph">
      <style:paragraph-properties fo:text-align="justify" fo:line-height="150%" fo:text-indent="0.626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26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626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6263in">
        <style:tab-stops>
          <style:tab-stop style:type="left" style:position="0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IŠLAUŽO KAIMO, PAKUONIO MIESTELIO IR STAKLIŠKIŲ KAIMO DALIES BENDRŲJŲ PLANŲ PATVIRTINIMO</text:p>
      <text:p text:style-name="P15"/>
      <text:p text:style-name="P16">2015 m. gruodžio 15 d. <text:s/>Nr. (1.3)-T1-283<text:s/></text:p>
      <text:p text:style-name="P17">Prienai</text:p>
      <text:p text:style-name="P18"/>
      <text:p text:style-name="P19"><text:span text:style-name="T20">Vadovaudamasi Lietuvos Respublikos vietos savivaldos įstatymo 16 straipsnio 2 dalies <text:s text:c="6"/>32 punktu, Lietuvos Respublikos teritorijų planavimo įstatymo 27 straipsnio 3 dalimi, Prienų rajono savivaldybės taryba<text:s/></text:span><text:span text:style-name="T21">nusprendžia:</text:span></text:p>
      <text:p text:style-name="P22"><text:span text:style-name="T23">P</text:span><text:span text:style-name="T24">atvirtinti šiuos bendruosius<text:s/></text:span><text:span text:style-name="T25">planus (pridedama)</text:span><text:span text:style-name="T26">:</text:span></text:p>
      <text:p text:style-name="P27"><text:span text:style-name="T28">1</text:span><text:span text:style-name="T29">. Išlaužo kaimo bendrąjį planą;</text:span></text:p>
      <text:p text:style-name="P30"><text:span text:style-name="T31">2</text:span><text:span text:style-name="T32">. Pakuonio miestelio bendrąjį planą;</text:span></text:p>
      <text:p text:style-name="P33"><text:span text:style-name="T34">3</text:span><text:span text:style-name="T35">. Stakliškių kaimo dalies bendrąjį planą.</text:span></text:p>
      <text:p text:style-name="P36"/>
      <text:p text:style-name="P37"/>
      <text:p text:style-name="P38"><text:span text:style-name="T39">Savivaldybės meras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CLUSadmin</dc:creator>
    <meta:creation-date>2015-12-17T08:40:00Z</meta:creation-date>
    <dc:date>2015-12-17T08:40:00Z</dc:date>
    <meta:print-date>2015-12-11T11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2" meta:character-count="648" meta:row-count="41" meta:non-whitespace-character-count="580"/>
  </office:meta>
</office:document-meta>
</file>