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 fo:text-indent="-0.393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2" style:parent-style-name="DefaultParagraphFont" style:family="text">
      <style:text-properties style:font-name-asian="Courier New"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-asian="Courier New"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fo:font-weight="bold" style:font-weight-asian="bold" style:font-weight-complex="bold"/>
    </style:style>
    <style:style style:name="T16" style:parent-style-name="DefaultParagraphFont" style:family="text">
      <style:text-properties style:font-name-asian="Courier New" fo:font-weight="bold" style:font-weight-asian="bold" style:font-weight-complex="bold"/>
    </style:style>
    <style:style style:name="T17" style:parent-style-name="DefaultParagraphFont" style:family="text">
      <style:text-properties style:font-name-asian="Courier New"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style:font-name-asian="Courier New"/>
    </style:style>
    <style:style style:name="T21" style:parent-style-name="DefaultParagraphFont" style:family="text">
      <style:text-properties style:font-name-asian="Courier New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Courier New" fo:font-style="italic" style:font-style-asian="italic" style:font-style-complex="italic"/>
    </style:style>
    <style:style style:name="T32" style:parent-style-name="DefaultParagraphFont" style:family="text">
      <style:text-properties style:font-name-asian="Courier New"/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 fo:text-indent="1in"/>
      <style:text-properties style:font-size-complex="12pt"/>
    </style:style>
    <style:style style:name="P51" style:parent-style-name="Normal" style:family="paragraph">
      <style:paragraph-properties fo:text-indent="2.5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5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IIP-</text:span><text:span text:style-name="T3">4533(2)</text:span></text:p>
      <text:p text:style-name="P4"/>
      <text:p text:style-name="P5">LIETUVOS RESPUBLIKOS<text:s/></text:p>
      <text:p text:style-name="P6">ĮSTATYMAS</text:p>
      <text:p text:style-name="P7"><text:span text:style-name="T8">DĖL LIETUVOS RESPUBLIKOS VYRIAUSYBĖS IR BENDRADARBIAVIMO GINKLUOTĖS SRITYJE JUNGTINĖS ORGANIZACIJOS (OCCAR) SUSITARIMO RATIFIKAVIMO</text:span></text:p>
      <text:p text:style-name="P9"/>
      <text:p text:style-name="P10">2016 m. <text:s text:c="22"/>d. Nr.<text:s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 vadovaudamasis Lietuvos Respublikos Konstitucijos<text:s/></text:span>67 straipsnio 16 punktu,<text:span text:style-name="T20"><text:s/>Lietuvos Respublikos tarptautinių sutarčių įstatymo 7 straipsnio 1 dalies 8 punktu ir<text:s/></text:span>atsižvelgdamas į Lietuvos Respublikos Prezidento 2016 m. birželio 16 d. dekretą Nr. 1K-694,<text:span text:style-name="T21"><text:s/>ratifikuoja<text:s/></text:span><text:span text:style-name="T22">Bendradarbiavimo ginkluotės srityje jungtinės organizacijos (OCCAR)<text:s/></text:span><text:span text:style-name="T23">2016 m. gegužės 25 d. laišku Nr. 16-070904 DGA/DO/D<text:s/></text:span><text:span text:style-name="T24">ir Lietuvos Respublikos<text:s/></text:span><text:span text:style-name="T25">krašto apsaugos ministro<text:s/></text:span><text:span text:style-name="T26">2016 m. gegužės 27 d.<text:s/></text:span><text:span text:style-name="T27">atsakomuoju laišku Nr.</text:span><text:s/>12-01-977<text:s/><text:span text:style-name="T28">sudarytą Lietuvos Respublikos Vyriausybės ir Bendradarbiavimo ginkluotės srityje jungtinės organizacijos (OCCAR) susitarimą.</text:span></text:p>
      <text:p text:style-name="P29"/>
      <text:p text:style-name="P30"><text:span text:style-name="T31">Skelbiu šį Lietuvos Respublikos Seimo priimtą įstatymą</text:span><text:span text:style-name="T32">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  <text:p text:style-name="P48">Teikia:</text:p>
      <text:p text:style-name="P49">Užsienio reikalų komiteto pirmininkas<text:tab/><text:tab/><text:tab/><text:tab/><text:tab/><text:s/>Benediktas Juodka</text:p>
      <text:p text:style-name="P50"/>
      <text:p text:style-name="P51"/>
      <text:p text:style-name="Normal"/>
      <text:p text:style-name="Normal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CLUSadmin</dc:creator>
    <meta:creation-date>2016-06-29T08:59:00Z</meta:creation-date>
    <dc:date>2016-06-29T08:59:00Z</dc:date>
    <meta:print-date>2016-06-29T08:3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131" meta:character-count="1085" meta:row-count="42" meta:non-whitespace-character-count="971"/>
  </office:meta>
</office:document-meta>
</file>