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text-indent="5.8083in">
        <style:tab-stops>
          <style:tab-stop style:type="left" style:position="5.8083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style:vertical-align="baseline" fo:text-indent="5.2958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style:vertical-align="baseline"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vertical-align="baseline" fo:text-indent="0.5909in"/>
      <style:text-properties style:font-name-asian="Calibri"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font-weight="bold" style:font-weight-asian="bold" style:font-weight-complex="bold" style:font-style-complex="italic" fo:color="#000000" style:letter-kerning="true" style:font-size-complex="12pt" style:language-asian="lt" style:country-asian="L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26"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27"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tyle-complex="italic" fo:color="#000000" style:letter-kerning="true" style:font-size-complex="12pt"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tyle-complex="italic" fo:color="#000000" style:letter-kerning="true" style:font-size-complex="12pt" style:language-asian="lt" style:country-asian="LT"/>
    </style:style>
    <style:style style:name="T32" style:parent-style-name="DefaultParagraphFont" style:family="text">
      <style:text-properties style:font-style-complex="italic" fo:color="#000000" style:letter-kerning="true" style:font-size-complex="12pt" style:language-asian="lt" style:country-asian="LT"/>
    </style:style>
    <style:style style:name="T33" style:parent-style-name="DefaultParagraphFont" style:family="text">
      <style:text-properties style:font-style-complex="italic" fo:color="#000000" style:letter-kerning="true" style:font-size-complex="12pt" style:language-asian="lt" style:country-asian="LT"/>
    </style:style>
    <style:style style:name="T34" style:parent-style-name="DefaultParagraphFont" style:family="text">
      <style:text-properties style:font-style-complex="italic" fo:color="#000000" style:letter-kerning="true" style:font-size-complex="12pt" style:language-asian="lt" style:country-asian="LT"/>
    </style:style>
    <style:style style:name="T35" style:parent-style-name="DefaultParagraphFont" style:family="text">
      <style:text-properties style:font-weight-complex="bold" style:font-style-complex="italic" fo:color="#000000" style:letter-kerning="true" style:font-size-complex="12pt" style:language-asian="lt" style:country-asian="LT"/>
    </style:style>
    <style:style style:name="T36" style:parent-style-name="DefaultParagraphFont" style:family="text">
      <style:text-properties style:font-style-complex="italic" fo:color="#000000" style:letter-kerning="true" style:font-size-complex="12pt" style:language-asian="lt" style:country-asian="LT"/>
    </style:style>
    <style:style style:name="T37" style:parent-style-name="DefaultParagraphFont" style:family="text">
      <style:text-properties style:font-weight-complex="bold" style:font-style-complex="italic" fo:color="#000000" style:letter-kerning="true" style:font-size-complex="12pt" style:language-asian="lt" style:country-asian="LT"/>
    </style:style>
    <style:style style:name="T38" style:parent-style-name="DefaultParagraphFont" style:family="text">
      <style:text-properties style:font-style-complex="italic" fo:color="#000000" style:letter-kerning="true" style:font-size-complex="12pt" style:language-asian="lt" style:country-asian="LT"/>
    </style:style>
    <style:style style:name="T39" style:parent-style-name="DefaultParagraphFont" style:family="text">
      <style:text-properties style:font-style-complex="italic" fo:color="#000000" style:letter-kerning="true" style:font-size-complex="12pt" style:language-asian="lt" style:country-asian="LT"/>
    </style:style>
    <style:style style:name="P40" style:parent-style-name="Normal" style:family="paragraph">
      <style:paragraph-properties fo:text-align="justify" style:vertical-align="baseline" fo:text-indent="0.5909in"/>
      <style:text-properties fo:hyphenate="false"/>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Calibri" style:font-weight-complex="bold" style:font-style-complex="italic" style:font-size-complex="12pt" style:language-asian="lt" style:country-asian="L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fo:color="#000000" style:font-size-complex="12pt" style:language-asian="lt" style:country-asian="LT"/>
    </style:style>
    <style:style style:name="P69" style:parent-style-name="Normal" style:family="paragraph">
      <style:paragraph-properties fo:text-align="justify" style:vertical-align="baseline" fo:text-indent="0.5909in"/>
      <style:text-properties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weight-complex="bold" style:font-style-complex="italic" fo:color="#000000" style:letter-kerning="true" style:font-size-complex="12pt" style:language-asian="lt" style:country-asian="L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style:font-weight-complex="bold" style:font-style-complex="italic" fo:color="#000000" style:letter-kerning="true" style:font-size-complex="12pt" style:language-asian="lt" style:country-asian="LT"/>
    </style:style>
    <style:style style:name="T79" style:parent-style-name="DefaultParagraphFont" style:family="text">
      <style:text-properties style:font-weight-complex="bold" style:font-style-complex="italic" fo:color="#000000" style:letter-kerning="true" style:font-size-complex="12pt" style:language-asian="lt" style:country-asian="LT"/>
    </style:style>
    <style:style style:name="T80" style:parent-style-name="DefaultParagraphFont" style:family="text">
      <style:text-properties style:font-weight-complex="bold" style:font-style-complex="italic" fo:color="#000000" style:letter-kerning="true" style:font-size-complex="12pt" style:language-asian="lt" style:country-asian="LT"/>
    </style:style>
    <style:style style:name="T81" style:parent-style-name="DefaultParagraphFont" style:family="text">
      <style:text-properties style:font-weight-complex="bold" style:font-style-complex="italic" fo:color="#000000" style:letter-kerning="true"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weight-complex="bold" style:font-style-complex="italic" fo:color="#000000" style:letter-kerning="true" style:font-size-complex="12pt" style:language-asian="lt" style:country-asian="LT"/>
    </style:style>
    <style:style style:name="T84" style:parent-style-name="DefaultParagraphFont" style:family="text">
      <style:text-properties style:font-weight-complex="bold" style:font-style-complex="italic" fo:color="#000000" style:letter-kerning="true" style:font-size-complex="12pt" style:language-asian="lt" style:country-asian="L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vertical-align="baseline" fo:text-indent="0.5909in"/>
      <style:text-properties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0"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weight-complex="bold" style:font-style-complex="italic" fo:color="#000000" style:letter-kerning="true"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style:font-weight-complex="bold" style:font-style-complex="italic" fo:color="#000000"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P1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ext-properties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7722in" fo:text-indent="-1.1812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1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2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P272"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73"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P279"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95" style:parent-style-name="DefaultParagraphFont" style:family="text">
      <style:text-properties style:font-style-complex="italic" fo:color="#000000"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5145in"/>
        </style:tab-stops>
      </style:paragraph-properties>
      <style:text-properties fo:hyphenate="false"/>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145in"/>
        </style:tab-stops>
      </style:paragraph-properties>
      <style:text-properties fo:hyphenate="false"/>
    </style:style>
    <style:style style:name="T301"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NSimSun" style:font-weight-complex="bold" style:font-style-complex="italic"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P312" style:parent-style-name="Normal" style:family="paragraph">
      <style:paragraph-properties fo:text-align="justify" fo:text-indent="0.5909in">
        <style:tab-stops>
          <style:tab-stop style:type="left" style:position="0.5145in"/>
        </style:tab-stops>
      </style:paragraph-properties>
      <style:text-properties fo:hyphenate="false"/>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fo:font-weight="bold" style:font-weight-asian="bold" style:font-weight-complex="bold"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fo:color="#000000" style:letter-kerning="true" style:font-size-complex="12pt"/>
    </style:style>
    <style:style style:name="T317" style:parent-style-name="DefaultParagraphFont" style:family="text">
      <style:text-properties fo:font-weight="bold" style:font-weight-asian="bold" style:font-weight-complex="bold" fo:color="#000000" style:letter-kerning="true" style:font-size-complex="12pt"/>
    </style:style>
    <style:style style:name="P318"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margin-left="1.693in" fo:text-indent="-1.102in" fo:background-color="#FFFFFF">
        <style:tab-stops>
          <style:tab-stop style:type="left" style:position="-1.2006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language-asian="lt" style:country-asian="LT" style:language-complex="hi" style:country-complex="IN"/>
    </style:style>
    <style:style style:name="P328"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language-complex="hi" style:country-complex="IN"/>
    </style:style>
    <style:style style:name="T330" style:parent-style-name="DefaultParagraphFont" style:family="text">
      <style:text-properties fo:color="#000000" style:font-size-complex="12pt" style:language-asian="lt" style:country-asian="LT" style:language-complex="hi" style:country-complex="IN"/>
    </style:style>
    <style:style style:name="T331" style:parent-style-name="DefaultParagraphFont" style:family="text">
      <style:text-properties fo:color="#000000" style:font-size-complex="12pt" style:language-asian="lt" style:country-asian="LT" style:language-complex="hi" style:country-complex="IN"/>
    </style:style>
    <style:style style:name="P332"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fo:hyphenate="false"/>
    </style:style>
    <style:style style:name="T333" style:parent-style-name="DefaultParagraphFont" style:family="text">
      <style:text-properties style:font-weight-complex="bold" fo:color="#000000" style:font-size-complex="12pt" style:language-asian="lt" style:country-asian="LT" style:language-complex="hi" style:country-complex="IN"/>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baseline" fo:text-indent="0.5909in">
        <style:tab-stops>
          <style:tab-stop style:type="left" style:position="0.5145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style:vertical-align="baseline" fo:text-indent="0.5909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tyle-complex="italic"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font-weight-complex="bold" style:font-style-complex="italic" fo:color="#000000" style:font-size-complex="12pt" style:language-asian="lt" style:country-asian="L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style:font-weight-complex="bold"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P411" style:parent-style-name="Normal" style:family="paragraph">
      <style:paragraph-properties fo:text-align="justify" style:vertical-align="baseline" fo:text-indent="0.5909in"/>
      <style:text-properties fo:hyphenate="false"/>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style:font-name-asian="Calibri" style:font-weight-complex="bold" fo:color="#000000" style:font-size-complex="12pt"/>
    </style:style>
    <style:style style:name="P418" style:parent-style-name="Normal" style:family="paragraph">
      <style:paragraph-properties fo:text-align="justify" style:vertical-align="baseline" fo:margin-left="1.6736in" fo:text-indent="-1.0826in">
        <style:tab-stops/>
      </style:paragraph-properties>
      <style:text-properties fo:hyphenate="false"/>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weight-complex="bold"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weight-complex="bold"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weight-complex="bold"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style:font-weight-complex="bold" fo:font-style="italic" style:font-style-asian="italic" style:font-style-complex="italic" fo:color="#000000" style:font-size-complex="12pt"/>
    </style:style>
    <style:style style:name="T457" style:parent-style-name="DefaultParagraphFont" style:family="text">
      <style:text-properties style:font-name-asian="Calibri" style:font-weight-complex="bold"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P512"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margin-left="1.8708in" fo:text-indent="-1.2798in">
        <style:tab-stops>
          <style:tab-stop style:type="left" style:position="-0.0986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5909in">
        <style:tab-stops>
          <style:tab-stop style:type="left" style:position="0.5104in"/>
        </style:tab-stops>
      </style:paragraph-properties>
      <style:text-properties fo:hyphenate="false"/>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text-indent="0.5909in">
        <style:tab-stops>
          <style:tab-stop style:type="left" style:position="0.5104in"/>
          <style:tab-stop style:type="left" style:position="0.684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1569in"/>
        </style:tab-stops>
      </style:paragraph-properties>
      <style:text-properties fo:hyphenate="false"/>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style:vertical-align="baseline" fo:text-indent="0.5909in">
        <style:tab-stops>
          <style:tab-stop style:type="left" style:position="0.684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text-position="33.3% 1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664"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909in">
        <style:tab-stops>
          <style:tab-stop style:type="left" style:position="0.68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684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P683" style:parent-style-name="Normal" style:family="paragraph">
      <style:paragraph-properties fo:widows="0" fo:orphans="0" fo:text-align="justify" style:vertical-align="baseline" fo:text-indent="0.5909in"/>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widows="0" fo:orphans="0" fo:text-align="justify" style:vertical-align="baseline" fo:text-indent="0.5909in"/>
      <style:text-properties fo:hyphenate="false"/>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vertical-align="baseline" fo:text-indent="0.5909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justify" style:vertical-align="baseline"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widows="0" fo:orphans="0" fo:text-align="justify" style:vertical-align="baseline" fo:text-indent="0.5118in">
        <style:tab-stops>
          <style:tab-stop style:type="left" style:position="0.684in"/>
        </style:tab-stops>
      </style:paragraph-properties>
      <style:text-properties fo:hyphenate="false"/>
    </style:style>
    <style:style style:name="P719" style:parent-style-name="Normal" style:family="paragraph">
      <style:paragraph-properties fo:widows="0" fo:orphans="0" fo:text-align="justify" style:vertical-align="baseline" fo:text-indent="0.5909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justify" style:vertical-align="baseline" fo:text-indent="0.5909in"/>
      <style:text-properties fo:hyphenate="false"/>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fo:text-indent="0.5909in">
        <style:tab-stops>
          <style:tab-stop style:type="left" style:position="0.684in"/>
        </style:tab-stops>
      </style:paragraph-properties>
      <style:text-properties fo:hyphenate="false"/>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7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fo:text-align="justify" fo:margin-left="1.7722in" fo:text-indent="-1.1812in">
        <style:tab-stops>
          <style:tab-stop style:type="left" style:position="0in"/>
        </style:tab-stops>
      </style:paragraph-properties>
      <style:text-properties fo:hyphenate="false"/>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weight-complex="bold"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style:font-weight-complex="bold"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vertical-align="baseline" fo:text-indent="0.5909in"/>
      <style:text-properties fo:hyphenate="false"/>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style:vertical-align="baseline" fo:text-indent="0.5909in"/>
      <style:text-properties fo:hyphenate="false"/>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P802" style:parent-style-name="Normal" style:family="paragraph">
      <style:paragraph-properties fo:text-align="justify" style:vertical-align="baseline"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5909in"/>
      <style:text-properties fo:hyphenate="false"/>
    </style:style>
    <style:style style:name="P8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style:text-properties style:font-size-complex="12pt" fo:hyphenate="false"/>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justify" style:vertical-align="baseline"/>
      <style:text-properties fo:hyphenate="false"/>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name-asian="Calibri" fo:font-style="italic" style:font-style-asian="italic" fo:color="#000000" style:font-size-complex="12pt"/>
    </style:style>
    <style:style style:name="P826" style:parent-style-name="Normal" style:family="paragraph">
      <style:paragraph-properties fo:text-align="justify"/>
      <style:text-properties style:font-name-asian="Calibri" fo:color="#000000" style:font-size-complex="12pt" fo:hyphenate="false"/>
    </style:style>
    <style:style style:name="P827" style:parent-style-name="Normal" style:family="paragraph">
      <style:paragraph-properties fo:text-align="justify"/>
      <style:text-properties style:font-name-asian="Calibri" fo:color="#000000" style:font-size-complex="12pt" fo:hyphenate="false"/>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pan></text:p>
      <text:p text:style-name="P14"><text:span text:style-name="T15">ADMINISTRACINIŲ NUSIŽENGIMŲ KODEKSO 28, 29, 71, 415, 416, 417, 420, 422, 423, 424, 426, 427, 428, 431, 589, 602, 603, 608, 611 IR 686 STRAIPSNIŲ PAKEITIMO</text:span></text:p>
      <text:p text:style-name="P16"><text:span text:style-name="T17">ĮSTATYMAS</text:span></text:p>
      <text:p text:style-name="P18"/>
      <text:p text:style-name="P19"><text:span text:style-name="T20">2022 m. <text:s text:c="26"/>Nr.</text:span></text:p>
      <text:p text:style-name="P21"><text:span text:style-name="T22">Vilnius</text:span></text:p>
      <text:p text:style-name="P23"/>
      <text:p text:style-name="P24"><text:span text:style-name="T25">1</text:span><text:span text:style-name="T26"><text:s/>straipsnis.<text:s/></text:span><text:span text:style-name="T27">28 straipsnio pakeitimas</text:span></text:p>
      <text:p text:style-name="P28"><text:span text:style-name="T29">Pakeisti 28 straipsnio 4 dalį ir ją išdėstyti taip:</text:span></text:p>
      <text:p text:style-name="P30"><text:span text:style-name="T31">„</text:span><text:span text:style-name="T32">4</text:span><text:span text:style-name="T33">. Teisės vairuoti transporto priemones atėmimas negali būti skiriamas asmeniui, kuris šiomis priemonėmis naudojasi dėl neįgalumo, išskyrus atvejus, kai jas šis<text:s/></text:span><text:span text:style-name="T34">asmuo vairavo būdamas neblaivus arba apsvaigęs nuo narkotinių, psichotropinių ar kitų psichiką veikiančių medžiagų arba kai jis vengė apsvaigimo patikrinimo, vartojo alkoholį (nustatytas<text:s/></text:span><text:span text:style-name="T35">ne mažiau<text:s/></text:span><text:span text:style-name="T36">negu 0,4</text:span><text:span text:style-name="T37">1</text:span><text:span text:style-name="T38"><text:s/>promilės, bet ne daugiau negu 1,5 promilės neblai</text:span><text:span text:style-name="T39">vumas), narkotines, psichotropines ar kitas psichiką veikiančias medžiagas po eismo įvykio iki jo aplinkybių nustatymo.“<text:s/></text:span></text:p>
      <text:p text:style-name="P40"/>
      <text:p text:style-name="P41"><text:span text:style-name="T42">2</text:span><text:span text:style-name="T43"><text:s/>straipsnis.<text:s/></text:span><text:span text:style-name="T44">29 straipsnio pakeitimas</text:span></text:p>
      <text:p text:style-name="P45"><text:span text:style-name="T46">Pakeisti 29 straipsnio 4 dalies nuostatą iki dvitaškio ir ją išdėstyti taip:</text:span></text:p>
      <text:p text:style-name="P47"><text:span text:style-name="T48">„</text:span><text:span text:style-name="T49">4</text:span><text:span text:style-name="T50">.</text:span><text:span text:style-name="T51"><text:s/>Už šio kodekso 47 straipsnyje, 60 straipsnio 3 dalyje, 65, 122, 125, 127 straipsniuose, 134 straipsnio 2, 3, 4, 5 dalyse, 142, 174, 208 straipsniuose, 209 straipsnio 1, 2, 3, 4, 5, 6, 7, 8<text:s/></text:span><text:soft-page-break/><text:span text:style-name="T52">dalyse, 213 straipsnio 1, 2, 3, 4 dalyse, 215 straipsnio 4 dalyje,</text:span><text:span text:style-name="T53"><text:s/>218 straipsnyje, 234</text:span><text:span text:style-name="T54">2</text:span><text:span text:style-name="T55"><text:s/>straipsnio 1 dalyje, 240, 245 straipsniuose, 247 straipsnio 10, 11, 12, 13, 14, 15, 16 dalyse, 272, 273, 274 straipsniuose, 290 straipsnio 2, 3, 5, 6, 7, 8 dalyse, 291 straipsnio 1, 2, 4, 6, 7 dalyse, 293 straipsnio 3 dalyje, 299 straipsnio 2, 3, 4, 5 dal</text:span><text:span text:style-name="T56">yse, 346 straipsnyje, 393 straipsnio 3, 8, 9 dalyse,<text:s/></text:span><text:span text:style-name="T57">420 straipsnio 3, 4, 5 dalyse,</text:span><text:span text:style-name="T58"><text:s/>423 straipsnio 3 dalyje, 424 straipsnio<text:s/></text:span><text:span text:style-name="T59">5,</text:span><text:span text:style-name="T60"><text:s/></text:span><text:span text:style-name="T61">6</text:span><text:span text:style-name="T62"><text:s/></text:span><text:span text:style-name="T63">dalyse</text:span><text:span text:style-name="T64">, 426 straipsnio 1, 2, 4, 5 dalyse, 427, 464, 465, 466, 467, 468, 470 straipsniuose, 473 straipsnio 4 dalyje, 474 straips</text:span><text:span text:style-name="T65">nio 4 dalyje, 475, 524, 557</text:span><text:span text:style-name="T66">1</text:span><text:span text:style-name="T67"><text:s/>straipsniuose numatytų administracinių nusižengimų padarymą gali būti konfiskuojamas ir ne pažeidėjui nuosavybės teise priklausantis šio straipsnio 2 dalyje nurodytas turtas, jeigu:</text:span><text:span text:style-name="T68">“.</text:span></text:p>
      <text:p text:style-name="P69"/>
      <text:p text:style-name="P70"><text:span text:style-name="T71">3</text:span><text:span text:style-name="T72"><text:s/>straipsnis.<text:s/></text:span><text:span text:style-name="T73">71 straipsnio pake</text:span><text:span text:style-name="T74">itimas</text:span></text:p>
      <text:p text:style-name="P75"><text:span text:style-name="T76">Pakeisti 71 straipsnio 1 dalį ir ją išdėstyti taip:</text:span></text:p>
      <text:p text:style-name="P77"><text:span text:style-name="T78">„</text:span><text:span text:style-name="T79">1</text:span><text:span text:style-name="T80">. Narkotinių, psichotropinių ar kitų psichiką veikiančių medžiagų vartojimas be gydytojo paskyrimo arba už administracinių nusižengimų (išskyrus šio kodekso 227 straipsnio 3 dalyje, 379 strai</text:span><text:span text:style-name="T81">psnio 2 dalyje, 401 straipsnio 6, 21 dalyse, 406 straipsnio 5 dalyje, 420 straipsnio 4, 5 dalyse, 422 straipsnio 3, 5 dalyse, 423 straipsnio 3 dalyje, 424 straipsnio 6<text:s/></text:span><text:span text:style-name="T82">dalyje</text:span><text:span text:style-name="T83">, 427 straipsnio 1 dalyje, 428 straipsnio 5, 8 dalyse numatytus nusižengimus) pada</text:span><text:span text:style-name="T84">rymą sulaikytų ir apsvaigimu nuo narkotinių, psichotropinių ar kitų psichiką veikiančių medžiagų įtariamų asmenų vengimas pasitikrinti dėl apsvaigimo</text:span></text:p>
      <text:p text:style-name="P85"><text:span text:style-name="T86">užtraukia baudą nuo trisdešimt iki vieno šimto penkiasdešimt eurų.“</text:span></text:p>
      <text:p text:style-name="P87"/>
      <text:p text:style-name="P88"><text:span text:style-name="T89">4</text:span><text:span text:style-name="T90"><text:s/>straipsnis.<text:s/></text:span><text:span text:style-name="T91">415 straipsni</text:span><text:span text:style-name="T92">o pakeitimas</text:span></text:p>
      <text:p text:style-name="P93"><text:span text:style-name="T94">Pakeisti 415 straipsnio 2 dalį ir ją išdėstyti taip:</text:span></text:p>
      <text:p text:style-name="P95"><text:span text:style-name="T96">„</text:span><text:span text:style-name="T97">2</text:span><text:span text:style-name="T98">. Transporto priemonių, kurios nustatyta tvarka neįregistruotos (neperregistruotos) arba be privalomosios techninės apžiūros, arba turi gedimų, dėl kurių pagal Kelių eismo taisykles<text:s/></text:span><text:soft-page-break/><text:span text:style-name="T99">dr</text:span><text:span text:style-name="T100">audžiama važiuoti, arba dėl kurių nesumokėti valstybės nustatyti su transporto priemone ar jos dalyvavimu viešajame eisme susiję mokesčiai, arba kurių leidimas dalyvauti viešajame eisme sustabdytas, nes transporto priemonės savininkas ir valdytojas išregis</text:span><text:span text:style-name="T101">truoti iš Juridinių asmenų registro (kai motorinės transporto priemonės ir (ar) priekabos savininkas ar valdytojas yra juridinis asmuo) arba mirę, arba kurių padangos neatitinka nustatytų techninių ar padangų naudojimo reikalavimų, vairavimas arba vairavim</text:span><text:span text:style-name="T102">as neturint išduoto leidimo naudotis kelių transporto priemone su stiklais, kurių šviesos laidumas mažesnis, negu leistina,</text:span></text:p>
      <text:p text:style-name="P103"><text:span text:style-name="T104">užtraukia baudą vairuotojams nuo<text:s/></text:span><text:span text:style-name="T105">penkiasdešimt</text:span><text:span text:style-name="T106"><text:s/>iki<text:s/></text:span><text:span text:style-name="T107">vieno šimto</text:span><text:span text:style-name="T108"> eurų.“</text:span></text:p>
      <text:p text:style-name="P109"/>
      <text:p text:style-name="P110"><text:span text:style-name="T111">5</text:span><text:span text:style-name="T112"><text:s/>straipsnis.<text:s/></text:span><text:span text:style-name="T113">416 straipsnio pakeitimas</text:span></text:p>
      <text:p text:style-name="P114"><text:span text:style-name="T115">Pakeisti<text:s/></text:span><text:span text:style-name="T116">416 straipsnio 7 dalį ir ją išdėstyti taip:</text:span></text:p>
      <text:p text:style-name="P117"><text:span text:style-name="T118">„</text:span><text:span text:style-name="T119">7</text:span><text:span text:style-name="T120">. Už šio straipsnio 4 dalyje numatytą administracinį nusižengimą pradedantiesiems vairuotojams, transporto priemonių, kurių didžiausioji leidžiamoji masė didesnė negu 3,5 t arba kuriose yra daugiau kaip 9 sėd</text:span><text:span text:style-name="T121">imos vietos, motociklų vairuotojams privaloma skirti teisės vairuoti transporto priemones atėmimą nuo trijų iki šešių mėnesių. Už šio straipsnio 5 dalyje numatytą administracinį nusižengimą pradedantiesiems vairuotojams, transporto priemonių, kurių didžiau</text:span><text:span text:style-name="T122">sioji leidžiamoji masė didesnė negu 3,5 t arba kuriose yra daugiau kaip 9 sėdimos vietos, motociklų vairuotojams</text:span><text:span text:style-name="T123"><text:s/></text:span><text:span text:style-name="T124">privaloma skirti teisės vairuoti transporto priemones atėmimą nuo šešių mėnesių iki vienų metų. Už šio straipsnio 6 dalyje numatytą administrac</text:span><text:span text:style-name="T125">inį nusižengimą vairuotojams privaloma skirti teisės vairuoti transporto priemones atėmimą nuo vieno iki šešių mėnesių, o pradedantiesiems vairuotojams, transporto priemonių, kurių didžiausioji leidžiamoji masė didesnė negu 3,5 t arba kuriose yra daugiau k</text:span><text:span text:style-name="T126">aip 9 sėdimos vietos, motociklų vairuotojams ir neturintiems teisės vairuoti transporto priemones asmenims privaloma skirti teisės vairuoti transporto priemones atėmimą nuo vienų metų iki vienų metų ir šešių mėnesių.“</text:span></text:p>
      <text:p text:style-name="P127"/>
      <text:p text:style-name="P128"><text:span text:style-name="T129">6</text:span><text:span text:style-name="T130"><text:s/>straipsnis.<text:s/></text:span><text:span text:style-name="T131">417 straipsni</text:span><text:span text:style-name="T132">o pakeitimas<text:s/></text:span></text:p>
      <text:p text:style-name="P133"><text:span text:style-name="T134">Pakeisti 417 straipsnio 3 dalį ir ją išdėstyti taip:</text:span></text:p>
      <text:p text:style-name="P135"><text:span text:style-name="T136">„</text:span><text:span text:style-name="T137">3</text:span><text:span text:style-name="T138">. Reikalavimo duoti kelią pradedant važiuoti, įvažiuojant į kelią, persirikiuojant ir kitaip keičiant važiavimo kryptį nevykdymas, įvažiavimas į priešpriešinio eismo juostą pažeidžian</text:span><text:span text:style-name="T139">t Kelių eismo taisyklių reikalavimus, apsisukimas geležinkelio pervažose, vietose, kur kelio matomumas bent viena kryptimi mažesnis kaip 100 metrų, draudimo vairuotojams,</text:span><text:span text:style-name="T140"><text:s/>transporto priemonei</text:span><text:span text:style-name="T141"><text:s/></text:span><text:span text:style-name="T142">judant,</text:span><text:span text:style-name="T143"><text:s/>naudotis mobiliojo ryšio priemonėmis, kai jomis naudojam</text:span><text:span text:style-name="T144">asi rankomis, nesilaikymas</text:span></text:p>
      <text:p text:style-name="P145"><text:span text:style-name="T146">užtraukia baudą vairuotojams nuo šešiasdešimt iki devyniasdešimt eurų.“</text:span></text:p>
      <text:p text:style-name="P147"/>
      <text:p text:style-name="P148"><text:span text:style-name="T149">7</text:span><text:span text:style-name="T150"><text:s/>straipsnis.<text:s/></text:span><text:span text:style-name="T151">420 straipsnio pakeitimas</text:span></text:p>
      <text:p text:style-name="P152"><text:span text:style-name="T153">Pakeisti 420 straipsnį ir jį išdėstyti taip:</text:span></text:p>
      <text:p text:style-name="P154"><text:span text:style-name="T155">„</text:span><text:span text:style-name="T156">420</text:span><text:span text:style-name="T157"><text:s/>straipsnis.</text:span><text:span text:style-name="T158"><text:s/></text:span><text:span text:style-name="T159">Pavojingas ir chuliganiškas vairavimas,<text:s/></text:span><text:span text:style-name="T160">Kelių eismo taisyklėse nustatyto draudimo lenkti ar įvažiuoti į priešpriešinio eismo juostą pažeidimas</text:span></text:p>
      <text:p text:style-name="P161"><text:span text:style-name="T162">1</text:span><text:span text:style-name="T163">. Transporto priemonių vairavimas vienu metu ar paeiliui padarant kelis grėsmę eismo saugumui keliančius eismo taisyklių pažeidimus, lenkimas vietos</text:span><text:span text:style-name="T164">e, kuriose pagal Kelių eismo taisykles draudžiama lenkti, vairavimas neteisėtai organizuotose transporto priemonių lenktynėse, pavojingą situaciją sukėlęs (t. y. privertęs kitus eismo dalyvius staigiai keisti judėjimo greitį, kryptį arba imtis kitokių veik</text:span><text:span text:style-name="T165">smų savo ar kitų žmonių saugumui užtikrinti) Kelių eismo taisyklių pažeidimas, tokią pat pavojingą situaciją sukėlęs įvažiavimas į priešpriešinio eismo juostą pažeidžiant Kelių eismo taisyklių reikalavimus</text:span></text:p>
      <text:p text:style-name="P166"><text:span text:style-name="T167">užtraukia baudą vairuotojams nuo vieno šimto septy</text:span><text:span text:style-name="T168">niasdešimt iki dviejų šimtų trisdešimt eurų ir neturintiems teisės vairuoti transporto priemones asmenims – nuo keturių šimtų penkiasdešimt iki šešių šimtų eurų.</text:span></text:p>
      <text:p text:style-name="P169"><text:span text:style-name="T170">2</text:span><text:span text:style-name="T171">. Chuliganiškas vairavimas, t. y. pavojų eismo saugumui arba savo ar kitų žmonių saugumui</text:span><text:span text:style-name="T172"><text:s/>keliantis Kelių eismo taisyklių pažeidimas dėl chuliganiškų paskatų,</text:span></text:p>
      <text:p text:style-name="P173"><text:span text:style-name="T174">užtraukia baudą vairuotojams nuo keturių šimtų penkiasdešimt iki penkių šimtų penkiasdešimt eurų ir neturintiems teisės vairuoti transporto priemones asmenims – nuo septynių šimtų<text:s/></text:span><text:span text:style-name="T175">penkiasdešimt iki vieno tūkstančio eurų.</text:span></text:p>
      <text:p text:style-name="P176"><text:span text:style-name="T177">3</text:span><text:span text:style-name="T178">. Šio straipsnio 2 dalyje numatytas administracinis nusižengimas, padarytas pakartotinai,</text:span></text:p>
      <text:p text:style-name="P179"><text:span text:style-name="T180">užtraukia baudą vairuotojams nuo penkių šimtų penkiasdešimt iki aštuonių šimtų eurų ir neturintiems teisės vairuoti tran</text:span><text:span text:style-name="T181">sporto priemones asmenims – nuo vieno tūkstančio iki vieno tūkstančio dviejų šimtų eurų.</text:span></text:p>
      <text:p text:style-name="P182"><text:span text:style-name="T183">4</text:span><text:span text:style-name="T184">. Šio straipsnio 1 dalyje nurodyti veiksmai, padaryti neblaivaus (</text:span><text:span text:style-name="T185">ne mažiau<text:s/></text:span><text:span text:style-name="T186">negu 0,4</text:span><text:span text:style-name="T187">1</text:span><text:span text:style-name="T188"><text:s/>promilės, bet ne daugiau negu 1,5 promilės) arba apsvaigusio nuo narkotinių,</text:span><text:span text:style-name="T189"><text:s/>psichotropinių ar kitų psichiką veikiančių medžiagų asmens, taip pat vengusio apsvaigimo patikrinimo arba alkoholį (nustatytas<text:s/></text:span><text:span text:style-name="T190">ne mažiau</text:span><text:span text:style-name="T191"><text:s/>negu 0,4</text:span><text:span text:style-name="T192">1</text:span><text:span text:style-name="T193"><text:s/>promilės neblaivumas), narkotines, psichotropines ar kitas psichiką veikiančias medžiagas vartojusio iki pat</text:span><text:span text:style-name="T194">ikrinimo asmens,</text:span></text:p>
      <text:p text:style-name="P195"><text:span text:style-name="T196">užtraukia baudą vairuotojams nuo devynių šimtų iki vieno tūkstančio dviejų šimtų eurų.</text:span></text:p>
      <text:p text:style-name="P197"><text:span text:style-name="T198">5</text:span><text:span text:style-name="T199">. Šio straipsnio 2 dalyje numatyti veiksmai, padaryti neblaivaus (</text:span><text:span text:style-name="T200">ne mažiau<text:s/></text:span><text:span text:style-name="T201">negu 0,4</text:span><text:span text:style-name="T202">1</text:span><text:span text:style-name="T203"><text:s/>promilės, bet ne daugiau negu 1,5 promilės) arba apsvaigusio<text:s/></text:span><text:span text:style-name="T204">nuo narkotinių, psichotropinių ar kitų psichiką veikiančių medžiagų asmens, taip pat vengusio apsvaigimo patikrinimo arba alkoholį (nustatytas<text:s/></text:span><text:span text:style-name="T205">ne mažiau<text:s/></text:span><text:span text:style-name="T206">negu 0,4</text:span><text:span text:style-name="T207">1<text:s/></text:span><text:span text:style-name="T208">promilės neblaivumas), narkotines, psichotropines ar kitas psichiką veikiančias medžiagas var</text:span><text:span text:style-name="T209">tojusio iki patikrinimo asmens,</text:span></text:p>
      <text:p text:style-name="P210"><text:span text:style-name="T211">užtraukia baudą vairuotojams nuo vieno tūkstančio dviejų šimtų iki vieno tūkstančio penkių šimtų eurų.</text:span></text:p>
      <text:p text:style-name="P212"><text:span text:style-name="T213">6</text:span><text:span text:style-name="T214">.<text:s/></text:span><text:span text:style-name="T215">Už šio straipsnio 1 dalyje numatytą administracinį nusižengimą privaloma skirti teisės vairuoti transporto priemon</text:span><text:span text:style-name="T216">es atėmimą nuo trijų iki šešių mėnesių. Už šio straipsnio 2 dalyje numatytą administracinį nusižengimą privaloma skirti teisės vairuoti transporto priemones<text:s/></text:span><text:soft-page-break/><text:span text:style-name="T217">atėmimą nuo vienų iki dvejų metų. Už šio straipsnio 3 dalyje numatytą administracinį nusižengimą pr</text:span><text:span text:style-name="T218">ivaloma skirti teisės vairuoti transporto priemones atėmimą nuo vienų metų šešių mėnesių iki dvejų metų šešių mėnesių. Už šio straipsnio 4 dalyje numatytą administracinį nusižengimą privaloma skirti teisės vairuoti transporto priemones atėmimą nuo dvejų ik</text:span><text:span text:style-name="T219">i trejų metų arba asmenims, kuriems nustatytas neblaivumas (ne mažiau negu 0,41 promilės, bet ne daugiau negu 1,5 promilės), teisės vairuoti transporto priemones atėmimą nuo vienų iki dvejų metų ir draudimą vairuoti transporto priemones, kuriose neįrengti<text:s/></text:span><text:span text:style-name="T220">antialkoholiniai variklio užraktai, nuo vienų metų šešių mėnesių iki dvejų metų. Už šio straipsnio 5 dalyje numatytą administracinį nusižengimą privaloma skirti teisės vairuoti transporto priemones atėmimą nuo trejų iki penkerių metų arba asmenims, kuriems</text:span><text:span text:style-name="T221"><text:s/>nustatytas neblaivumas (ne mažiau negu 0,41 promilės, bet ne daugiau negu 1,5 promilės), teisės vairuoti transporto priemones atėmimą nuo dvejų iki ketverių metų ir draudimą vairuoti transporto priemones, kuriose neįrengti antialkoholiniai variklio užrakt</text:span><text:span text:style-name="T222">ai, nuo vienų metų šešių mėnesių iki dvejų metų.</text:span></text:p>
      <text:p text:style-name="P223"><text:span text:style-name="T224">7</text:span><text:span text:style-name="T225">. Už šio straipsnio 3, 4, 5 dalyse numatytus administracinius nusižengimus gali būti skiriamas transporto priemonės konfiskavimas.</text:span><text:span text:style-name="T226">“</text:span></text:p>
      <text:p text:style-name="P227"/>
      <text:p text:style-name="P228"><text:span text:style-name="T229">8</text:span><text:span text:style-name="T230"><text:s/>straipsnis.<text:s/></text:span><text:span text:style-name="T231">422 straipsnio pakeitimas</text:span></text:p>
      <text:p text:style-name="P232"><text:span text:style-name="T233">1</text:span><text:span text:style-name="T234">. Pakeisti 4</text:span><text:span text:style-name="T235">22 straipsnio 3 dalį ir ją išdėstyti taip:</text:span></text:p>
      <text:p text:style-name="P236"><text:span text:style-name="T237">„</text:span><text:span text:style-name="T238">3</text:span><text:span text:style-name="T239">. Praktinis vairavimo mokymas, kai tai daro neblaivūs (</text:span><text:span text:style-name="T240">ne mažiau<text:s/></text:span><text:span text:style-name="T241">negu 0,4</text:span><text:span text:style-name="T242">1</text:span><text:span text:style-name="T243"><text:s/>promilės, bet ne daugiau negu 1,5 promilės) vairavimo instruktoriai ar šeimos narį mokantys vairuoti asmenys arba asmenys, apsvaigę nuo narkotinių, psichotropinių ar kitų psichiką veikiančių medžiagų, taip pat apsvaigimo patikrinimo vengimas arba alkoholi</text:span><text:span text:style-name="T244">o (nustatytas<text:s/></text:span><text:span text:style-name="T245">ne mažiau<text:s/></text:span><text:span text:style-name="T246">negu 0,4</text:span><text:span text:style-name="T247">1</text:span><text:span text:style-name="T248"><text:s/>promilės neblaivumas), narkotinių, psichotropinių ar kitų psichiką veikiančių medžiagų vartojimas iki patikrinimo</text:span></text:p>
      <text:soft-page-break/>
      <text:p text:style-name="P249"><text:span text:style-name="T250">užtraukia baudą vairavimo instruktoriams ar šeimos narį mokantiems vairuoti asmenims nuo vieno šimto penkias</text:span><text:span text:style-name="T251">dešimt iki trijų šimtų eurų.“</text:span></text:p>
      <text:p text:style-name="P252"><text:span text:style-name="T253">2</text:span><text:span text:style-name="T254">. Pakeisti 422 straipsnio 5 dalį ir ją išdėstyti taip:</text:span></text:p>
      <text:p text:style-name="P255"><text:span text:style-name="T256">„</text:span><text:span text:style-name="T257">5</text:span><text:span text:style-name="T258">. Transporto priemonių vairavimas, kai tai daro neblaivūs (</text:span><text:span text:style-name="T259">ne mažiau<text:s/></text:span><text:span text:style-name="T260">negu 0,4</text:span><text:span text:style-name="T261">1</text:span><text:span text:style-name="T262"><text:s/>promilės, bet ne daugiau negu 1,5 promilės) ar apsvaigę nuo narkotinių, psichot</text:span><text:span text:style-name="T263">ropinių ar kitų psichiką veikiančių medžiagų vairuotojai, taip pat apsvaigimo patikrinimo vengimas arba alkoholio (nustatytas<text:s/></text:span><text:span text:style-name="T264">ne mažiau<text:s/></text:span><text:span text:style-name="T265">negu 0,4</text:span><text:span text:style-name="T266">1</text:span><text:span text:style-name="T267"><text:s/>promilės neblaivumas), narkotinių, psichotropinių ar kitų psichiką veikiančių medžiagų vartojimas iki patikrin</text:span><text:span text:style-name="T268">imo</text:span></text:p>
      <text:p text:style-name="P269"><text:span text:style-name="T270">užtraukia baudą vairuotojams nuo aštuonių šimtų iki vieno tūkstančio vieno šimto eurų.“</text:span></text:p>
      <text:p text:style-name="P271"/>
      <text:p text:style-name="P272"><text:span text:style-name="T273">9</text:span><text:span text:style-name="T274"><text:s/>straipsnis.<text:s/></text:span><text:span text:style-name="T275">423 straipsnio pakeitimas</text:span></text:p>
      <text:p text:style-name="P276"><text:span text:style-name="T277">1</text:span><text:span text:style-name="T278">. Pakeisti 423 straipsnio 3 dalį ir ją išdėstyti taip:</text:span></text:p>
      <text:p text:style-name="P279"><text:span text:style-name="T280">„</text:span><text:span text:style-name="T281">3</text:span><text:span text:style-name="T282">. Neblaivių (</text:span><text:span text:style-name="T283">ne mažiau<text:s/></text:span><text:span text:style-name="T284">negu 0,4</text:span><text:span text:style-name="T285">1</text:span><text:span text:style-name="T286"><text:s/>promilės, bet ne</text:span><text:span text:style-name="T287"><text:s/>daugiau negu 1,5 promilės) arba apsvaigusių nuo narkotinių, psichotropinių ar kitų psichiką veikiančių medžiagų asmenų, taip pat vengusių apsvaigimo patikrinimo arba alkoholį (nustatytas<text:s/></text:span><text:span text:style-name="T288">ne mažiau<text:s/></text:span><text:span text:style-name="T289">negu 0,4</text:span><text:span text:style-name="T290">1</text:span><text:span text:style-name="T291"><text:s/>promilės, bet ne daugiau negu 1,5 promilės nebla</text:span><text:span text:style-name="T292">ivumas), narkotines, psichotropines ar kitas psichiką veikiančias medžiagas vartojusių po eismo įvykio iki jo aplinkybių nustatymo asmenų padarytas Kelių eismo taisyklių pažeidimas, kuris sukėlė kitų asmenų nežymų sveikatos sutrikdymą ar lėmė kitiems asmen</text:span><text:span text:style-name="T293">ims priklausančių transporto priemonių, krovinių, kelių, kelio ir kitų įrenginių arba kito turto sugadinimą (apgadinimą),</text:span></text:p>
      <text:p text:style-name="P294"><text:span text:style-name="T295">užtraukia baudą vairuotojams nuo vieno tūkstančio dviejų šimtų iki vieno tūkstančio penkių šimtų eurų.“<text:s/></text:span></text:p>
      <text:p text:style-name="P296"><text:span text:style-name="T297">2</text:span><text:span text:style-name="T298">. Pakeisti 423<text:s/></text:span><text:span text:style-name="T299">straipsnio 4 dalį ir ją išdėstyti taip:</text:span></text:p>
      <text:p text:style-name="P300"><text:span text:style-name="T301">„</text:span><text:span text:style-name="T302">4</text:span><text:span text:style-name="T303">. <text:s/>Už šio straipsnio 1 dalyje numatytą administracinį nusižengimą privaloma skirti teisės vairuoti transporto priemones atėmimą nuo<text:s/></text:span><text:span text:style-name="T304">devynių mėnesių iki vienų metų</text:span><text:span text:style-name="T305">. Už šio straipsnio 2<text:s/></text:span><text:soft-page-break/><text:span text:style-name="T306">dalyje numatytą administraci</text:span><text:span text:style-name="T307">nį nusižengimą gali būti skiriamas teisės vairuoti transporto priemones atėmimas nuo vienų iki dvejų metų, neturintiems teisės vairuoti transporto priemones asmenims privaloma skirti teisės vairuoti transporto priemones atėmimą nuo vienų iki dvejų metų. Už</text:span><text:span text:style-name="T308"><text:s/>šio straipsnio 3 dalyje numatytą administracinį nusižengimą privaloma skirti teisės vairuoti transporto priemones atėmimą nuo trejų iki penkerių metų arba asmenims, kuriems nustatytas neblaivumas (</text:span><text:span text:style-name="T309">ne mažiau<text:s/></text:span><text:span text:style-name="T310">negu 0,41 promilės, bet ne daugiau negu 1,5 prom</text:span><text:span text:style-name="T311">ilės), teisės vairuoti transporto priemones atėmimą nuo dvejų iki ketverių metų ir draudimą vairuoti transporto priemones, kuriose neįrengti antialkoholiniai variklio užraktai, nuo vienų metų šešių mėnesių iki dvejų metų.“</text:span></text:p>
      <text:p text:style-name="P312"/>
      <text:p text:style-name="P313"><text:span text:style-name="T314">10</text:span><text:span text:style-name="T315"><text:s/>straipsnis.<text:s/></text:span><text:span text:style-name="T316">424 str</text:span><text:span text:style-name="T317">aipsnio pakeitimas</text:span></text:p>
      <text:p text:style-name="P318"><text:span text:style-name="T319">Pakeisti 424 straipsnį ir jį išdėstyti taip:</text:span></text:p>
      <text:p text:style-name="P320"><text:span text:style-name="T321">„</text:span><text:span text:style-name="T322">424</text:span><text:span text:style-name="T323"><text:s/>straipsnis.<text:s/></text:span><text:span text:style-name="T324">Transporto priemonės vairavimas neturint teisės vairuoti, vairavimas, kai vairuojančiam asmeniui atimta ar sustabdyta teisė vairuoti transporto priemones, arba transporto<text:s/></text:span><text:span text:style-name="T325">priemonės perdavimas tokiam asmeniui vairuoti</text:span><text:span text:style-name="T326">, vairavimas<text:s/></text:span><text:span text:style-name="T327">nepasitikrinus sveikatos nustatytu periodiškumu, nesilaikant vairuotojui taikomų apribojimų ar pasibaigus vairuotojo pažymėjimo galiojimo laikui</text:span></text:p>
      <text:p text:style-name="P328"><text:span text:style-name="T329">1</text:span><text:span text:style-name="T330">. Transporto priemonių vairavimas nepasitikrinus sveikatos nustatytu periodiškumu, nesilaikant vairuotojo pažymėjime vairuotojui taikomų apribojimų (išskyrus apribojimus, skirtus leisti vairuoti tik tam tikros rūšies transporto priemones) ar pasibaigus vai</text:span><text:span text:style-name="T331">ruotojo pažymėjimo galiojimo laikui<text:s/></text:span></text:p>
      <text:p text:style-name="P332"><text:span text:style-name="T333">užtraukia baudą nuo trisdešimt iki penkiasdešimt eurų.</text:span></text:p>
      <text:p text:style-name="P334"><text:span text:style-name="T335">2</text:span><text:span text:style-name="T336">. Perdavimas vairuoti transporto priemonę neturinčiam teisės ją vairuoti</text:span><text:span text:style-name="T337"><text:s/></text:span><text:span text:style-name="T338">asmeniui ar neturinčiam teisės vairuoti šios kategorijos transporto priemones asmeniui</text:span><text:span text:style-name="T339"><text:s/>arba asmeniui, kuriam atimta ar sustabdyta teisė vairuoti transporto priemones,<text:s/></text:span></text:p>
      <text:p text:style-name="P340"><text:span text:style-name="T341">užtraukia baudą nuo šešiasdešimt iki vieno šimto dvidešimt eurų.</text:span></text:p>
      <text:p text:style-name="P342"><text:span text:style-name="T343">3</text:span><text:span text:style-name="T344">. Transporto priemonių vairavimas neturint teisės jas vairuoti ar neturint teisės vairuoti šios rūšies t</text:span><text:span text:style-name="T345">ransporto priemones arba transporto priemonės vairavimas, kai vairuojančiam asmeniui sustabdyta teisė vairuoti transporto priemones,<text:s/></text:span></text:p>
      <text:p text:style-name="P346"><text:span text:style-name="T347">užtraukia baudą nuo trijų šimtų iki keturių šimtų penkiasdešimt eurų.</text:span></text:p>
      <text:p text:style-name="P348"><text:span text:style-name="T349">4</text:span><text:span text:style-name="T350">.</text:span><text:span text:style-name="T351"><text:s/></text:span><text:span text:style-name="T352">Transporto priemonių vairavimas, kai vairuoja</text:span><text:span text:style-name="T353">nčiam asmeniui atimta teisė vairuoti transporto priemones, arba transporto priemonių vairavimas, kai nesilaikoma draudimo vairuoti transporto priemones, kuriose neįrengti antialkoholiniai variklio užraktai,</text:span></text:p>
      <text:p text:style-name="P354"><text:span text:style-name="T355">užtraukia baudą nuo keturių šimtų penkiasdešimt i</text:span><text:span text:style-name="T356">ki septynių šimtų eurų.</text:span></text:p>
      <text:p text:style-name="P357"><text:span text:style-name="T358">5</text:span><text:span text:style-name="T359">. Šio straipsnio 3 ar 4 dalyje nurodyti veiksmai, padaryti pakartotinai arba asmens, kuriam buvo paskirta administracinė nuobauda už šio kodekso 423 straipsnio 1 dalyje numatytą administracinį nusižengimą arba kuriam buvo paskirta administracinė nuobauda k</text:span><text:span text:style-name="T360">aip neturinčiam teisės vairuoti transporto priemones asmeniui už šio kodekso 416 straipsnio 6 dalyje, 420 straipsnio 1, 2, 3 dalyse, 423 straipsnio 2 dalyje, 426 straipsnio 1, 2, 5 dalyse, 427 straipsnio 1 dalyje numatytus administracinius nusižengimus, je</text:span><text:span text:style-name="T361">i nepraėjo vieni metai nuo paskirtos nuobaudos ar administracinio poveikio priemonės įvykdymo dienos, arba kuris turi nepanaikintą ar neišnykusį teistumą už nusikalstamą veiką, kurią jis padarė neblaivus arba apsvaigęs nuo narkotinių, psichotropinių ar kit</text:span><text:span text:style-name="T362">ų psichiką veikiančių medžiagų vairuodamas transporto priemonę,<text:s/></text:span></text:p>
      <text:p text:style-name="P363"><text:span text:style-name="T364">užtraukia baudą nuo aštuonių šimtų iki vieno tūkstančio eurų.</text:span></text:p>
      <text:p text:style-name="P365"><text:span text:style-name="T366">6</text:span><text:span text:style-name="T367">. Šio straipsnio<text:s/></text:span><text:span text:style-name="T368">3</text:span><text:span text:style-name="T369"><text:s/>ar<text:s/></text:span><text:span text:style-name="T370">4</text:span><text:span text:style-name="T371"><text:s/>dalyje nurodyti veiksmai, padaryti neblaivaus (</text:span><text:span text:style-name="T372">ne mažiau<text:s/></text:span><text:span text:style-name="T373">negu 0,4</text:span><text:span text:style-name="T374">1</text:span><text:span text:style-name="T375"><text:s/>promilės, bet ne daugiau negu 1,5</text:span><text:span text:style-name="T376"><text:s/>promilės) arba apsvaigusio nuo narkotinių, psichotropinių ar kitų psichiką veikiančių medžiagų asmens, taip pat vengusio apsvaigimo patikrinimo arba alkoholį<text:s/></text:span><text:soft-page-break/><text:span text:style-name="T377">(nustatytas<text:s/></text:span><text:span text:style-name="T378">ne mažiau<text:s/></text:span><text:span text:style-name="T379">negu 0,4</text:span><text:span text:style-name="T380">1</text:span><text:span text:style-name="T381"><text:s/>promilės neblaivumas), narkotines, psichotropines ar kitas psichi</text:span><text:span text:style-name="T382">ką veikiančias medžiagas vartojusio iki patikrinimo asmens,</text:span></text:p>
      <text:p text:style-name="P383"><text:span text:style-name="T384">užtraukia baudą nuo vieno tūkstančio vieno šimto iki vieno tūkstančio penkių šimtų eurų.</text:span></text:p>
      <text:p text:style-name="P385"><text:span text:style-name="T386">7</text:span><text:span text:style-name="T387">. Už šio straipsnio 3 ar 4 dalyje numatytą administracinį nusižengimą privaloma skirti teisės vairuoti</text:span><text:span text:style-name="T388"><text:s/>transporto priemones atėmimą nuo šešių mėnesių iki vienų metų. Už šio straipsnio 5 dalyje numatytą administracinį nusižengimą privaloma skirti teisės vairuoti transporto priemones atėmimą nuo vienų metų šešių mėnesių iki dvejų metų. Už šio straipsnio 6 da</text:span><text:span text:style-name="T389">lyje numatytą administracinį nusižengimą privaloma skirti teisės vairuoti transporto priemones atėmimą nuo vienų metų iki vienų metų šešių mėnesių.</text:span></text:p>
      <text:p text:style-name="P390"><text:span text:style-name="T391">8</text:span><text:span text:style-name="T392">. Už šio straipsnio 5, 6 dalyse numatytus administracinius nusižengimus gali būti skiriamas transporto<text:s/></text:span><text:span text:style-name="T393">priemonės konfiskavimas.</text:span><text:span text:style-name="T394">“</text:span></text:p>
      <text:p text:style-name="P395"/>
      <text:p text:style-name="P396"><text:span text:style-name="T397">11</text:span><text:span text:style-name="T398"><text:s/>straipsnis.<text:s/></text:span><text:span text:style-name="T399">426 straipsnio pakeitimas</text:span></text:p>
      <text:p text:style-name="P400"><text:span text:style-name="T401">Pakeisti 426 straipsnio 7 dalį ir ją išdėstyti taip:</text:span></text:p>
      <text:p text:style-name="P402"><text:span text:style-name="T403">„</text:span><text:span text:style-name="T404">7</text:span><text:span text:style-name="T405">. Už šio straipsnio 5 dalyje numatytą administracinį nusižengimą privaloma skirti teisės vairuoti transporto priemone</text:span><text:span text:style-name="T406">s atėmimą nuo trejų iki penkerių metų. Už šio straipsnio 4 dalyje numatytą administracinį nusižengimą gali būti skiriamas teisės vairuoti transporto priemones atėmimas nuo trejų iki penkerių metų. Už šio straipsnio 1, 2 dalyse numatytus administracinius nu</text:span><text:span text:style-name="T407">sižengimus vairuotojams gali būti skiriamas teisės vairuoti transporto priemones atėmimas nuo vienų iki trejų metų</text:span><text:span text:style-name="T408">, neturintiems teisės vairuoti transporto priemones asmenims privaloma skirti teisės vairuoti transporto priemones atėmimą nuo vienų iki trejų</text:span><text:span text:style-name="T409"><text:s/>metų</text:span><text:span text:style-name="T410">.“</text:span></text:p>
      <text:p text:style-name="P411"/>
      <text:p text:style-name="P412"><text:span text:style-name="T413">12</text:span><text:span text:style-name="T414"><text:s/>straipsnis.<text:s/></text:span><text:span text:style-name="T415">427 straipsnio pakeitimas</text:span></text:p>
      <text:p text:style-name="P416"><text:span text:style-name="T417">Pakeisti 427 straipsnį ir jį išdėstyti taip:</text:span></text:p>
      <text:p text:style-name="P418"><text:span text:style-name="T419">„</text:span><text:span text:style-name="T420">427</text:span><text:span text:style-name="T421"> straipsnis. </text:span><text:span text:style-name="T422">Pakartotinis transporto priemonių vairavimas, kai tai daro neblaivūs arba apsvaigę nuo narkotinių, psichotropinių ar kitų psichiką</text:span><text:span text:style-name="T423"><text:s/>veikiančių medžiagų vairuotojai</text:span></text:p>
      <text:p text:style-name="P424"><text:span text:style-name="T425">1</text:span><text:span text:style-name="T426">. Transporto priemonių vairavimas, kai tai daro neblaivus (</text:span><text:span text:style-name="T427">ne mažia</text:span><text:span text:style-name="T428">u negu 0,4</text:span><text:span text:style-name="T429">1</text:span><text:span text:style-name="T430"><text:s/>promilės, bet ne daugiau negu 1,5 promilės) arba apsvaigęs nuo narkotinių, psichotropinių ar kitų psichiką veikiančių medžiagų, arba vengęs apsvaigimo <text:s/>patikrinimo, arba alkoholį (nustatytas<text:s/></text:span><text:span text:style-name="T431">ne mažiau<text:s/></text:span><text:span text:style-name="T432">negu 0,4</text:span><text:span text:style-name="T433">1<text:s/></text:span><text:span text:style-name="T434">promilės neblaivumas), narkotines, psichotro</text:span><text:span text:style-name="T435">pines ar kitas psichiką veikiančias medžiagas vartojęs iki patikrinimo vairuotojas, kuriam buvo paskirta administracinė nuobauda už šioje dalyje, šio kodekso 420 straipsnio 4,<text:s/></text:span><text:span text:style-name="T436">5<text:s/></text:span><text:span text:style-name="T437">dalyse, 422 straipsnio 1, 2, 3, 4, 5 dalyse, 423 straipsnio 3 dalyje, 424 stra</text:span><text:span text:style-name="T438">ipsnio<text:s/></text:span><text:span text:style-name="T439">6<text:s/></text:span><text:span text:style-name="T440">dalyje numatytus administracinius nusižengimus, jei nepraėjo vieni metai nuo paskirtos nuobaudos<text:s/></text:span><text:span text:style-name="T441">ar administracinio poveikio priemonės<text:s/></text:span><text:span text:style-name="T442">įvykdymo<text:s/></text:span><text:span text:style-name="T443">dienos</text:span><text:span text:style-name="T444">, arba kuris turi nepanaikintą ar neišnykusį teistumą už nusikalstamą veiką, kurią jis padarė neb</text:span><text:span text:style-name="T445">laivus arba apsvaigęs nuo narkotinių, psichotropinių ar kitų psichiką veikiančių medžiagų vairuodamas transporto priemonę,<text:s/></text:span></text:p>
      <text:p text:style-name="P446"><text:span text:style-name="T447">užtraukia baudą vairuotojams nuo vieno tūkstančio iki vieno tūkstančio penkių šimtų eurų ir neturintiems teisės vairuoti transporto<text:s/></text:span><text:span text:style-name="T448">priemones asmenims – nuo vieno tūkstančio dviejų šimtų iki dviejų tūkstančių eurų.</text:span></text:p>
      <text:p text:style-name="P449"><text:span text:style-name="T450">2</text:span><text:span text:style-name="T451">. Už šio straipsnio 1 dalyje numatytą administracinį nusižengimą privaloma skirti teisės vairuoti transporto priemones atėmimą nuo ketverių iki septynerių metų arba asm</text:span><text:span text:style-name="T452">enims, kuriems nustatytas neblaivumas (</text:span><text:span text:style-name="T453">ne mažiau<text:s/></text:span><text:span text:style-name="T454">negu 0,41 promilės, bet ne daugiau negu 1,5 promilės), teisės vairuoti transporto priemones atėmimą nuo trejų iki šešerių metų ir draudimą vairuoti transporto priemones, kuriose neįrengti antialkoholiniai va</text:span><text:span text:style-name="T455">riklio užraktai, nuo vienų metų šešių mėnesių</text:span><text:span text:style-name="T456"><text:s/></text:span><text:span text:style-name="T457">iki dvejų metų</text:span><text:span text:style-name="T458">.</text:span></text:p>
      <text:p text:style-name="P459"><text:span text:style-name="T460">3</text:span><text:span text:style-name="T461">. Už šio straipsnio 1 dalyje numatytą administracinį nusižengimą privaloma skirti transporto priemonės konfiskavimą.“</text:span></text:p>
      <text:p text:style-name="P462"/>
      <text:p text:style-name="P463"><text:span text:style-name="T464">13</text:span><text:span text:style-name="T465"><text:s/>straipsnis.<text:s/></text:span><text:span text:style-name="T466">428 straipsnio pakeitimas</text:span></text:p>
      <text:p text:style-name="P467"><text:span text:style-name="T468">1</text:span><text:span text:style-name="T469">. Pakeisti<text:s/></text:span><text:span text:style-name="T470">428 straipsnio 1 dalį ir ją išdėstyti taip:</text:span></text:p>
      <text:p text:style-name="P471"><text:span text:style-name="T472">„</text:span><text:span text:style-name="T473">1</text:span><text:span text:style-name="T474">. Pėsčiųjų judėjimas per važiuojamąją kelio dalį arba judėjimas ja ten, kur draudžiama, dviračius vairuojančių asmenų, pėsčiųjų, vadeliotojų ir kitų asmenų, kurie naudojasi keliais, nepaklusimas eismo regulia</text:span><text:span text:style-name="T475">vimo signalams, kelio ženklų, ženklinimo reikalavimų, eismo tvarkos automagistralėse ir greitkeliuose nesilaikymas, Kelių eismo taisyklėse pėstiesiems, dviračių vairuotojams ir vadeliotojams nustatytų elgesio tamsiuoju paros metu arba esant blogam matomumu</text:span><text:span text:style-name="T476">i reikalavimų nesilaikymas</text:span></text:p>
      <text:p text:style-name="P477"><text:span text:style-name="T478">užtraukia baudą nuo dvidešimt iki keturiasdešimt eurų.“</text:span></text:p>
      <text:p text:style-name="P479"><text:span text:style-name="T480">2</text:span><text:span text:style-name="T481">. Pakeisti 428 straipsnio 7 dalį ir ją išdėstyti taip:</text:span></text:p>
      <text:p text:style-name="P482"><text:span text:style-name="T483">„</text:span><text:span text:style-name="T484">7</text:span><text:span text:style-name="T485">. Dviračių</text:span><text:span text:style-name="T486">, motorinių dviračių<text:s/></text:span><text:span text:style-name="T487">vairavimas, vadeliojimas ir jojimas, kai tai daro neblaivūs (</text:span><text:span text:style-name="T488">ne mažiau<text:s/></text:span><text:span text:style-name="T489">negu 0,4</text:span><text:span text:style-name="T490">1<text:s/></text:span><text:span text:style-name="T491">promilės, bet ne daugiau negu 1,5 promilės) asmenys,</text:span></text:p>
      <text:p text:style-name="P492"><text:span text:style-name="T493">užtraukia baudą nuo aštuoniasdešimt iki vieno šimto penkiasdešimt eurų.“</text:span></text:p>
      <text:p text:style-name="P494"><text:span text:style-name="T495">3</text:span><text:span text:style-name="T496">. Pakeisti 428 straipsnio 8 dalį ir ją išdėstyti taip:</text:span></text:p>
      <text:p text:style-name="P497"><text:span text:style-name="T498">„</text:span><text:span text:style-name="T499">8</text:span><text:span text:style-name="T500">. Dviračių,<text:s/></text:span><text:span text:style-name="T501">motorinių dviračių</text:span><text:span text:style-name="T502"><text:s/>vairavimas, vadelioji</text:span><text:span text:style-name="T503">mas ir jojimas, kai tai daro neblaivūs (</text:span><text:span text:style-name="T504">ne mažiau<text:s/></text:span><text:span text:style-name="T505">negu 1,5</text:span><text:span text:style-name="T506">1</text:span><text:span text:style-name="T507"><text:s/>promilės) ar apsvaigę nuo narkotinių, psichotropinių ar kitų psichiką veikiančių medžiagų asmenys, vengimas pasitikrinti dėl neblaivumo ar apsvaigimo<text:s/></text:span></text:p>
      <text:p text:style-name="P508"><text:span text:style-name="T509">užtraukia baudą nuo vieno šimto penkiasdešimt</text:span><text:span text:style-name="T510"><text:s/>iki dviejų šimtų eurų.“</text:span></text:p>
      <text:p text:style-name="P511"/>
      <text:p text:style-name="P512"><text:span text:style-name="T513">14</text:span><text:span text:style-name="T514"><text:s/>straipsnis.<text:s/></text:span><text:span text:style-name="T515">431 straipsnio pakeitimas</text:span></text:p>
      <text:p text:style-name="P516"><text:span text:style-name="T517">Pakeisti 431 straipsnį ir jį išdėstyti taip:</text:span></text:p>
      <text:p text:style-name="P518"><text:span text:style-name="T519">„</text:span><text:span text:style-name="T520">431</text:span><text:span text:style-name="T521"><text:s/>straipsnis.<text:s/></text:span><text:span text:style-name="T522">Transporto priemonės savininkui (valdytojui) nustatytų reikalavimų nevykdymas</text:span></text:p>
      <text:p text:style-name="P523"><text:span text:style-name="T524">1</text:span><text:span text:style-name="T525">. Transporto priemonės savinin</text:span><text:span text:style-name="T526">kui (valdytojui) Lietuvos Respublikos saugaus eismo<text:s/></text:span><text:soft-page-break/><text:span text:style-name="T527">automobilių keliais įstatyme nustatytų reikalavimų nevykdymas</text:span><text:span text:style-name="T528">, išskyrus šio straipsnio 3 dalyje numatytą administracinį nusižengimą,</text:span></text:p>
      <text:p text:style-name="P529"><text:span text:style-name="T530">užtraukia baudą nuo vieno šimto penkiasdešimt iki trijų šimtų eurų.</text:span></text:p>
      <text:p text:style-name="P531"><text:span text:style-name="T532">2</text:span><text:span text:style-name="T533">. Šio straipsnio 1 dalyje numatytas administracinis nusižengimas, padarytas pakartotinai,<text:s/></text:span></text:p>
      <text:p text:style-name="P534"><text:span text:style-name="T535">užtraukia baudą nuo keturių šimtų keturiasdešimt iki šešių šimtų eurų.</text:span></text:p>
      <text:p text:style-name="P536"><text:span text:style-name="T537">3</text:span><text:span text:style-name="T538">. Transporto priemonės savininkui (valdytojui) Lietuvos Respublikos saugaus eismo autom</text:span><text:span text:style-name="T539">obilių keliais įstatyme nustatytų reikalavimų nurodyti pareigūnui duomenis apie asmenį, kuris nusižengimo padarymo metu valdė transporto priemonės savininkui (valdytojui) priklausančią transporto priemonę ar ja naudojosi, nevykdymas, kai vairuojant transpo</text:span><text:span text:style-name="T540">rto priemonę padaryti šio kodekso 416 straipsnio 6 dalyje, 420 straipsnio 1, 2 dalyse, 426 straipsnio 1, 2, 4, 5 dalyse numatyti administraciniai nusižengimai,</text:span></text:p>
      <text:p text:style-name="P541"><text:span text:style-name="T542">užtraukia baudą nuo šešių šimtų iki devynių šimtų eurų.</text:span></text:p>
      <text:p text:style-name="P543"><text:span text:style-name="T544">4</text:span><text:span text:style-name="T545">. Šio straipsnio 3 dalyje numatytas</text:span><text:span text:style-name="T546"><text:s/>administracinis nusižengimas, padarytas pakartotinai,</text:span></text:p>
      <text:p text:style-name="P547"><text:span text:style-name="T548">užtraukia baudą nuo devynių šimtų iki vieno tūkstančio dviejų šimtų eurų.</text:span></text:p>
      <text:p text:style-name="P549"><text:span text:style-name="T550">5</text:span><text:span text:style-name="T551">. Transporto priemonės savininkui (valdytojui) šio kodekso 603 straipsnyje nustatyto reikalavimo užtikrinti, kad<text:s/></text:span><text:span text:style-name="T552">transporto priemonė būtų Lietuvos Respublikos teritorijoje ir nebūtų parduota ar kitaip perleista kitiems asmenims arba sumažinta jos vertė pakeičiant komplektaciją, nevykdymas</text:span></text:p>
      <text:p text:style-name="P553"><text:span text:style-name="T554">užtraukia baudą asmenims nuo trijų tūkstančių iki keturių tūkstančių trijų<text:s/></text:span><text:span text:style-name="T555">šimtų eurų ir įmonių, įstaigų, organizacijų ar jų filialų vadovams – nuo keturių tūkstančių dviejų šimtų iki šešių tūkstančių eurų.“</text:span></text:p>
      <text:p text:style-name="P556"/>
      <text:p text:style-name="P557"><text:span text:style-name="T558">15</text:span><text:span text:style-name="T559"><text:s/>straipsnis.<text:s/></text:span><text:span text:style-name="T560">589 straipsnio pakeitimas</text:span></text:p>
      <text:p text:style-name="P561">1.<text:tab/><text:span text:style-name="T562">Pakeisti 589 straipsnio 31 punktą ir jį išdėstyti taip:</text:span></text:p>
      <text:p text:style-name="P563"><text:span text:style-name="T564">„</text:span><text:span text:style-name="T565">31</text:span><text:span text:style-name="T566">)</text:span><text:span text:style-name="T567"><text:s/>aplinkos apsaugos valstybinės kontrolės pareigūnai – dėl šio kodekso 48 straipsnio 1, 2 dalyse, 92 straipsnio 1 dalyje, 110, 112, 114 straipsniuose, 144 straipsnio 1, 4, 5 dalyse, 235, 236, 236</text:span><text:span text:style-name="T568">1</text:span><text:span text:style-name="T569">, 237, 238, 239, 241, 242, 243, 243</text:span><text:span text:style-name="T570">1</text:span><text:span text:style-name="T571">, 244, 246, 247, 248, 249</text:span><text:span text:style-name="T572">, 250, 251, 251</text:span><text:span text:style-name="T573">1</text:span><text:span text:style-name="T574">, 252, 253, 255, 256, 257, 258, 259, 260, 261, 262, 264, 265, 266, 267, 268, 269, 270, 270</text:span><text:span text:style-name="T575">1 </text:span><text:span text:style-name="T576">straipsniuose, 271 straipsnio 1, 2, 3, 4, 6 dalyse, 272, 273, 274, 275, 276 277, 278, 279, 280, 281, 282, 283, 284, 285, 286, 287, 288, 289, 290, 29</text:span><text:span text:style-name="T577">1, 292, 293 straipsniuose, 294 straipsnio 2 dalyje, 295 straipsnio 1, 2 dalyse, 296 straipsnio 2 dalyje, 299 straipsnio 3 dalyje, 303, 304, 304</text:span><text:span text:style-name="T578">1</text:span><text:span text:style-name="T579">, 304</text:span><text:span text:style-name="T580">2</text:span><text:span text:style-name="T581">, 305, 307, 308, 308</text:span><text:span text:style-name="T582">1</text:span><text:span text:style-name="T583">, 309, 310, 311, 312, 313, 315, 316, 317, 318 straipsniuose, 346 straipsnio 1, 2, 3,<text:s/></text:span><text:span text:style-name="T584">4, 5, 16, 17, 18, 19 dalyse, 364 straipsnyje, 369 straipsnio 13, 14, 17, 18, 19, 20, 21, 22 dalyse, 426 straipsnio 4 dalyje, 431 straipsnio 1, 2, 3, 4 dalyse, 491, 505, 507, 546 straipsniuose numatytų administracinių nusižengimų;“.</text:span></text:p>
      <text:p text:style-name="P585"><text:span text:style-name="T586">2</text:span><text:span text:style-name="T587">. Pakeisti 589<text:s/></text:span><text:span text:style-name="T588">straipsnio 34 punktą ir jį išdėstyti taip:</text:span></text:p>
      <text:p text:style-name="P589"><text:span text:style-name="T590">„</text:span><text:span text:style-name="T591">34</text:span><text:span text:style-name="T592">) Karo policijos – dėl šio kodekso 45 straipsnio 4 dalyje, 46 straipsnio 3 dalyje, 71, 108 straipsniuose, 385 straipsnio 4, 5 dalyse, 393 straipsnio 2, 3, 8, 9 dalyse, 416, 417, 420, 422, 423, 424 straipsniuo</text:span><text:span text:style-name="T593">se, 426 straipsnio 1, 2, 3, 5 dalyse, 427,<text:s/></text:span><text:span text:style-name="T594">431,</text:span><text:span text:style-name="T595"><text:s/>481, 505</text:span><text:span text:style-name="T596">2</text:span><text:span text:style-name="T597"><text:s/>straipsniuose, 506 straipsnio 3, 4, 4</text:span><text:span text:style-name="T598">1</text:span><text:span text:style-name="T599"><text:s/></text:span><text:span text:style-name="T600">dalyse, 508 straipsnyje, 526 straipsnio 3 dalyje, 556, 557, 557</text:span><text:span text:style-name="T601">1</text:span><text:span text:style-name="T602">, 562 straipsniuose numatytų administracinių nusižengimų;“.</text:span></text:p>
      <text:p text:style-name="P603"><text:span text:style-name="T604">3</text:span><text:span text:style-name="T605">. Pakeisti 589 straipsnio<text:s/></text:span><text:span text:style-name="T606">40 punktą ir jį išdėstyti taip:</text:span></text:p>
      <text:p text:style-name="P607"><text:span text:style-name="T608">„</text:span><text:span text:style-name="T609">40</text:span><text:span text:style-name="T610">) Lietuvos Respublikos muitinės – dėl šio kodekso 47 straipsnio 3 dalyje, 49 straipsnio 5 dalyje, 63 straipsnio 6 dalyje, 64 straipsnyje, 65 straipsnio 3 dalyje, 66 straipsnio 5 dalyje, 69, 121, 122, 125 straipsniuose,<text:s/></text:span><text:span text:style-name="T611">140 straipsnio 1, 2 dalyse, 141, 141</text:span><text:span text:style-name="T612">1</text:span><text:span text:style-name="T613">, 143, 173, 174, 176, 187, 208 straipsniuose, 209 straipsnio 1, 2, 3, 4, 5, 6, 7, 8 dalyse, 210, 211, 212, 213, 214, 215, 216, 217, 217</text:span><text:span text:style-name="T614">1</text:span><text:span text:style-name="T615">, 218, 219, 224 straipsniuose, 234 straipsnio 1 dalyje, 245 straipsnyje, 251 straip</text:span><text:span text:style-name="T616">snio 1, 2, 3, 5, 6, 7, 8, 9, 10, 11, 12, 13, 14, 15, 16, 17, 18, 19 dalyse, 284 straipsnio 5, 6 dalyse, 285 straipsnio 1  dalyje, 303 straipsnio 1, 2, 3 dalyse, 304</text:span><text:span text:style-name="T617">2</text:span><text:span text:style-name="T618"> straipsnio 2 dalyje, 308 straipsnio 6 dalyje,<text:s/></text:span><text:soft-page-break/><text:span text:style-name="T619">308</text:span><text:span text:style-name="T620">1</text:span><text:span text:style-name="T621"> straipsnio 2, 3, 5, 7, 8 dalyse, 309 st</text:span><text:span text:style-name="T622">raipsnio 6, 9 dalyse, 310 straipsnio 12, 13 dalyse, 312 straipsnio 1, 3, 4 dalyse, 341 straipsnyje,<text:s/></text:span><text:span text:style-name="T623">342 straipsnio 7, 8 dalyse, 408, 412 straipsniuose, 426 straipsnio 4 dalyje, 431 straipsnio 1, 2, 3, 4 dalyse, 436, 437, 450 straipsniuose</text:span><text:span text:style-name="T624">, 459 straipsnio 4</text:span><text:span text:style-name="T625">, 5, 6, 9</text:span><text:span text:style-name="T626">, 10<text:s/></text:span><text:span text:style-name="T627">dalyse, 463, 464, 475, 504, 505 straipsniuose, 506 straipsnio 4, 4</text:span><text:span text:style-name="T628">1</text:span><text:span text:style-name="T629"> dalyse, 508, 510</text:span><text:span text:style-name="T630">1</text:span><text:span text:style-name="T631">, 515 straipsniuose numatytų administracinių nusižengimų;“.</text:span><text:span text:style-name="T632"><text:s/></text:span></text:p>
      <text:p text:style-name="P633"><text:span text:style-name="T634">4</text:span><text:span text:style-name="T635">. Pakeisti 589 straipsnio 55 punktą ir jį išdėstyti taip:</text:span></text:p>
      <text:p text:style-name="P636"><text:span text:style-name="T637">„</text:span><text:span text:style-name="T638">55</text:span><text:span text:style-name="T639">) Valstybės sienos<text:s/></text:span><text:span text:style-name="T640">apsaugos tarnybos prie Vidaus reikalų ministerijos – dėl šio kodekso 45 straipsnio 4 dalyje, 46 straipsnio 3 dalyje, 47 straipsnio 3 dalyje, 65 straipsnio 3 dalyje, 115, 208 straipsniuose, 209 straipsnio 1, 2, 3, 4, 5, 6, 7, 8 dalyse, 214, 224, 256, 266 st</text:span><text:span text:style-name="T641">raipsniuose, 282 straipsnio 1 dalyje, 290 straipsnio 1 dalyje, 373 straipsnio 1 dalyje, 374 straipsnyje, 406 straipsnio 1, 2, 3, 5 dalyse, 408 straipsnyje, 410 straipsnio 1 dalyje, 415 straipsnyje, 416 straipsnio 1, 2, 3, 4, 5, 6 dalyse, 417 straipsnio 1,<text:s/></text:span><text:span text:style-name="T642">2, 3, 4, 6, 7 dalyse, 420 straipsnio 1, 2 dalyse, 421, 422, 424 straipsniuose, 426 straipsnio 4 dalyje, 428 straipsnio 1 dalyje, 431 straipsnio 1, 2, 3, 4 dalyse, 432, 436, 438 straipsniuose, 439 straipsnio 2 dalyje, 450, 481, 484, 491 straipsniuose, 506 s</text:span><text:span text:style-name="T643">traipsnio 4, 4</text:span><text:span text:style-name="T644">1</text:span><text:span text:style-name="T645"> dalyse, 508, 524 straipsniuose, 526 straipsnio 3 dalyje, 536, 537, 538, 539, 540, 541, 543 straipsniuose numatytų administracinių nusižengimų;</text:span><text:span text:style-name="T646">“.</text:span></text:p>
      <text:p text:style-name="P647"><text:span text:style-name="T648">5</text:span><text:span text:style-name="T649">. Pakeisti 589 straipsnio 63 punktą ir jį išdėstyti taip:</text:span></text:p>
      <text:p text:style-name="P650"><text:span text:style-name="T651">„</text:span><text:span text:style-name="T652">63</text:span><text:span text:style-name="T653">) Lietuvos transporto s</text:span><text:span text:style-name="T654">augos administracijos – dėl šio kodekso 127 straipsnio 1, 2 dalyse, 139 straipsnio 1, 2, 3, 4, 5, 6 dalyse, 150, 256, 307 straipsniuose, 369 straipsnio 5, 6 dalyse, 370, 370</text:span><text:span text:style-name="T655">1</text:span><text:span text:style-name="T656">, 372, 373, 374, 375, 376, 377, 378, 379, 380, 381, 382, 383, 384, 385, 386, 387,<text:s/></text:span><text:span text:style-name="T657">388, 389, 390, 391, 392, 393, 394, 395, 396, 397, 398 straipsniuose, 401 straipsnio 1, 2, 3, 4, 5, 6, 7, 8, 9, 10, 11, 12, 13, 14, 15, 16, 17, 18, 19, 20, 21, 22, 23, 25, 26 dalyse, 402, 403, 404, 405, 406, 407, 409, 410, 411, 413 straipsniuose, 415 straip</text:span><text:span text:style-name="T658">snio 2 dalyje, 425 straipsnyje, 426 straipsnio 4 dalyje, 429 straipsnyje, 431 straipsnio 1, 2, 3, 4 dalyse, 434 straipsnio 1, 2, 3 dalyse, 435, 436, 437, 438, 439, 440, 441, 442, 443, 444, 445, 446, 447, 448, 449, 449</text:span><text:span text:style-name="T659">1</text:span><text:span text:style-name="T660">, 450, 451, 452, 453, 454, 455, 456, 4</text:span><text:span text:style-name="T661">57, 458 straipsniuose, 459 straipsnio 1, 2, 3, 4, 5, 6, 7, 9, 10 dalyse, 460, 461, 462, 463, 505, 507, 515 straipsniuose numatytų administracinių nusižengimų;</text:span><text:span text:style-name="T662">“.</text:span></text:p>
      <text:p text:style-name="P663"/>
      <text:p text:style-name="P664"><text:span text:style-name="T665">16</text:span><text:span text:style-name="T666"><text:s/>straipsnis.<text:s/></text:span><text:span text:style-name="T667">602 straipsnio pakeitimas</text:span></text:p>
      <text:p text:style-name="P668"><text:span text:style-name="T669">Pakeisti 602 straipsnio 4 dalį ir ją<text:s/></text:span><text:span text:style-name="T670">išdėstyti taip:</text:span></text:p>
      <text:p text:style-name="P671"><text:span text:style-name="T672">„</text:span><text:span text:style-name="T673">4</text:span><text:span text:style-name="T674">. Kai įtariama, kad administracinis nusižengimas, už kurį pagal šį kodeksą gali būti skiriamas teisės vairuoti transporto priemones atėmimas, padarytas neblaivaus ar apsvaigusio nuo narkotinių, psichotropinių ar kitų psichiką veikiančių</text:span><text:span text:style-name="T675"><text:s/>medžiagų asmens, arba kai administracinėn atsakomybėn traukiamas asmuo vengė pasitikrinti dėl apsvaigimo, vartojo alkoholį (nustatytas<text:s/></text:span><text:span text:style-name="T676">ne mažiau</text:span><text:span text:style-name="T677"><text:s/>negu 0,4</text:span><text:span text:style-name="T678">1</text:span><text:span text:style-name="T679"><text:s/>promilės, bet ne daugiau negu 1,5 promilės neblaivumas), narkotines, psichotropines ar kitas psichik</text:span><text:span text:style-name="T680">ą veikiančias medžiagas po veikos padarymo ar iki jos aplinkybių nustatymo, administracinėn atsakomybėn traukiamo asmens teisė vairuoti transporto priemones sustabdoma tol, kol administracinio nusižengimo byloje įsiteisėja galutinis sprendimas ir apie tai<text:s/></text:span><text:span text:style-name="T681">įrašoma administracinio nusižengimo protokole.“<text:s/></text:span></text:p>
      <text:p text:style-name="P682"/>
      <text:p text:style-name="P683"><text:span text:style-name="T684">17</text:span><text:span text:style-name="T685"><text:s/>straipsnis.<text:s/></text:span><text:span text:style-name="T686">603 straipsnio pakeitimas</text:span></text:p>
      <text:p text:style-name="P687"><text:span text:style-name="T688">Pakeisti 603 straipsnį ir jį išdėstyti taip:</text:span></text:p>
      <text:p text:style-name="P689"><text:span text:style-name="T690">„</text:span><text:span text:style-name="T691">603</text:span><text:span text:style-name="T692"><text:s/>straipsnis.<text:s/></text:span><text:span text:style-name="T693">Priverstinis transporto priemonės nuvežimas</text:span></text:p>
      <text:p text:style-name="P694"><text:span text:style-name="T695">Padarius šio kodekso 417 straipsnio 2 dalyj</text:span><text:span text:style-name="T696">e (sustojimas ar stovėjimas vietose, kuriose pagal Kelių eismo taisykles draudžiama sustoti ar stovėti, sustojimas ar stovėjimas nesilaikant kelio ženklų ir ženklinimo reikalavimų),</text:span><text:span text:style-name="T697"> </text:span><text:span text:style-name="T698">420<text:s/></text:span><text:span text:style-name="T699">straipsnio 1, 2 dalyse</text:span><text:span text:style-name="T700">, 422 straipsnio 2, 3, 4, 5 dalyse, 423 <text:s/></text:span><text:span text:style-name="T701">straips</text:span><text:span text:style-name="T702">nio 1, 2 dalyse</text:span><text:span text:style-name="T703">, 424 straipsnio 3, 4 dalyse, 426 straipsnio 1, 2 dalyse numatytus administracinius nusižengimus, kai tai trukdo saugiam transporto priemonių ar pėsčiųjų eismui, kelia grėsmę eismo dalyvių ar kitų asmenų sveikatai ar gyvybei arba kitaip paže</text:span><text:span text:style-name="T704">idžia kitų asmenų teises, taip pat padarius nusižengimą, už kurį pagal šį kodeksą gali būti skiriamas transporto priemonės konfiskavimas, administracinio nusižengimo teiseną pradėję ar administracinio nusižengimo tyrimą atliekantys pareigūnai</text:span><text:span text:style-name="T705"> </text:span><text:span text:style-name="T706">turi teisę Li</text:span><text:span text:style-name="T707">etuvos Respublikos Vyriausybės ar jos įgaliotos institucijos nustatyta tvarka priverstinai nuvežti transporto priemonę. Nuvežtą transporto priemonę leidžiama susigrąžinti pašalinus grėsmę eismo dalyvių ar kitų asmenų sveikatai ar gyvybei, trukdymą saugiam<text:s/></text:span><text:span text:style-name="T708">transporto priemonių ar pėsčiųjų eismui, kitų asmenų teisių pažeidimą. Padarius nusižengimą, už kurį pagal šį kodeksą gali būti skiriamas transporto priemonės konfiskavimas, transporto priemonė grąžinama (išskyrus atvejus, kai ji konfiskuojama ar šiame str</text:span><text:span text:style-name="T709">aipsnyje nustatyta tvarka realizuojama arba sunaikinama) tik po to, kai išnagrinėjama administracinio nusižengimo byla. Apie transporto priemonės grąžinimą pažymima nutarime. Kai transporto priemonė nuosavybės teise priklauso ne administracinėn atsakomybėn</text:span><text:span text:style-name="T710"><text:s/>traukiamam asmeniui, ji grąžinama jos savininkui (valdytojui) institucijos, kurios pareigūnas surašė administracinio nusižengimo protokolą, vadovo ar jo įgalioto asmens sprendimu iki administracinio nusižengimo bylos išnagrinėjimo, jeigu tai nepakenks adm</text:span><text:span text:style-name="T711">inistracinio nusižengimo teisenai. Šiuo atveju transporto priemonės savininkas (valdytojas) privalo užtikrinti, kad transporto priemonė nebūtų parduota ar kitaip perleista kitiems asmenims arba sumažinta jos vertė pakeičiant komplektaciją iki nutarimo admi</text:span><text:span text:style-name="T712">nistracinio nusižengimo byloje apskundimo termino pabaigos (apskundus nutarimą – iki galutinio teismo nutarimo (nutarties) įsiteisėjimo), o įsiteisėjus nutarimui konfiskuoti transporto priemonę – iki nutarimo vykdymo, taip pat užtikrinti, kad transporto pr</text:span><text:span text:style-name="T713">iemonė būtų Lietuvos Respublikos teritorijoje nuo nutarimo konfiskuoti transporto priemonę įsiteisėjimo dienos. Kai transporto priemonės, kuri priverstinai nuvežta padarius administracinį nusižengimą, už kurį pagal šį kodeksą gali būti skiriamas transporto</text:span><text:span text:style-name="T714"><text:s/>priemonės konfiskavimas, saugojimas, priežiūra ir laikymas viršija transporto priemonės vertę ir ji negali būti grąžinama savininkui (valdytojui), administracinį nusižengimą tiriančio pareigūno nutarimu ši transporto priemonė realizuojama arba sunaikinama</text:span><text:span text:style-name="T715"><text:s/>Civilinio proceso kodekse nustatyta areštuoto turto realizavimo tvarka. Kai byloje įsiteisėja teismo nutarimas (nutartis), kuriuo (kuria) nepriimtas sprendimas konfiskuoti transporto priemonę, teisėtam valdytojui atlyginama realizuotos arba sunaikintos tr</text:span><text:span text:style-name="T716">ansporto priemonės vertė.</text:span><text:span text:style-name="T717">“</text:span></text:p>
      <text:p text:style-name="P718"/>
      <text:p text:style-name="P719"><text:span text:style-name="T720">18</text:span><text:span text:style-name="T721"><text:s/>straipsnis.<text:s/></text:span><text:span text:style-name="T722">608 straipsnio pakeitimas</text:span></text:p>
      <text:p text:style-name="P723"><text:span text:style-name="T724">Pakeisti 608 straipsnio 2 dalies 2 punktą ir jį išdėstyti taip:</text:span></text:p>
      <text:p text:style-name="P725"><text:span text:style-name="T726">„</text:span><text:span text:style-name="T727">2</text:span><text:span text:style-name="T728">) dėl šio kodekso 431 straipsnio 1, 2, 3 ir 4 dalyse numatytų administracinių nusižengimų, taip pat šio<text:s/></text:span><text:span text:style-name="T729">kodekso 611 straipsnyje numatytais atvejais;“.</text:span></text:p>
      <text:p text:style-name="P730"/>
      <text:p text:style-name="P731"><text:span text:style-name="T732">19</text:span><text:span text:style-name="T733"><text:s/>straipsnis.<text:s/></text:span><text:span text:style-name="T734">611 straipsnio pakeitimas</text:span></text:p>
      <text:p text:style-name="P735"><text:span text:style-name="T736">Pakeisti 611 straipsnį ir jį išdėstyti taip:</text:span></text:p>
      <text:p text:style-name="P737"><text:span text:style-name="T738">„</text:span><text:span text:style-name="T739">611</text:span><text:span text:style-name="T740"><text:s/>straipsnis.<text:s/></text:span><text:span text:style-name="T741">Administracinio nusižengimo protokolo, administracinio nurodymo ir nutarimo surašymas tais<text:s/></text:span><text:span text:style-name="T742">atvejais, kai nusižengimas užfiksuotas ne asmens, įtariamo administracinio nusižengimo padarymu, akivaizdoje</text:span></text:p>
      <text:p text:style-name="P743"><text:span text:style-name="T744">1</text:span><text:span text:style-name="T745">. Kai šio kodekso 264 straipsnio 1 ir 2 dalyse (transporto priemonių važiavimas ar stovėjimas pažeidžiant nustatytus reikalavimus), 278 straip</text:span><text:span text:style-name="T746">snio 2 dalyje, 282, 414 straipsniuose, 415 straipsnio 1 dalyje, 2 dalyje (transporto priemonių, kurios nustatyta tvarka neįregistruotos (neperregistruotos) arba be privalomosios techninės apžiūros, vairavimas), 6 ir 7 dalyse, 416, 417, 418, 419 straipsniuo</text:span><text:span text:style-name="T747">se, 420 straipsnio 1 dalyje, 421 straipsnyje,<text:s/></text:span><text:span text:style-name="T748">424 straipsnio 1, 3 ir 4 dalyse,</text:span><text:span text:style-name="T749"><text:s/>431 straipsnio 1</text:span><text:span text:style-name="T750">, 2, 3</text:span><text:span text:style-name="T751"><text:s/>ir<text:s/></text:span><text:span text:style-name="T752">4</text:span><text:span text:style-name="T753"><text:s/>dalyse, 432 straipsnyje, 459 straipsnio 1, 4, 5, 6 ir 7 dalyse, 463 straipsnyje numatytas administracinis nusižengimas užfiksuotas ne asmens, įtariam</text:span><text:span text:style-name="T754">o administracinio nusižengimo padarymu, akivaizdoje, administracinio nusižengimo protokolas su administraciniu nurodymu (tais atvejais, kai pagal šio kodekso 610 straipsnio 2 dalį administracinis nurodymas negali būti surašomas, – tik administracinio nusiž</text:span><text:span text:style-name="T755">engimo protokolas, o pagal šio kodekso 608 straipsnio 5 dalį – tik nutarimas) surašomas ir siunčiamas transporto priemonės savininkui (valdytojui). Jei administracinį nusižengimą padarė kitas asmuo, transporto priemonės savininkas (valdytojas) turi per tri</text:span><text:span text:style-name="T756">sdešimt kalendorinių dienų nuo administracinio nusižengimo protokolo (nutarimo) išsiuntimo dienos pranešti institucijai (institucijos teritoriniam padaliniui), kurios pareigūnas nustatė administracinį nusižengimą, jos nurodytu būdu duomenis apie asmenį (va</text:span><text:span text:style-name="T757">rdą, pavardę, asmens kodą arba gimimo datą, gyvenamąją vietą, dokumento, suteikiančio teisę vairuoti transporto priemones, išdavimo datą, numerį ir dokumentą išdavusią instituciją), kuris administracinio nusižengimo padarymo metu valdė transporto priemonės</text:span><text:span text:style-name="T758"><text:s/>savininkui (valdytojui) priklausančią transporto priemonę ar ja naudojosi, arba institucijai pareikalavus atvykti į instituciją (institucijos teritorinį padalinį), kurios pareigūnas nustatė administracinį nusižengimą. Transporto priemonės savininko (valdy</text:span><text:span text:style-name="T759">tojo) nurodytam asmeniui surašomas ir siunčiamas naujas administracinio nusižengimo protokolas su administraciniu nurodymu (tais atvejais, kai pagal šio kodekso 610 straipsnio 2 dalį administracinis nurodymas negali būti surašomas, – tik administracinio nu</text:span><text:span text:style-name="T760">sižengimo protokolas, o pagal šio kodekso 608 straipsnio 5 dalį – tik nutarimas), o transporto priemonės savininkui (valdytojui) surašytas administracinio nusižengimo protokolas su administraciniu nurodymu (ar tik administracinio nusižengimo protokolas) ar</text:span><text:span text:style-name="T761"><text:s/>nutarimas pripažįstamas negaliojančiu.</text:span></text:p>
      <text:p text:style-name="P762"><text:span text:style-name="T763">2</text:span><text:span text:style-name="T764">. Kai transporto priemonės savininkas (valdytojas) yra juridinis asmuo, apie šio straipsnio 1 dalyje nurodytą administracinį nusižengimą pranešama šio juridinio asmens vadovui. Juridinio asmens vadovas ar kitas<text:s/></text:span><text:span text:style-name="T765">atsakingas asmuo per tris darbo dienas nuo pranešimo apie administracinį nusižengimą gavimo dienos privalo pranešti duomenis apie asmenį (vardą, pavardę, asmens kodą arba gimimo datą, gyvenamąją vietą, dokumento, suteikiančio teisę vairuoti transporto prie</text:span><text:span text:style-name="T766">mones, išdavimo datą, numerį ir dokumentą išdavusią instituciją), kuris administracinio nusižengimo padarymo metu naudojosi transporto priemonės savininkui (valdytojui) priklausančia transporto priemone, o dėl šio kodekso 415 straipsnio 1 dalyje, 431 strai</text:span><text:span text:style-name="T767">psnio 1</text:span><text:span text:style-name="T768">, 2, 3</text:span><text:span text:style-name="T769"><text:s/>ir<text:s/></text:span><text:span text:style-name="T770">4</text:span><text:span text:style-name="T771"><text:s/>dalyse ar 459 straipsnio 1, 4, 5, 6 ir 7 dalyse nurodyto administracinio nusižengimo – taip pat duomenis apie asmenį (vardą, pavardę, asmens kodą arba gimimo datą, gyvenamąją vietą), kuris administracinio nusižengimo padarymo metu buvo a</text:span><text:span text:style-name="T772">tsakingas už transporto priemonės, kuria padarytas nusižengimas, valdytojų civilinės atsakomybės privalomojo draudimo sutarties sudarymą arba už transporto priemonės savininkui (valdytojui) Saugaus eismo automobilių keliais įstatyme nustatytų reikalavimų v</text:span><text:span text:style-name="T773">ykdymą, ar atitinkamai apie asmenį (vardą, pavardę, asmens kodą arba gimimo datą, gyvenamąją vietą), kuriam administracinio nusižengimo padarymo metu buvo pavesta vadovauti krovinių ar keleivių vežimo veiklai. Šiam asmeniui surašomas ir siunčiamas administ</text:span><text:span text:style-name="T774">racinio nusižengimo protokolas su administraciniu nurodymu (tais atvejais, kai pagal šio kodekso 610 straipsnio 2 dalį administracinis nurodymas negali būti surašomas, – tik administracinio nusižengimo protokolas, o pagal šio kodekso 608 straipsnio 5 dalį<text:s/></text:span><text:span text:style-name="T775">– tik nutarimas). Juridinio asmens, kuris perdavė transporto priemonę naudoti pagal lizingo (finansinės nuomos), išperkamosios nuomos ar kitą sutartį (toliau – lizingo sutartis), vadovas ar kitas atsakingas asmuo privalo pranešti duomenis apie fizinį asmen</text:span><text:span text:style-name="T776">į (vardą, pavardę, asmens kodą arba gimimo datą, gyvenamąją vietą) arba juridinį asmenį (juridinio asmens pavadinimą, kodą, buveinės adresą), kuriam pagal lizingo sutartį transporto priemonė perduota valdyti.</text:span></text:p>
      <text:p text:style-name="P777"><text:span text:style-name="T778">3</text:span><text:span text:style-name="T779">. Nustatant šio straipsnio 1 dalyje nurody</text:span><text:span text:style-name="T780">tus administracinius nusižengimus (išskyrus šio kodekso 431 straipsnio 1</text:span><text:span text:style-name="T781">, 2, 3</text:span><text:span text:style-name="T782"><text:s/>ir<text:s/></text:span><text:span text:style-name="T783">4</text:span><text:span text:style-name="T784"><text:s/>dalyse numatytus administracinius nusižengimus), daromos transporto priemonės nuotraukos arba vaizdo įrašas, kuriose (kuriame) užfiksuojami nusižengimai, arba nusižengimai<text:s/></text:span><text:span text:style-name="T785">užfiksuojami stacionariomis ar mobiliosiomis teisės pažeidimų fiksavimo sistemomis.</text:span></text:p>
      <text:p text:style-name="P786"><text:span text:style-name="T787">4</text:span><text:span text:style-name="T788">. Už šio straipsnio 1 dalyje nurodytus administracinius nusižengimus administracinio nusižengimo protokolas su administraciniu nurodymu (tais atvejais, kai pagal šio<text:s/></text:span><text:span text:style-name="T789">kodekso 610 straipsnio 2 dalį administracinis nurodymas negali būti surašomas, – tik administracinio nusižengimo protokolas) gali būti automatiškai suformuojamas Administracinių nusižengimų registre. Automatiškai suformuotame administracinio nusižengimo pr</text:span><text:span text:style-name="T790">otokole nurodoma: jo suformavimo data ir vieta, įstaigos, kurioje administracinio nusižengimo protokolas buvo suformuotas, pavadinimas; duomenys apie administracinėn atsakomybėn traukiamą asmenį (asmens vardas, pavardė, asmens kodas, adresas, užsienio vals</text:span><text:span text:style-name="T791">tybių piliečių gimimo metai); administracinio nusižengimo padarymo vieta (gali būti nurodomos tik vietos koordinatės), laikas ir esmė; šio kodekso straipsnis, straipsnio dalis ar kitas atsakomybę už šį nusižengimą nustatantis teisės aktas, kurio reikalavim</text:span><text:span text:style-name="T792">us pažeidė asmuo; bylos nagrinėjimo data, laikas ir vieta, jei tai žinoma administracinio nusižengimo protokolo suformavimo metu; kiti bylai išnagrinėti būtini duomenys. Kai nėra šio kodekso 610 straipsnio 2 dalyje nurodytų pagrindų, administracinio nusiže</text:span><text:span text:style-name="T793">ngimo protokole automatiškai suformuojamas šio kodekso 609 straipsnio 2 dalyje, 610 straipsnio 1 dalyje nurodyto turinio administracinis nurodymas. Automatiškai Administracinių nusižengimų registre suformuotas administracinio nusižengimo protokolas nepasir</text:span><text:span text:style-name="T794">ašomas.“</text:span></text:p>
      <text:p text:style-name="P795"/>
      <text:p text:style-name="P796"><text:span text:style-name="T797">20</text:span><text:span text:style-name="T798"><text:s/>straipsnis.<text:s/></text:span><text:span text:style-name="T799">686 straipsnio pakeitimas</text:span></text:p>
      <text:p text:style-name="P800"><text:span text:style-name="T801">Pakeisti 686 straipsnio 4 dalį ir ją išdėstyti taip:</text:span></text:p>
      <text:p text:style-name="P802"><text:span text:style-name="T803">„</text:span><text:span text:style-name="T804">4</text:span><text:span text:style-name="T805">. Pasibaigus paskirtam teisės vairuoti transporto priemones atėmimo terminui, specialioji teisė grąžinama<text:s/></text:span><text:span text:style-name="T806">ir įgyjama</text:span><text:span text:style-name="T807"><text:s/>Lietuvos Respubli</text:span><text:span text:style-name="T808">kos saugaus eismo automobilių keliais įstatyme nustatyta tvarka</text:span><text:span text:style-name="T809">.“</text:span></text:p>
      <text:p text:style-name="P810"/>
      <text:p text:style-name="P811"><text:span text:style-name="T812">21</text:span><text:span text:style-name="T813"><text:s/>straipsnis.<text:s/></text:span><text:span text:style-name="T814">Įstatymo įsigaliojimas ir įgyvendinimas<text:s/></text:span></text:p>
      <text:p text:style-name="P815">1.<text:tab/><text:span text:style-name="T816">Šis įstatymas, išskyrus šio straipsnio 2 dalį, įsigalioja 2022 m. spalio 1 d.</text:span></text:p>
      <text:p text:style-name="P817"><text:span text:style-name="T818">2</text:span><text:span text:style-name="T819">. Lietuvos Respublikos Vyriausybė</text:span><text:span text:style-name="T820"><text:s/>iki 2022 m. rugsėjo 30 d. priima šio įstatymo įgyvendinamuosius teisės aktus.</text:span></text:p>
      <text:p text:style-name="P821"/>
      <text:p text:style-name="P822"/>
      <text:p text:style-name="P823"/>
      <text:p text:style-name="P824"><text:span text:style-name="T825">Skelbiu šį Lietuvos Respublikos Seimo priimtą įstatymą.</text:span></text:p>
      <text:p text:style-name="P826"/>
      <text:p text:style-name="P827"/>
      <text:p text:style-name="P828"><text:span text:style-name="T829">Respublikos Prezidentas</text:span></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manas Politika</meta:initial-creator>
    <dc:creator>adlibuser</dc:creator>
    <meta:creation-date>2022-06-17T07:19:00Z</meta:creation-date>
    <dc:date>2022-06-17T07:19:00Z</dc:date>
    <meta:print-date>2022-04-06T13:24: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52" meta:word-count="4921" meta:character-count="39852" meta:row-count="1105" meta:non-whitespace-character-count="35383"/>
  </office:meta>
</office:document-meta>
</file>