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2" style:parent-style-name="Normal" style:family="paragraph">
      <style:paragraph-properties fo:text-align="center" fo:margin-right="-0.0013in"/>
      <style:text-properties fo:font-size="9pt" style:font-size-asian="9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size="5pt" style:font-size-asian="5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end" fo:line-height="150%" fo:text-indent="5.5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2.4569in">
        <style:tab-stops>
          <style:tab-stop style:type="left" style:position="2.4569in"/>
        </style:tab-stops>
      </style:paragraph-properties>
    </style:style>
    <style:style style:name="P32" style:parent-style-name="Normal" style:family="paragraph">
      <style:paragraph-properties fo:keep-with-next="always" fo:text-align="center" fo:line-height="150%" fo:text-indent="0.3937in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 fo:line-height="150%"/>
      <style:text-properties fo:hyphenate="false"/>
    </style:style>
    <style:style style:name="T35" style:parent-style-name="DefaultParagraphFont" style:family="text">
      <style:text-properties fo:font-weight="bold" style:font-weight-asian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T38" style:parent-style-name="DefaultParagraphFont" style:family="text">
      <style:text-properties style:font-name-complex="Arial Unicode MS"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 fo:text-indent="0.3937in"/>
    </style:style>
    <style:style style:name="P40" style:parent-style-name="Normal" style:family="paragraph">
      <style:paragraph-properties fo:text-align="center" fo:line-height="150%" fo:text-indent="0.3937in"/>
    </style:style>
    <style:style style:name="P41" style:parent-style-name="Normal" style:family="paragraph">
      <style:paragraph-properties fo:text-align="center" fo:line-height="150%" fo:text-indent="0.3937in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3pt" style:font-size-asian="13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694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3pt" style:font-size-asian="13pt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 fo:margin-left="0.7875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line-height="150%" fo:margin-left="0.7875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text-position="sub 62.5%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line-height="150%" fo:margin-left="0.7875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line-height="150%" fo:margin-left="0.7875in">
        <style:tab-stops/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text-position="sub 62.5%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line-height="150%" fo:margin-left="0.7875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line-height="150%" fo:margin-left="0.7875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text-position="sub 62.5%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line-height="150%" fo:margin-left="0.7875in">
        <style:tab-stops/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line-height="150%" fo:margin-left="0.7875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text-position="sub 62.5%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line-height="150%" fo:margin-left="0.7875in">
        <style:tab-stops/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line-height="150%" fo:margin-left="0.7875in">
        <style:tab-stops/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text-position="sub 62.5%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line-height="150%" fo:margin-left="0.7875in">
        <style:tab-stops/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line-height="150%" fo:margin-left="0.7875in">
        <style:tab-stops/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b 62.5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text-position="sub 62.5%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line-height="150%" fo:margin-left="0.7875in">
        <style:tab-stops/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line-height="150%" fo:margin-left="0.7875in">
        <style:tab-stops/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text-position="sub 62.5%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text-position="sub 62.5%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line-height="150%" fo:text-indent="0.7875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line-height="150%" fo:margin-left="0.7875in">
        <style:tab-stops/>
      </style:paragraph-properties>
    </style:style>
    <style:style style:name="P121" style:parent-style-name="Normal" style:family="paragraph">
      <style:paragraph-properties fo:line-height="150%" fo:margin-left="0.7875in">
        <style:tab-stops/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text-position="sub 62.5%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text-position="sub 62.5%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text-position="sub 62.5%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text-position="sub 62.5%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ableColumn134" style:family="table-column">
      <style:table-column-properties style:column-width="0.6041in"/>
    </style:style>
    <style:style style:name="TableColumn135" style:family="table-column">
      <style:table-column-properties style:column-width="3.3104in"/>
    </style:style>
    <style:style style:name="TableColumn136" style:family="table-column">
      <style:table-column-properties style:column-width="3.0513in"/>
    </style:style>
    <style:style style:name="Table133" style:family="table">
      <style:table-properties style:width="6.9659in" fo:margin-left="0in" table:align="left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/>
    </style:style>
    <style:style style:name="P142" style:parent-style-name="Normal" style:family="paragraph"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/>
    </style:style>
    <style:style style:name="P145" style:parent-style-name="Normal" style:family="paragraph">
      <style:text-properties style:font-name-asian="Calibri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/>
    </style:style>
    <style:style style:name="P151" style:parent-style-name="Normal" style:family="paragraph">
      <style:text-properties style:font-name-asian="Calibri" style:font-size-complex="12pt"/>
    </style:style>
    <style:style style:name="P152" style:parent-style-name="Normal" style:family="paragraph"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text-position="sub 62.5%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text-position="sub 62.5%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text-position="sub 62.5%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text-position="sub 62.5%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text-position="sub 62.5%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text-position="sub 62.5%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text-position="sub 62.5%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text-position="sub 62.5%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text-position="sub 62.5%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text-position="sub 62.5%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text-position="sub 62.5%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text-properties style:font-name-asian="Calibri" fo:font-style="italic" style:font-style-asian="italic" style:font-size-complex="12pt"/>
    </style:style>
    <style:style style:name="P198" style:parent-style-name="Normal" style:family="paragraph">
      <style:paragraph-properties fo:margin-left="0.7875in">
        <style:tab-stops/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text-position="sub 62.5%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fo:color="#FF0000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margin-left="0.7875in">
        <style:tab-stops/>
      </style:paragraph-properties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text-position="sub 62.5%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margin-left="0.7875in">
        <style:tab-stops/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text-position="sub 62.5%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margin-left="0.7875in">
        <style:tab-stops/>
      </style:paragraph-properties>
    </style:style>
    <style:style style:name="P213" style:parent-style-name="Normal" style:family="paragraph">
      <style:paragraph-properties fo:text-align="justify" fo:line-height="150%" fo:text-indent="0.7875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text-position="sub 62.5%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line-height="150%" fo:text-indent="0.7875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text-position="super 62.5%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line-height="150%" fo:text-indent="0.7875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text-position="sub 62.5%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line-height="150%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text-position="sub 62.5%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text-position="sub 62.5%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text-position="sub 62.5%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text-position="sub 62.5%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50%"/>
      <style:text-properties style:font-name-asian="Calibri" fo:font-style="italic" style:font-style-asian="italic" style:font-size-complex="12pt"/>
    </style:style>
    <style:style style:name="P240" style:parent-style-name="Normal" style:family="paragraph">
      <style:paragraph-properties fo:text-align="justify" fo:text-indent="0.7875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text-position="sub 62.5%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7875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text-position="sub 62.5%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text-position="super 62.5%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7875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text-position="sub 62.5%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line-height="150%" fo:text-indent="0.3937in"/>
      <style:text-properties fo:font-size="13pt" style:font-size-asian="13pt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>Prienai</text:p></draw:text-box></draw:frame><draw:frame draw:style-name="F23" text:anchor-type="paragraph" svg:x="2.2in" svg:y="0.8006in" svg:width="4.3916in" draw:z-index="0"><draw:text-box fo:min-height="0in"><text:p text:style-name="P22"/><text:p text:style-name="P24"/><text:p text:style-name="P25"/><text:p text:style-name="P26">PRIENŲ RAJONO SAVIVALDYBĖS TARYBA</text:p><text:p text:style-name="P27"/></draw:text-box></draw:frame></text:p>
      <text:p text:style-name="P28"><text:span text:style-name="T29">Projektas</text:span><text:tab/></text:p>
      <text:p text:style-name="P30"/>
      <text:p text:style-name="P31"/>
      <text:p text:style-name="Normal"/>
      <text:p text:style-name="P32"><text:span text:style-name="T33">Sprendimas</text:span></text:p>
      <text:p text:style-name="P34"><text:span text:style-name="T35">DĖL<text:s/></text:span><text:span text:style-name="T36">CENTRALIZUOTAI TIEKIAMOS ŠILUMOS IR KARŠTO VANDENS KAINŲ DEDAMŲJŲ</text:span><text:span text:style-name="T37"><text:s/>AKCINEI BENDROVEI „PRIENŲ šilumos tinklai“</text:span><text:span text:style-name="T38"><text:s/>NUSTATYMO</text:span></text:p>
      <text:p text:style-name="Normal"/>
      <text:p text:style-name="P39">2014 m. vasario 4 d. Nr. (1.3)-T1-28<text:s/></text:p>
      <text:p text:style-name="P40"/>
      <text:p text:style-name="P41"/>
      <text:p text:style-name="P42"><text:span text:style-name="T43">Vadovaudamasi Lietuvos Respublikos šilumos ūkio įstatymo 32 straipsnio 5 dalimi, Lietuvos Respublikos vietos savivaldos įstatymo 16 straipsnio 2 dalies 37 punktu, Valstybinės kainų ir energetikos kontrolės komisijos 2009 m. liepos 8 d. nutarimu Nr. O3-96 „</text:span><text:span text:style-name="T44">Dėl Šilumos kainų nustatymo metodikos“</text:span><text:span text:style-name="T45"><text:s/></text:span><text:span text:style-name="T46">ir 2009 m. liepos 21 d. nutarimu Nr. O3-106 „Dėl Karšto vandens kainų nustatymo metodikos“ ir atsižvelgdama akcinės bendrovės „Prienų šilumos tinklai“ 2014 m. sausio 30 d. raštu Nr. 4 pateiktą bazinių šilumos ir karšt</text:span><text:span text:style-name="T47">o vandens kainų dedamųjų projektą, Prienų rajono savivaldybės taryba <text:s/></text:span><text:span text:style-name="T48">nusprendži</text:span><text:span text:style-name="T49">a:</text:span><text:span text:style-name="T50"><text:s/></text:span></text:p>
      <text:p text:style-name="P51">1. Nustatyti bazines AB „Prienų šilumos tinklai“ centralizuotai tiekiamos šilumos kainų dedamąsias<text:s/><text:span text:style-name="T52">iki 2017 m. vasario 28 d.</text:span><text:s/>(be PVM):</text:p>
      <text:p text:style-name="P53"><text:span text:style-name="T54">1.1</text:span><text:span text:style-name="T55">. šilumos gamybos kainas:</text:span></text:p>
      <text:p text:style-name="P56"><text:span text:style-name="T57">1.1.</text:span><text:span text:style-name="T58">1</text:span><text:span text:style-name="T59">. šilumos gamybos savo šaltinyje vienanarę, išreiškiamą formule 16,14 + T</text:span><text:span text:style-name="T60">g nš kd</text:span><text:span text:style-name="T61">;</text:span></text:p>
      <text:p text:style-name="P62"><text:span text:style-name="T63">1.1.2</text:span><text:span text:style-name="T64">. patiektos į tinklą šilumos kainos dedamąsias:</text:span></text:p>
      <text:p text:style-name="P65"><text:span text:style-name="T66">1.1.2.1</text:span><text:span text:style-name="T67">. vienanarės, išreiškiamos formule 5,22 + T</text:span><text:span text:style-name="T68">pt kd</text:span><text:span text:style-name="T69">, dedamąsias:</text:span></text:p>
      <text:p text:style-name="P70"><text:span text:style-name="T71">1.1.2.1.1</text:span><text:span text:style-name="T72">. vienanarės kainos pastoviąją<text:s/></text:span><text:span text:style-name="T73">dedamąją – 5,22 ct/kWh;</text:span></text:p>
      <text:p text:style-name="P74"><text:span text:style-name="T75">1.1.2.1.2</text:span><text:span text:style-name="T76">. vienanarės kainos kintamąją dedamąją – T</text:span><text:span text:style-name="T77">pt kd</text:span><text:span text:style-name="T78">;</text:span></text:p>
      <text:p text:style-name="P79"><text:span text:style-name="T80">1.2</text:span><text:span text:style-name="T81">. šilumos perdavimo kainas (iki pastato šilumos įvado):</text:span></text:p>
      <text:p text:style-name="P82"><text:span text:style-name="T83">1.2.1</text:span><text:span text:style-name="T84">. vienanarės, išreiškiamos formule 3,03 + T</text:span><text:span text:style-name="T85">pr kd</text:span><text:span text:style-name="T86">, dedamąsias:</text:span></text:p>
      <text:p text:style-name="P87"><text:span text:style-name="T88">1.2.1.1</text:span><text:span text:style-name="T89">. vienanarės kainos<text:s/></text:span><text:span text:style-name="T90">pastoviąją dedamąją – 3,03 ct/kWh;</text:span></text:p>
      <text:p text:style-name="P91"><text:span text:style-name="T92">1.2.1.2</text:span><text:span text:style-name="T93">. vienanarės kainos kintamąją dedamąją – T</text:span><text:span text:style-name="T94">pr kd</text:span><text:span text:style-name="T95">;</text:span></text:p>
      <text:p text:style-name="P96"><text:span text:style-name="T97">1.3</text:span><text:span text:style-name="T98">. šilumos, patiektos iki pastato šilumos įvado, kainas:</text:span></text:p>
      <text:p text:style-name="P99"><text:span text:style-name="T100">1.3.1</text:span><text:span text:style-name="T101">. vienanarės, išreiškiamos formule 6,18 + T</text:span><text:span text:style-name="T102">pt kd</text:span><text:span text:style-name="T103"><text:s/>+ T</text:span><text:span text:style-name="T104">pr kd</text:span><text:span text:style-name="T105">, dedamąsias:</text:span></text:p>
      <text:p text:style-name="P106"><text:span text:style-name="T107">1.3.1.1</text:span><text:span text:style-name="T108">. viena</text:span><text:span text:style-name="T109">narės kainos pastoviąją dedamąją – 6,18 ct/kWh;</text:span></text:p>
      <text:p text:style-name="P110"><text:span text:style-name="T111">1.3.1.2</text:span><text:span text:style-name="T112">. vienanarės kainos kintamąją dedamąją, išreiškiamą formule T</text:span><text:span text:style-name="T113">pt kd</text:span><text:span text:style-name="T114"><text:s/>+ T</text:span><text:span text:style-name="T115">pr kd</text:span><text:span text:style-name="T116">;</text:span></text:p>
      <text:p text:style-name="P117"><text:span text:style-name="T118">1.4</text:span><text:span text:style-name="T119">. šilumos pardavimo vartotojams kainą 1,2 ct/kWh (už suvartotos šilumos kiekį).</text:span></text:p>
      <text:p text:style-name="P120"/>
      <text:p text:style-name="P121"><text:span text:style-name="T122">2</text:span><text:span text:style-name="T123">. Nustatyti dedamųjų<text:s/></text:span><text:span text:style-name="T124">T</text:span><text:span text:style-name="T125">g nš kd</text:span><text:span text:style-name="T126">, T</text:span><text:span text:style-name="T127">pt kd</text:span><text:span text:style-name="T128">, T</text:span><text:span text:style-name="T129">pr kd</text:span><text:span text:style-name="T130">, T</text:span><text:span text:style-name="T131">pt</text:span><text:span text:style-name="T132"><text:s/>formules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Eil. Nr.</text:p>
          </table:table-cell>
          <table:table-cell table:style-name="TableCell140">
            <text:p text:style-name="P141">Dedamoji<text:s/></text:p>
            <text:p text:style-name="P142"/>
          </table:table-cell>
          <table:table-cell table:style-name="TableCell143">
            <text:p text:style-name="P144">Formulė</text:p>
            <text:p text:style-name="P145"/>
          </table:table-cell>
        </table:table-row>
        <table:table-row table:style-name="TableRow146">
          <table:table-cell table:style-name="TableCell147">
            <text:p text:style-name="P148">1.<text:s/></text:p>
          </table:table-cell>
          <table:table-cell table:style-name="TableCell149">
            <text:p text:style-name="P150">Šilumos gamybos savo šaltinyje ir patiektos į</text:p>
            <text:p text:style-name="P151">tinklą vienanarės kainos kintamoji dedamoji</text:p>
            <text:p text:style-name="P152"/>
          </table:table-cell>
          <table:table-cell table:style-name="TableCell153">
            <text:p text:style-name="Normal"><text:span text:style-name="T154">T</text:span><text:span text:style-name="T155">g nš kd<text:s/></text:span><text:span text:style-name="T156">= ((20,6 x T</text:span><text:span text:style-name="T157">a</text:span><text:span text:style-name="T158">) +(117,9 x T</text:span><text:span text:style-name="T159">gr</text:span><text:span text:style-name="T160">)+ (4,6 x T</text:span><text:span text:style-name="T161">m</text:span><text:span text:style-name="T162">)+ (12,0 x 0,45))-392,5 / (3,4 x 10)<text:s/></text:span></text:p>
          </table:table-cell>
        </table:table-row>
        <table:table-row table:style-name="TableRow163">
          <table:table-cell table:style-name="TableCell164">
            <text:p text:style-name="P165">2.<text:s/></text:p>
          </table:table-cell>
          <table:table-cell table:style-name="TableCell166">
            <text:p text:style-name="P167">Vienanarės patiektos į tinklą šilumos gamybos kainos kintamoji dedamoji</text:p>
          </table:table-cell>
          <table:table-cell table:style-name="TableCell168">
            <text:p text:style-name="Normal"><text:span text:style-name="T169">T</text:span><text:span text:style-name="T170">pt kd</text:span><text:span text:style-name="T171"><text:s/>= ((20,6 x T</text:span><text:span text:style-name="T172">a</text:span><text:span text:style-name="T173">) +(117,9 x T</text:span><text:span text:style-name="T174">gr</text:span><text:span text:style-name="T175">)+ (4,6 x T</text:span><text:span text:style-name="T176">m</text:span><text:span text:style-name="T177">)+ (12,0 x 0,45))+0,5+392,5)/3,4/10</text:span></text:p>
          </table:table-cell>
        </table:table-row>
        <table:table-row table:style-name="TableRow178">
          <table:table-cell table:style-name="TableCell179">
            <text:p text:style-name="P180">3.<text:s/></text:p>
          </table:table-cell>
          <table:table-cell table:style-name="TableCell181">
            <text:p text:style-name="P182">Patiektos į tinklą šilumos kaina</text:p>
          </table:table-cell>
          <table:table-cell table:style-name="TableCell183">
            <text:p text:style-name="Normal"><text:span text:style-name="T184">T</text:span><text:span text:style-name="T185">pt</text:span><text:span text:style-name="T186"><text:s/>= 5,22 + T</text:span><text:span text:style-name="T187">pt <text:s/>kd</text:span></text:p>
          </table:table-cell>
        </table:table-row>
        <table:table-row table:style-name="TableRow188">
          <table:table-cell table:style-name="TableCell189">
            <text:p text:style-name="P190">4.<text:s/></text:p>
          </table:table-cell>
          <table:table-cell table:style-name="TableCell191">
            <text:p text:style-name="P192">Vienanarės šilumos perdavimo kainos<text:s/>kintamoji dedamoji</text:p>
          </table:table-cell>
          <table:table-cell table:style-name="TableCell193">
            <text:p text:style-name="Normal"><text:span text:style-name="T194">T</text:span><text:span text:style-name="T195">pr kd</text:span><text:span text:style-name="T196"><text:s/>= ((91,2 +0)/2,9/10)</text:span></text:p>
          </table:table-cell>
        </table:table-row>
      </table:table>
      <text:p text:style-name="P197">Žymėjimai:</text:p>
      <text:p text:style-name="P198"><text:span text:style-name="T199">T</text:span><text:span text:style-name="T200">a</text:span><text:span text:style-name="T201"><text:s/>– akmens anglių</text:span><text:span text:style-name="T202"><text:s/></text:span><text:span text:style-name="T203">kaina (Lt/tne);</text:span></text:p>
      <text:p text:style-name="P204"><text:span text:style-name="T205">T</text:span><text:span text:style-name="T206">gr</text:span><text:span text:style-name="T207"><text:s/>– medžio granulių kaina (Lt/tne);</text:span></text:p>
      <text:p text:style-name="P208"><text:span text:style-name="T209">T</text:span><text:span text:style-name="T210">m</text:span><text:span text:style-name="T211"><text:s/>– malkų kaina (Lt/tne).</text:span></text:p>
      <text:p text:style-name="P212"/>
      <text:p text:style-name="P213"><text:span text:style-name="T214">3</text:span><text:span text:style-name="T215">. Nustatyti AB „Prienų šilumos tinklai“ karšto vandens kainą (be PVM), išreikštą formule<text:s/></text:span><text:span text:style-name="T216">1,25 + T</text:span><text:span text:style-name="T217">kv kd</text:span><text:span text:style-name="T218">:</text:span></text:p>
      <text:p text:style-name="P219"><text:span text:style-name="T220">3.1</text:span><text:span text:style-name="T221">. karšto vandens kainos pastovioji dedamoji – 1,25 Lt/m</text:span><text:span text:style-name="T222">3</text:span><text:span text:style-name="T223">;</text:span></text:p>
      <text:p text:style-name="P224"><text:span text:style-name="T225">3.2</text:span><text:span text:style-name="T226">. karšto vandens kainos kintamoji dedamoji – T</text:span><text:span text:style-name="T227">kv kd</text:span><text:span text:style-name="T228"><text:s/>išreikšta formule:</text:span></text:p>
      <text:p text:style-name="P229"><text:span text:style-name="T230">T</text:span><text:span text:style-name="T231">kv kd</text:span><text:span text:style-name="T232"><text:s/>=( 57,38 x T</text:span><text:span text:style-name="T233">š</text:span><text:span text:style-name="T234">) + T</text:span><text:span text:style-name="T235">gv</text:span><text:span text:style-name="T236"><text:s/>+ (0,1248 x T</text:span><text:span text:style-name="T237">gv. pard</text:span><text:span text:style-name="T238">.)</text:span></text:p>
      <text:p text:style-name="P239">Žymėjimai:</text:p>
      <text:p text:style-name="P240"><text:span text:style-name="T241">T</text:span><text:span text:style-name="T242">š</text:span><text:span text:style-name="T243"><text:s/>– pirktos (pagamintos) šilumos kaina (Lt/kWh);<text:s/></text:span></text:p>
      <text:p text:style-name="P244"><text:span text:style-name="T245">T</text:span><text:span text:style-name="T246">gv</text:span><text:span text:style-name="T247"><text:s/>– geriamojo vandens tiekimo ir nuotekų tvarkymo paslaugų kaina, taikoma abonentams (Lt/m</text:span><text:span text:style-name="T248">3</text:span><text:span text:style-name="T249">);</text:span></text:p>
      <text:p text:style-name="P250"><text:span text:style-name="T251">T</text:span><text:span text:style-name="T252">gv pard</text:span><text:span text:style-name="T253"><text:s/>– geriamojo vandens pardavimo kaina abonentams, (Lt/apskaitos prietaisui per mėn.)</text:span></text:p>
      <text:p text:style-name="P254"/>
      <text:p text:style-name="P255"/>
      <text:p text:style-name="P256">Savivaldybės<text:s/>meras<text:s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SYSTEM</dc:creator>
    <meta:creation-date>2014-02-07T09:32:00Z</meta:creation-date>
    <dc:date>2014-02-07T09:32:00Z</dc:date>
    <meta:print-date>2014-02-03T11:31:00Z</meta:print-date>
    <meta:template xlink:href="Valdybos%20sprendimas%20naujas1" xlink:type="simple"/>
    <meta:editing-cycles>2</meta:editing-cycles>
    <meta:editing-duration>PT0S</meta:editing-duration>
    <meta:document-statistic meta:page-count="2" meta:paragraph-count="6" meta:word-count="491" meta:character-count="3286" meta:row-count="23" meta:non-whitespace-character-count="2801"/>
  </office:meta>
</office:document-meta>
</file>