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GIMNAZIJOS 2017 METŲ VEIKLOS ATASKAITAI</text:p>
      <text:p text:style-name="P38"/>
      <text:p text:style-name="P39">2018 m. vasario 28 <text:s/>d. Nr. T1-50</text:p>
      <text:p text:style-name="P40"/>
      <text:p text:style-name="P41"/>
      <text:p text:style-name="P42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3">Pritarti Prienų r. Jiezno gimnazijos 2017 metų veiklos ataskaitai (pridedama).</text:p>
      <text:p text:style-name="P44"/>
      <text:p text:style-name="P45"/>
      <text:p text:style-name="P46"><text:span text:style-name="T47">Savivaldybės m</text:span><text:span text:style-name="T48">era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2:55:00Z</meta:creation-date>
    <dc:date>2018-03-01T12:55:00Z</dc:date>
    <meta:print-date>2018-02-23T06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2" meta:character-count="770" meta:row-count="26" meta:non-whitespace-character-count="666"/>
  </office:meta>
</office:document-meta>
</file>