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2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3937in" fo:background-color="#FFFFFF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3937in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3937in"/>
    </style:style>
    <style:style style:name="P36" style:parent-style-name="Normal" style:family="paragraph">
      <style:paragraph-properties fo:text-align="justify" fo:line-height="125%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tab/></text:p>
      <text:p text:style-name="P8"><text:span text:style-name="T9">Projektas XIIIP-619(2)</text:span></text:p>
      <text:p text:style-name="P10"/>
      <text:p text:style-name="P11"/>
      <text:p text:style-name="P12"><text:span text:style-name="T13">LIETUVOS RESPUBLIKOS</text:span></text:p>
      <text:p text:style-name="P14"><text:span text:style-name="T15">LAIKINOJO VIDAUS TARNYBOS ĮSTATYMO<text:s/></text:span><text:span text:style-name="T16">NR. I-2120</text:span><text:span text:style-name="T17"><text:s/>PRIPAŽINIMO<text:s/></text:span></text:p>
      <text:p text:style-name="P18">NETEKUSIU GALIOS</text:p>
      <text:p text:style-name="P19"><text:span text:style-name="T20">ĮSTATYMAS</text:span></text:p>
      <text:p text:style-name="P21"/>
      <text:p text:style-name="P22">2017 m. <text:s text:c="22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Pripažinti netekusiu galios Lietuvos Respublikos laikinąjį vidaus tarnybos įstatymą Nr. I-2120<text:s/></text:span><text:span text:style-name="T32">su visais pakeitimais ir papildymais</text:span><text:span text:style-name="T33">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7-06-23T07:25:00Z</meta:creation-date>
    <dc:date>2017-06-23T07:25:00Z</dc:date>
    <meta:print-date>2017-06-14T07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63" meta:row-count="12" meta:non-whitespace-character-count="412"/>
  </office:meta>
</office:document-meta>
</file>