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end" fo:text-indent="-0.2479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 fo:margin-left="0.8388in" fo:text-indent="-0.2479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0986in"/>
    </style:style>
    <style:style style:name="P54" style:parent-style-name="Normal" style:family="paragraph">
      <style:paragraph-properties fo:text-align="justify" fo:text-indent="0.0986in"/>
    </style:style>
    <style:style style:name="T5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 SUSISIEKIMO MINISTRAS</text:p>
      <text:p text:style-name="P12">ĮSAKYMAS</text:p>
      <text:p text:style-name="P13"/>
      <text:p text:style-name="P14">DĖL LIETUVOS RESPUBLIKOS SUSISIEKIMO MINISTRO<text:s/></text:p>
      <text:p text:style-name="P15"><text:span text:style-name="T16">2016 m.<text:s/></text:span><text:span text:style-name="T17">GRUODŽIO 8 D. ĮSAKYMO NR.<text:s/></text:span><text:span text:style-name="T18">3-420(1.5 E)</text:span><text:span text:style-name="T19"><text:s/>„DĖL 2014–2020 METŲ EUROPOS SĄJUNGOS FONDŲ INVESTICIJŲ VEIKSMŲ PROGRAMOS 4 PRIORITETO „ENERGIJOS EFEKTYVUMO IR ATSINAUJINANČIŲ IŠTEKLIŲ ENERGIJOS GAMYBOS IR NAUDOJIMO SKATINIMAS“<text:s/></text:span><text:span text:style-name="T20">04.5.1-TID-V-517</text:span><text:span text:style-name="T21"><text:s/>PRIEMONĖS „MIESTO VIEŠOJO TRANSPORTO PRIEMONIŲ PARKO ATNAUJ</text:span><text:span text:style-name="T22">INIMAS“ PROJEKTŲ FINANSAVIMO SĄLYGŲ APRAŠO PATVIRTINIMO“ PAKEITIMO</text:span></text:p>
      <text:p text:style-name="P23"/>
      <text:p text:style-name="P24">2023 m. _________ __ d. Nr. ____</text:p>
      <text:p text:style-name="P25">Vilnius</text:p>
      <text:p text:style-name="P26"/>
      <text:p text:style-name="P27"/>
      <text:p text:style-name="P28"><text:span text:style-name="T29">P a k e i č i u 2014–2020 metų Europos Sąjungos fondų investicijų veiksmų programos<text:s/></text:span><text:span text:style-name="T30"><text:line-break/>4 prioriteto „Energijos efektyvumo ir atsinaujinančių ištekl</text:span><text:span text:style-name="T31">ių energijos ir naudojimo skatinimas“<text:s/></text:span><text:span text:style-name="T32">04.5.1-TID-V-517</text:span><text:span text:style-name="T33"><text:s/>priemonės „Miesto viešojo transporto priemonių parko atnaujinimas“ projektų finansavimo sąlygų aprašą, patvirtintą Lietuvos Respublikos susisiekimo ministro<text:s/></text:span><text:span text:style-name="T34"><text:line-break/></text:span><text:soft-page-break/><text:span text:style-name="T35">2016 m. gruodžio 8 d. įsakymu Nr. 3-420(1.5</text:span><text:span text:style-name="T36"><text:s/>E) „Dėl 2014–2020 metų Europos Sąjungos fondų investicijų veiksmų programos 4 prioriteto „Energijos efektyvumo ir atsinaujinančių išteklių energijos gamybos ir <text:s/>naudojimo skatinimas“<text:s/></text:span><text:span text:style-name="T37">04.5.1-TID-V-517</text:span><text:span text:style-name="T38"><text:s/>priemonės „Miesto viešojo transporto priemonių parko at</text:span><text:span text:style-name="T39">naujinimas“ projektų finansavimo sąlygų aprašo patvirtinimo“, ir 7 punktą išdėstau taip:</text:span></text:p>
      <text:p text:style-name="P40">„7.<text:s/><text:span text:style-name="T41">Pagal Aprašą projektams įgyvendinti numatoma skirti iki<text:s/></text:span><text:span text:style-name="T42">42 778 369</text:span><text:span text:style-name="T43"><text:s/></text:span><text:span text:style-name="T44">(keturiasdešimt dviejų milijonų septynių šimtų septyniasdešimt aštuonių tūkstančių trijų šimtų šešiasdešimt devynių) eurų, iš kurių iki<text:s/></text:span><text:span text:style-name="T45">42 778 369</text:span><text:span text:style-name="T46"><text:s/></text:span><text:span text:style-name="T47">(keturiasdešimt dviejų milijonų septynių šimtų septyniasdešimt aštuonių tūkstančių trijų šimtų šešiasdešimt<text:s/></text:span><text:span text:style-name="T48">devynių) eurų – ES fondų (Sanglaudos fondo) lėšos</text:span><text:span text:style-name="T49">.“</text:span></text:p>
      <text:p text:style-name="P50"/>
      <text:p text:style-name="P51"/>
      <text:p text:style-name="P52"/>
      <text:p text:style-name="P53"/>
      <text:p text:style-name="P54"><text:span text:style-name="T55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justify" fo:margin-bottom="0.1388in" fo:line-height="115%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04-28T12:32:00Z</meta:creation-date>
    <dc:date>2023-04-28T12:32:00Z</dc:date>
    <meta:print-date>2019-07-01T08:2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6" meta:character-count="1659" meta:row-count="74" meta:non-whitespace-character-count="1482"/>
  </office:meta>
</office:document-meta>
</file>