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fo:text-indent="5.2958in"/>
      <style:text-properties fo:font-weight="bold" style:font-weight-asian="bold" style:font-weight-complex="bold" style:language-asian="lt" style:country-asian="LT" fo:hyphenate="false"/>
    </style:style>
    <style:style style:name="P9" style:parent-style-name="Normal" style:family="paragraph">
      <style:paragraph-properties fo:text-align="end" fo:text-indent="0.043in"/>
      <style:text-properties fo:font-weight="bold" style:font-weight-asian="bold" style:font-weight-complex="bold" style:language-asian="lt" style:country-asian="LT" fo:hyphenate="false"/>
    </style:style>
    <style:style style:name="P10" style:parent-style-name="Normal" style:family="paragraph">
      <style:paragraph-properties fo:text-align="end"/>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fo:line-height="115%"/>
      <style:text-properties style:font-size-complex="12pt" style:language-asian="lt" style:country-asian="LT" fo:hyphenate="false"/>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font-size-complex="12pt" style:language-asian="ar" style:country-asian="SA"/>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font-name-complex="Calibri" style:font-size-complex="12pt" style:language-asian="ar" style:country-asian="SA"/>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text-indent="0.4923in"/>
      <style:text-properties style:font-name-complex="Calibri" style:font-size-complex="12pt" style:language-asian="ar" style:country-asian="SA" fo:hyphenate="false"/>
    </style:style>
    <style:style style:name="P132" style:parent-style-name="Normal" style:family="paragraph">
      <style:paragraph-properties fo:text-align="justify" style:vertical-align="middle" fo:margin-left="0.4923in">
        <style:tab-stops/>
      </style:paragraph-properties>
      <style:text-properties fo:hyphenate="false"/>
    </style:style>
    <style:style style:name="P133" style:parent-style-name="Normal" style:family="paragraph">
      <style:paragraph-properties style:vertical-align="middle"/>
      <style:text-properties fo:hyphenate="false"/>
    </style:style>
    <style:style style:name="T134"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 APLINKOS MINISTRAS</text:p>
      <text:p text:style-name="P13"/>
      <text:p text:style-name="P14"/>
      <text:p text:style-name="P15"/>
      <text:p text:style-name="P16">ĮSAKYMAS</text:p>
      <text:p text:style-name="P17"/>
      <text:p text:style-name="P18"><text:span text:style-name="T19">DĖL<text:s/></text:span><text:span text:style-name="T20">LIETUVOS RESPUBLIKOS APLINKOS MINISTRO 2010 M. GRUODŽIO 30 D. ĮSAKYMO NR. D1-1055 „DĖL<text:s/></text:span><text:span text:style-name="T21">LEIDIMŲ KIRSTI MIŠKĄ<text:s/></text:span><text:span text:style-name="T22">IŠDAVIMO TVARKOS APRAŠO</text:span><text:span text:style-name="T23"><text:s/></text:span><text:span text:style-name="T24">PATVIRTINIMO“ PAKEITIMO</text:span></text:p>
      <text:p text:style-name="P25"/>
      <text:p text:style-name="P26">2023 m. <text:s text:c="18"/>d. Nr.<text:s/></text:p>
      <text:p text:style-name="P27">Vilnius</text:p>
      <text:p text:style-name="P28"/>
      <text:section text:name="Sect1" text:style-name="S1">
        <text:p text:style-name="P29"/>
        <text:p text:style-name="P30"><text:span text:style-name="T31">1</text:span><text:span text:style-name="T32">.</text:span><text:span text:style-name="T33"><text:tab/></text:span><text:span text:style-name="T34"><text:s/>P a k e i č i u <text:s/>Lietuvos Respublikos aplinkos ministro 2010 m. gruodžio 30 d. įsakymą Nr. D1-1055 „Dėl Leidimų kirsti mišką išdavimo tvarkos aprašo patvirtinimo“:</text:span></text:p>
        <text:p text:style-name="P35"><text:span text:style-name="T36">1.1</text:span><text:span text:style-name="T37">.</text:span><text:span text:style-name="T38"><text:tab/></text:span><text:span text:style-name="T39"><text:s/>Pakeičiu 11 punktą ir jį išdėstau taip:</text:span></text:p>
        <text:p text:style-name="P40"><text:span text:style-name="T41">„</text:span><text:span text:style-name="T42">11</text:span><text:span text:style-name="T43">. Sprendimas dėl leidimo išdavimo prii</text:span><text:span text:style-name="T44">mamas ne vėliau kaip per 5 darbo dienas nuo prašymo jį išduoti ir kitų reikalingų dokumentų pateikimo elektroniniu būdu per ALIS arba ne vėliau kaip nurodyta 11.1, 11.2, 11.3 ir 11.4 papunkčiuose (išskyrus stichines miškų nelaimes, kai tai numatyta Lietuvo</text:span><text:span text:style-name="T45">s Respublikos aplinkos ministro įsakyme „Dėl Lietuvos Respublikos aplinkos ministro 2015 m. spalio 16 d. įsakymo Nr. D1-747 „Dėl specialiųjų apsaugos ir stichinių nelaimių padarinių šalinimo miškuose priemonių nustatymo“ (toliau – Specialiosios apsaugos ir</text:span><text:span text:style-name="T46"><text:s/>stichinių nelaimių padarinių šalinimo miškuose priemonės), kai:<text:s/></text:span></text:p>
        <text:p text:style-name="P47"><text:span text:style-name="T48">11.1</text:span><text:span text:style-name="T49">. VMT prašo pateikti išvadas Aprašo 22 punkte nurodytu atveju (per 20 darbo dienų);</text:span></text:p>
        <text:p text:style-name="P50"><text:span text:style-name="T51">11.2</text:span><text:span text:style-name="T52">. <text:s/>pagrindinį miško kirtimą planuojama vykdyti privačiame žemės sklype, kuriame miško žemė u</text:span><text:span text:style-name="T53">žima iki 3 ha, kai nepatvirtintas vidinės miškotvarkos projektas (per 20 darbo dienų);</text:span></text:p>
        <text:p text:style-name="P54"><text:span text:style-name="T55">11.3</text:span><text:span text:style-name="T56">. miško kirtimą planuojama vykdyti Buveinių apsaugai svarbioje teritorijoje Europos Bendrijos svarbos natūralių buveinių ir rūšių buveinių (išskyrus lūšies, ūdro</text:span><text:span text:style-name="T57">s ir baltamargės šaškytės) plotuose, nurodytuose Lietuvos Respublikos aplinkos ministro 2018 m. balandžio 19 d. įsakymu Nr. D1-317 „Dėl Buveinių apsaugai svarbių teritorijų nustatymo“ patvirtinto Buveinių apsaugai svarbių teritorijų sąrašo prieduose (išsky</text:span><text:span text:style-name="T58">rus teritorijas, kuriose nuo miškotvarkos projekto patvirtinimo nebuvo nustatyti nauji apsaugos tikslai arba keistos Europos Bendrijos svarbos natūralių buveinių ir rūšių buveinių ribos) (per 10 darbo dienų);</text:span></text:p>
        <text:p text:style-name="P59"><text:span text:style-name="T60">11.4</text:span><text:span text:style-name="T61">. vietovėje, atitinkančioje gamtinių bu</text:span><text:span text:style-name="T62">veinių apsaugai svarbių teritorijų atrankos kriterijus ir įrašytoje į sąrašą, skirtą pateikti Europos Komisijai, patvirtintą Lietuvos Respublikos aplinkos ministro 2009 m. balandžio 22 d. įsakymu Nr. D1-210 „Dėl Vietovių, atitinkančių gamtinių buveinių aps</text:span><text:span text:style-name="T63">augai svarbių teritorijų atrankos kriterijus, sąrašą, skirtą pateikti Europos Komisijai, patvirtinimo“ (išskyrus teritorijas, kuriose nuo miškotvarkos projekto patvirtinimo nebuvo nustatyti nauji apsaugos tikslai arba keistos Europos Bendrijos svarbos natū</text:span><text:span text:style-name="T64">ralių buveinių ir rūšių buveinių ribos) (per 10 darbo dienų).“</text:span></text:p>
        <text:p text:style-name="P65"><text:span text:style-name="T66">1.2</text:span><text:span text:style-name="T67">.</text:span><text:span text:style-name="T68"><text:tab/></text:span><text:span text:style-name="T69"><text:s/>Pakeičiu 22 punktą ir jį išdėstau taip:</text:span></text:p>
        <text:p text:style-name="P70"><text:span text:style-name="T71">„</text:span><text:span text:style-name="T72">22</text:span><text:span text:style-name="T73">. <text:s/>Kai miško kirtimas planuojamas teritorijoje, kurioje yra nekilnojamoji kultūros vertybė ar jos apsaugos nuo fizinio poveikio pozo</text:span><text:span text:style-name="T74">nis,<text:s/></text:span><text:span text:style-name="T75">–</text:span><text:span text:style-name="T76"><text:s/>VMT, prieš priimdama sprendimą dėl leidimo išdavimo arba pranešimo suderinimo, turi gauti motyvuotą išvadą iš Kultūros paveldo departamento prie Kultūros ministerijos teritorinio skyriaus, kai nekilnojamoji kultūros vertybė saugoma valstybės arba re</text:span><text:span text:style-name="T77">gistruota Kultūros vertybių registre ir nepaskelbta saugoma nei valstybės, nei savivaldybės arba savivaldybės paveldosaugos padalinio, kai nekilnojamoji kultūros vertybė paskelbta saugoma savivaldybės ar inicijuota skelbti savivaldybės saugoma (išskyrus mi</text:span><text:span text:style-name="T78">ško kirtimus, suprojektuotus vidinės miškotvarkos projektuose, patvirtintuose ne<text:s/></text:span><text:soft-page-break/><text:span text:style-name="T79">vėliau kaip 12 mėnesių iki prašymo išduoti leidimą ar pranešimo apie ketinimą kirsti mišką pateikimo, arba kai pareiškėjas yra pateikęs VMT šiame punkte nurodytą išvadą). Išva</text:span><text:span text:style-name="T80">doje, vadovaujantis nekilnojamojo kultūros paveldo apsaugą reglamentuojančių teisės aktų reikalavimais, turi būti įvertinta, ar miško kirtimas užtikrins nekilnojamosios kultūros vertybės autentiškumą ir vertingųjų savybių išsaugojimą.“</text:span></text:p>
        <text:p text:style-name="P81"><text:span text:style-name="T82">1.3</text:span><text:span text:style-name="T83">.</text:span><text:span text:style-name="T84"><text:tab/></text:span><text:span text:style-name="T85"><text:s/>Pakeič</text:span><text:span text:style-name="T86">iu 23 punktą ir jį išdėstau taip:</text:span></text:p>
        <text:p text:style-name="P87"><text:span text:style-name="T88">„</text:span><text:span text:style-name="T89">23</text:span><text:span text:style-name="T90">. Aprašo 22 punkte išvardytos išvadas teikiančios institucijos jas turi pateikti ne vėliau kaip per 10 darbo dienų, jei prašoma išvados dėl sanitarinių miško kirtimų, – per 5 darbo dienas, gavusios VMT arba miško savi</text:span><text:span text:style-name="T91">ninko, valdytojo, naudotojo ar servituto turėtojo paklausimą (išskyrus miškų stichines nelaimes, kai, vykdant Specialiąsias apsaugos ir stichinių nelaimių padarinių šalinimo miškuose priemones, išvados turi būti pateikiamos per trumpesnį terminą). Gavus te</text:span><text:span text:style-name="T92">igiamą išvadą, laikoma, kad miško kirtimai <text:s/>suderinti ir teisė kirsti mišką gali būti suteikiama VMT sprendimu. Gavusi neigiamą išvadą, VMT priima motyvuotą sprendimą atsisakyti suteikti teisę kirsti mišką ir apie tai informuoja pareiškėją. Dėl objektyvių<text:s/></text:span><text:span text:style-name="T93">priežasčių sprendimo priėmimo terminas gali būti pratęstas iki 10 darbo dienų (išskyrus išvadas dėl sanitarinių miško kirtimų), informuojant apie tai pareiškėją per ALIS.“</text:span></text:p>
        <text:p text:style-name="P94"><text:span text:style-name="T95">1.4</text:span><text:span text:style-name="T96">.</text:span><text:span text:style-name="T97"><text:tab/></text:span><text:span text:style-name="T98"><text:s/>Pakeičiu 24 punktą ir jį išdėstau taip:</text:span></text:p>
        <text:p text:style-name="P99"><text:span text:style-name="T100">„</text:span><text:span text:style-name="T101">24</text:span><text:span text:style-name="T102">. Prieš priimant sprendim</text:span><text:span text:style-name="T103">ą dėl leidimo išdavimo ar pranešimo suderinimo, privaloma patikrinti Lietuvos Respublikos miškų valstybės kadastre, Lietuvos Respublikos saugomų teritorijų valstybės kadastre ir Saugomų rūšių informacinėje sistemoje duomenis ir įvertinti, ar bus laikomasi<text:s/></text:span><text:span text:style-name="T104">Miškų įstatymo, Specialiųjų žemės naudojimo sąlygų įstatymo, Privačių miškų tvarkymo ir naudojimo nuostatų, Miško kirtimų taisyklių, saugomų teritorijų nuostatų reikalavimų, ar planuojamas miško kirtimas nesunaikins saugomų rūšių ir (arba) Europos Bendrijo</text:span><text:span text:style-name="T105">s svarbos natūralių buveinių, ar bus užtikrintas jų atkūrimas.“</text:span></text:p>
        <text:p text:style-name="P106"><text:span text:style-name="T107">1.5</text:span><text:span text:style-name="T108">.</text:span><text:span text:style-name="T109"><text:tab/></text:span><text:span text:style-name="T110"><text:s/>Pakeičiu 31 punktą ir jį išdėstau taip:</text:span></text:p>
        <text:p text:style-name="P111"><text:span text:style-name="T112">„</text:span><text:span text:style-name="T113">31</text:span><text:span text:style-name="T114">. Kai miško kirtimas ir medienos ištraukimas ribojami, leidime turi būti nurodomi apribojimai ir jų galiojimas, pateikiama<text:s/></text:span><text:span text:style-name="T115">informacija apie biologinei įvairovei svarbius medžius, saugotiną pomiškį, sėklinius medžius, kitus taksacinius sklypus, kuriuose leidžiama įrengti valksmus medienai ištraukti ir (ar) miško sandėlį, nurodomi kiti reikalavimai; įrašoma: „Vykdant miško kirti</text:span><text:span text:style-name="T116">mus, privaloma laikytis leidime nurodytų sąlygų, aplinkos ministro patvirtintų Miško kirtimų taisyklių, Miško sanitarinės apsaugos taisyklių ir kitų miškų valdymo sritį reglamentuojančių teisės aktų reikalavimų.“</text:span></text:p>
        <text:p text:style-name="P117"><text:span text:style-name="T118">2</text:span><text:span text:style-name="T119">.</text:span><text:span text:style-name="T120"><text:tab/><text:s/>N u s t a t a u, kad:<text:s/></text:span></text:p>
        <text:p text:style-name="P121"><text:span text:style-name="T122">2.1</text:span><text:span text:style-name="T123">.</text:span><text:span text:style-name="T124"><text:tab/><text:s/>Šis įsakymas įsigalioja 2024 m. vasario 1 d.</text:span></text:p>
        <text:p text:style-name="P125"><text:span text:style-name="T126">2.2</text:span><text:span text:style-name="T127">.</text:span><text:span text:style-name="T128"><text:tab/><text:s/>Leidimai kirsti mišką, dėl kurių išdavimo kreiptasi iki šio įsakymo įsigaliojimo, išduodami pagal iki šio įsakymo įsigaliojimo galiojusį teisinį reguliavimą. Leidimai kirsti mišką, išduoti iki šio įs</text:span><text:span text:style-name="T129">akymo įsigaliojimo, tikslinami, pratęsiami ar panaikinami pagal iki šio įsakymo įsigaliojimo galiojusį teisinį reguliavimą. Pranešimai apie ketinimą kirsti mišką, pateikti iki šio įsakymo įsigaliojimo, nagrinėjami ir derinami pagal iki šio įsakymo įsigalio</text:span><text:span text:style-name="T130">jimo galiojusį teisinį reguliavimą.</text:span></text:p>
        <text:p text:style-name="P131"/>
        <text:p text:style-name="P132"/>
        <text:p text:style-name="P133"><text:span text:style-name="T134">Aplinkos ministras <text:s text:c="9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0T06:22:00Z</meta:creation-date>
    <dc:date>2023-10-30T06:22: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78" meta:word-count="923" meta:character-count="6755" meta:row-count="246" meta:non-whitespace-character-count="5910"/>
  </office:meta>
</office:document-meta>
</file>