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3937in" fo:text-indent="-0.3937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0.3937in" fo:text-indent="-0.3937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paragraph-properties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634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3in"/>
      <style:text-properties style:font-size-complex="12pt"/>
    </style:style>
    <style:style style:name="P51" style:parent-style-name="Normal" style:family="paragraph">
      <style:paragraph-properties fo:text-align="justify" fo:line-height="150%" fo:text-indent="3in"/>
      <style:text-properties style:font-size-complex="12pt"/>
    </style:style>
    <style:style style:name="P52" style:parent-style-name="Normal" style:family="paragraph">
      <style:paragraph-properties fo:text-align="justify" fo:line-height="150%" fo:text-indent="1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</text:span></text:p>
      <text:p text:style-name="P9">ĮSTATYMO „DĖL UŽSIENIEČIŲ TEISINĖS PADĖTIES“ NR. IX-2206<text:s/></text:p>
      <text:p text:style-name="P10"><text:span text:style-name="T11">5 STRAIPSNIO PAKEITIMO</text:span><text:span text:style-name="T12"><text:s/></text:span></text:p>
      <text:p text:style-name="P13"><text:span text:style-name="T14">ĮSTATYMAS</text:span></text:p>
      <text:p text:style-name="P15"/>
      <text:p text:style-name="P16"/>
      <text:p text:style-name="P17">2021 m. rugsėjo    d. Nr. XIV-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Pakeisti 5 straipsnio 8 dalį ir ją išdėstyti taip:</text:span></text:p>
      <text:p text:style-name="P29"><text:span text:style-name="T30">„</text:span><text:span text:style-name="T31">5</text:span><text:span text:style-name="T32"><text:s/>straipsnis.<text:s/></text:span><text:span text:style-name="T33">Užsieniečių atvykimas į Lietuvos Respubliką</text:span></text:p>
      <text:p text:style-name="P34"><text:span text:style-name="T35">8</text:span><text:span text:style-name="T36">. Jeigu per 28 dienas nuo prieglobsčio prašytojo, laikinai apgyvendinto šio straipsnio 6<text:s/></text:span><text:span text:style-name="T37">dalyje nurodytose laikino apgyvendinimo vietose, prašymo suteikti prieglobstį pateikimo dienos nebuvo priimtas galutinis sprendimas, Migracijos departamentas priima sprendimą įleisti tokį prieglobsčio prašytoją į Lietuvos Respubliką. Paskelbus karo padėtį,</text:span><text:span text:style-name="T38"><text:s/>nepaprastąją padėtį, taip pat ekstremaliąją situaciją ar ekstremalųjį įvykį dėl masinio užsieniečių antplūdžio, šioje dalyje nurodytas 28 dienų terminas pratęsiamas karo padėties, nepaprastosios padėties, dėl masinio užsieniečių antplūdžio paskelbtos ekst</text:span><text:span text:style-name="T39">remaliosios situacijos ar ekstremaliojo įvykio laikotarpiui ir 28 dienoms po jų pabaigos, tačiau ne ilgiau nei</text:span><text:span text:style-name="T40"><text:s/></text:span><text:span text:style-name="T41">12 mėnesių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Lietuvos Respublikos Prezidentas</text:p>
      <text:p text:style-name="P47"/>
      <text:p text:style-name="P48">Teikia<text:s/></text:p>
      <text:p text:style-name="P49">Seimo nariai <text:s text:c="13"/><text:tab/><text:tab/><text:tab/>Jonas Jarutis</text:p>
      <text:p text:style-name="P50">Giedrius Surplys</text:p>
      <text:p text:style-name="P51">Dainius Gaižausk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29T06:58:00Z</meta:creation-date>
    <dc:date>2021-09-29T06:58:00Z</dc:date>
    <meta:template xlink:href="Normal.dotm" xlink:type="simple"/>
    <meta:editing-cycles>1</meta:editing-cycles>
    <meta:editing-duration>PT0S</meta:editing-duration>
    <meta:document-statistic meta:page-count="1" meta:paragraph-count="20" meta:word-count="191" meta:character-count="1228" meta:row-count="58" meta:non-whitespace-character-count="1057"/>
  </office:meta>
</office:document-meta>
</file>