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text-indent="5.1236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8" style:family="table">
      <style:table-properties style:width="6.7923in" fo:margin-left="0.0034in" table:align="left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 fo:margin-right="-0.0118in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73" style:family="table">
      <style:table-properties style:width="6.7923in" fo:margin-left="0.0034in" table:align="lef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right="-0.0118in"/>
      <style:text-properties fo:hyphenate="false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style:vertical-align="baseline"/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118" style:family="table">
      <style:table-properties style:width="6.7923in" fo:margin-left="0.0034in" table:align="lef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right="-0.0118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P14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right="-0.0118in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P17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P177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P18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justify" style:vertical-align="baseline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P18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P19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P201" style:parent-style-name="Normal" style:family="paragraph">
      <style:paragraph-properties style:punctuation-wrap="simple" fo:text-align="justify" style:vertical-align="baseline" fo:line-height="115%" fo:margin-left="0.75in">
        <style:tab-stops>
          <style:tab-stop style:type="left" style:position="-0.159in"/>
        </style:tab-stops>
      </style:paragraph-properties>
      <style:text-properties fo:hyphenate="false"/>
    </style:style>
    <style:style style:name="P202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203" style:family="table">
      <style:table-properties style:width="6.7923in" fo:margin-left="0.0034in" table:align="lef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style:vertical-align="baseline" fo:margin-right="-0.0118in"/>
      <style:text-properties fo:hyphenate="false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P22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P22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P22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baseline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P23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P23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P24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right="-0.0118in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5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P26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baseline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P27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P28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P289" style:parent-style-name="Normal" style:family="paragraph">
      <style:paragraph-properties style:vertical-align="baseline" fo:line-height="115%"/>
      <style:text-properties fo:hyphenate="false"/>
    </style:style>
    <style:style style:name="P290" style:parent-style-name="Normal" style:family="paragraph">
      <style:paragraph-properties style:vertical-align="baseline" fo:line-height="115%"/>
      <style:text-properties fo:hyphenate="false"/>
    </style:style>
    <style:style style:name="P291" style:parent-style-name="Normal" style:family="paragraph">
      <style:paragraph-properties style:vertical-align="baseline" fo:line-height="115%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DĖL PRIENŲ RAJONO SAVIVALDYBĖS TARYBOS 2017 M. RUGPJŪČIO 31 D. SPRENDIMO NR. T3-230 „DĖL PRIENŲ RAJONO SAVIVALDYBĖS TERITORIJOJE ESANČIŲ KAPINIŲ SĄRAŠO PATVIRTINIMO“ PAKEITIMO</text:p>
      <text:p text:style-name="P13"/>
      <text:p text:style-name="P14"/>
      <text:p text:style-name="P15">2021 m. lapkričio <text:s text:c="6"/>d. Nr. T1-</text:p>
      <text:p text:style-name="P16">Prienai</text:p>
      <text:p text:style-name="P17"/>
      <text:p text:style-name="P18"><text:span text:style-name="T19">Vadovaudamasi Lietuvos Respublikos vietos savivaldos įstatymo 6 straipsnio 41 punktu,</text:span><text:span text:style-name="T20"><text:s/>16 straipsnio 4 dalimi,<text:s/></text:span><text:span text:style-name="T21">Kapinių sąrašų sudarymo reikalavimų ir skelbimo savivaldybių interneto svetainėse tvarkos aprašo, patv</text:span><text:span text:style-name="T22">irtinto Lietuvos Respublikos Vyriausybės 2008 m. lapkričio 19 d. nutarimu Nr. 1207 „Dėl Lietuvos Respublikos žmonių palaikų laidojimo įstatymo įgyvendinamųjų teisės aktų patvirtinimo“, 3, 4 ir 5 punktais, Prienų rajono savivaldybės taryba n u s p r e n d ž</text:span><text:span text:style-name="T23"><text:s/>i a:</text:span></text:p>
      <text:p text:style-name="P24"><text:span text:style-name="T25">Pakeisti Prienų<text:s/></text:span><text:span text:style-name="T26">rajono savivaldybės tarybos 2017 m. rugpjūčio 31 d. sprendimu Nr. T3-230 „Dėl Prienų rajono savivaldybės teritorijoje esančių kapinių sąrašo patvirtinimo“ patvirtintą Prienų rajono savivaldybės teritorijoje esančių kapinių sąrašą:</text:span></text:p>
      <text:p text:style-name="P27">1.<text:tab/>Pakeisti 13 eilutę ir ją išdėstyti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„13.</text:span></text:p>
          </table:table-cell>
          <table:table-cell table:style-name="TableCell40">
            <text:p text:style-name="P41"><text:span text:style-name="T42">Anglininkų kapinės</text:span></text:p>
            <text:p text:style-name="P43"><text:span text:style-name="T44">Jiezno sen., Anglininkų k., Ąžuolų g.</text:span></text:p>
          </table:table-cell>
          <table:table-cell table:style-name="TableCell45">
            <text:p text:style-name="P46"><text:span text:style-name="T47">Veikiančios</text:span></text:p>
            <text:p text:style-name="P48"><text:span text:style-name="T49">Prienų rajono savivaldybės tarybos<text:s/></text:span></text:p>
            <text:p text:style-name="P50"><text:span text:style-name="T51">2016-04-28 sprendimas<text:s/></text:span></text:p>
            <text:p text:style-name="P52"><text:span text:style-name="T53">Nr. T3-99</text:span></text:p>
          </table:table-cell>
          <table:table-cell table:style-name="TableCell54">
            <text:p text:style-name="P55"><text:span text:style-name="T56">0,1703</text:span></text:p>
          </table:table-cell>
          <table:table-cell table:style-name="TableCell57">
            <text:p text:style-name="P58"><text:span text:style-name="T59">Įregistruotas</text:span></text:p>
            <text:p text:style-name="P60"><text:span text:style-name="T61">2021-11-05 Unikalus Nr.</text:span></text:p>
            <text:p text:style-name="P62"><text:span text:style-name="T63">4400-5668-7824</text:span></text:p>
          </table:table-cell>
          <table:table-cell table:style-name="TableCell64">
            <text:p text:style-name="P65"><text:span text:style-name="T66">Neregistruotos</text:span></text:p>
          </table:table-cell>
          <table:table-cell table:style-name="TableCell67">
            <text:p text:style-name="P68"><text:span text:style-name="T69">Prienų rajono savivaldybės administracijos Jiezno seniūnija,</text:span></text:p>
            <text:p text:style-name="P70"><text:span text:style-name="T71">tel. (8 319) 57 230“</text:span></text:p>
          </table:table-cell>
        </table:table-row>
      </table:table>
      <text:p text:style-name="Normal"/>
      <text:p text:style-name="P72">2.<text:tab/>Pakeisti 15 eilutę ir ją išdėstyti taip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15.</text:span></text:p>
          </table:table-cell>
          <table:table-cell table:style-name="TableCell85">
            <text:p text:style-name="P86"><text:span text:style-name="T87">Nibrių kapinės</text:span></text:p>
            <text:p text:style-name="P88"><text:span text:style-name="T89">Jiezno sen., Nibrių k., Nemuno g.</text:span></text:p>
          </table:table-cell>
          <table:table-cell table:style-name="TableCell90">
            <text:p text:style-name="P91"><text:span text:style-name="T92">Veikiančios</text:span></text:p>
            <text:p text:style-name="P93"><text:span text:style-name="T94">Prienų rajono savivaldybės tarybos<text:s/></text:span></text:p>
            <text:p text:style-name="P95"><text:span text:style-name="T96">2016-04-28 sprendimas<text:s/></text:span></text:p>
            <text:p text:style-name="P97"><text:span text:style-name="T98">Nr. T3-99</text:span></text:p>
          </table:table-cell>
          <table:table-cell table:style-name="TableCell99">
            <text:p text:style-name="P100"><text:span text:style-name="T101">0,2726</text:span></text:p>
          </table:table-cell>
          <table:table-cell table:style-name="TableCell102">
            <text:p text:style-name="P103"><text:span text:style-name="T104">Įregistruotas</text:span></text:p>
            <text:p text:style-name="P105"><text:span text:style-name="T106">2021-11-05 Unikalus Nr.</text:span></text:p>
            <text:p text:style-name="P107"><text:span text:style-name="T108">4400-5668-7779</text:span></text:p>
          </table:table-cell>
          <table:table-cell table:style-name="TableCell109">
            <text:p text:style-name="P110"><text:span text:style-name="T111">Neregistruotos</text:span></text:p>
          </table:table-cell>
          <table:table-cell table:style-name="TableCell112">
            <text:p text:style-name="P113"><text:span text:style-name="T114">Prienų rajono savivaldybės administracijos Jiezno seniūnija,</text:span></text:p>
            <text:p text:style-name="P115"><text:span text:style-name="T116">tel. (8 319) 57 230“</text:span></text:p>
          </table:table-cell>
        </table:table-row>
      </table:table>
      <text:p text:style-name="Normal"/>
      <text:p text:style-name="P117">3.<text:tab/>Pakeisti 17 ir 18 eilutes ir jas išdėstyti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17.</text:span></text:p>
          </table:table-cell>
          <table:table-cell table:style-name="TableCell130">
            <text:p text:style-name="P131"><text:span text:style-name="T132">Pelekonių kapinės</text:span></text:p>
            <text:p text:style-name="P133"><text:span text:style-name="T134">Jiezno sen., Pelekonių k., Pakalnės g.</text:span></text:p>
          </table:table-cell>
          <table:table-cell table:style-name="TableCell135">
            <text:p text:style-name="P136"><text:span text:style-name="T137">Veikiančios</text:span></text:p>
            <text:p text:style-name="P138"><text:span text:style-name="T139">Prienų rajono savivaldybės tarybos<text:s/></text:span></text:p>
            <text:p text:style-name="P140"><text:span text:style-name="T141">2016-04-28 sprendimas<text:s/></text:span></text:p>
            <text:p text:style-name="P142"><text:span text:style-name="T143">Nr. T3-99</text:span></text:p>
          </table:table-cell>
          <table:table-cell table:style-name="TableCell144">
            <text:p text:style-name="P145"><text:span text:style-name="T146">0,384</text:span></text:p>
          </table:table-cell>
          <table:table-cell table:style-name="TableCell147">
            <text:p text:style-name="P148"><text:span text:style-name="T149">Įregistruotas</text:span></text:p>
            <text:p text:style-name="P150"><text:span text:style-name="T151">2021-11-05 Unikalus Nr.</text:span></text:p>
            <text:p text:style-name="P152"><text:span text:style-name="T153">4400-5668-7668</text:span></text:p>
          </table:table-cell>
          <table:table-cell table:style-name="TableCell154">
            <text:p text:style-name="P155"><text:span text:style-name="T156">Neregistruotos</text:span></text:p>
          </table:table-cell>
          <table:table-cell table:style-name="TableCell157">
            <text:p text:style-name="P158"><text:span text:style-name="T159">Prienų rajono savivaldybės administracijos<text:s/></text:span><text:span text:style-name="T160">Jiezno seniūnija,</text:span></text:p>
            <text:p text:style-name="P161"><text:span text:style-name="T162">tel. (8 319) 57 230</text:span></text:p>
          </table:table-cell>
        </table:table-row>
        <table:table-row table:style-name="TableRow163">
          <table:table-cell table:style-name="TableCell164">
            <text:p text:style-name="P165"><text:span text:style-name="T166">18.</text:span></text:p>
          </table:table-cell>
          <table:table-cell table:style-name="TableCell167">
            <text:p text:style-name="P168"><text:span text:style-name="T169">Sobuvos kapinės</text:span></text:p>
            <text:p text:style-name="P170"><text:span text:style-name="T171">Jiezno sen., Pečiauskų k.,</text:span></text:p>
            <text:p text:style-name="P172"><text:span text:style-name="T173">Piliakalnio g.<text:s/></text:span></text:p>
          </table:table-cell>
          <table:table-cell table:style-name="TableCell174">
            <text:p text:style-name="P175"><text:span text:style-name="T176">Veikiančios</text:span></text:p>
            <text:p text:style-name="P177"><text:span text:style-name="T178">Prienų rajono savivaldybės tarybos<text:s/></text:span></text:p>
            <text:p text:style-name="P179"><text:span text:style-name="T180">2016-04-28 sprendimas<text:s/></text:span></text:p>
            <text:p text:style-name="P181"><text:span text:style-name="T182">Nr. T3-99</text:span></text:p>
          </table:table-cell>
          <table:table-cell table:style-name="TableCell183">
            <text:p text:style-name="P184"><text:span text:style-name="T185">1,7596</text:span></text:p>
          </table:table-cell>
          <table:table-cell table:style-name="TableCell186">
            <text:p text:style-name="P187"><text:span text:style-name="T188">Įregistruotas</text:span></text:p>
            <text:p text:style-name="P189"><text:span text:style-name="T190">2021-10-19 Unikalus Nr.</text:span></text:p>
            <text:p text:style-name="P191"><text:span text:style-name="T192">4400-5652-5156</text:span></text:p>
          </table:table-cell>
          <table:table-cell table:style-name="TableCell193">
            <text:p text:style-name="P194"><text:span text:style-name="T195">Neregistruotos</text:span></text:p>
          </table:table-cell>
          <table:table-cell table:style-name="TableCell196">
            <text:p text:style-name="P197"><text:span text:style-name="T198">Prienų rajono savivaldybės administracijos Jiezno seniūnija,</text:span></text:p>
            <text:p text:style-name="P199"><text:span text:style-name="T200">tel. (8 319) 57 230“</text:span></text:p>
          </table:table-cell>
        </table:table-row>
      </table:table>
      <text:p text:style-name="P201"/>
      <text:p text:style-name="P202">4.<text:tab/>Pakeisti 24 ir 25 eilutes ir jas išdėstyti taip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24.</text:span></text:p>
          </table:table-cell>
          <table:table-cell table:style-name="TableCell215">
            <text:p text:style-name="P216"><text:span text:style-name="T217">Pirmojo pasaulinio<text:s/></text:span><text:soft-page-break/><text:span text:style-name="T218">karo vokiečių karių kapinės</text:span></text:p>
            <text:p text:style-name="P219"><text:span text:style-name="T220">Jiezno sen., Jiezno Kolonijų k., Stoties g.</text:span></text:p>
          </table:table-cell>
          <table:table-cell table:style-name="TableCell221">
            <text:p text:style-name="P222"><text:span text:style-name="T223">Neveikiančios</text:span></text:p>
            <text:soft-page-break/>
            <text:p text:style-name="P224"><text:span text:style-name="T225">Prienų rajono savivaldybės tarybos<text:s/></text:span></text:p>
            <text:p text:style-name="P226"><text:span text:style-name="T227">2016-04-28 sprendimas<text:s/></text:span></text:p>
            <text:p text:style-name="P228"><text:span text:style-name="T229">Nr. T3-99</text:span></text:p>
          </table:table-cell>
          <table:table-cell table:style-name="TableCell230">
            <text:p text:style-name="P231"><text:span text:style-name="T232">0,036</text:span></text:p>
          </table:table-cell>
          <table:table-cell table:style-name="TableCell233">
            <text:p text:style-name="P234"><text:span text:style-name="T235">Įregistruotas</text:span></text:p>
            <text:soft-page-break/>
            <text:p text:style-name="P236"><text:span text:style-name="T237">2021-10-19 Unikalus Nr.</text:span></text:p>
            <text:p text:style-name="P238"><text:span text:style-name="T239">4400-5652-5145</text:span></text:p>
          </table:table-cell>
          <table:table-cell table:style-name="TableCell240">
            <text:p text:style-name="P241"><text:span text:style-name="T242">Neregistruotos</text:span></text:p>
          </table:table-cell>
          <table:table-cell table:style-name="TableCell243">
            <text:p text:style-name="P244"><text:span text:style-name="T245">Prienų rajono savivaldybės<text:s/></text:span><text:soft-page-break/><text:span text:style-name="T246">administracijos Jiezno seniūnija,</text:span></text:p>
            <text:p text:style-name="P247"><text:span text:style-name="T248">tel. (8 319) 57 230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25.</text:span></text:p>
          </table:table-cell>
          <table:table-cell table:style-name="TableCell253">
            <text:p text:style-name="P254"><text:span text:style-name="T255">Vošiškių<text:s/></text:span><text:span text:style-name="T256">senosios kapinės</text:span></text:p>
            <text:p text:style-name="P257"><text:span text:style-name="T258">Jiezno sen., Vošiškių k.,</text:span></text:p>
            <text:p text:style-name="P259"><text:span text:style-name="T260">Darsūniškio g.<text:s/></text:span></text:p>
          </table:table-cell>
          <table:table-cell table:style-name="TableCell261">
            <text:p text:style-name="P262"><text:span text:style-name="T263">Neveikiančios</text:span></text:p>
            <text:p text:style-name="P264"><text:span text:style-name="T265">Prienų rajono savivaldybės tarybos<text:s/></text:span></text:p>
            <text:p text:style-name="P266"><text:span text:style-name="T267">2016-04-28 sprendimas<text:s/></text:span></text:p>
            <text:p text:style-name="P268"><text:span text:style-name="T269">Nr. T3-99</text:span></text:p>
          </table:table-cell>
          <table:table-cell table:style-name="TableCell270">
            <text:p text:style-name="P271"><text:span text:style-name="T272">0,482</text:span></text:p>
          </table:table-cell>
          <table:table-cell table:style-name="TableCell273">
            <text:p text:style-name="P274"><text:span text:style-name="T275">Įregistruotas</text:span></text:p>
            <text:p text:style-name="P276"><text:span text:style-name="T277">2021-11-05 Unikalus Nr.</text:span></text:p>
            <text:p text:style-name="P278"><text:span text:style-name="T279">4400-5668-7357</text:span></text:p>
          </table:table-cell>
          <table:table-cell table:style-name="TableCell280">
            <text:p text:style-name="P281"><text:span text:style-name="T282">Neregistruotos</text:span></text:p>
          </table:table-cell>
          <table:table-cell table:style-name="TableCell283">
            <text:p text:style-name="P284"><text:span text:style-name="T285">Prienų rajono savivaldybės<text:s/></text:span><text:span text:style-name="T286">administracijos Jiezno seniūnija,</text:span></text:p>
            <text:p text:style-name="P287"><text:span text:style-name="T288">tel. (8 319) 57 230“</text:span></text:p>
          </table:table-cell>
        </table:table-row>
      </table:table>
      <text:p text:style-name="P289"/>
      <text:p text:style-name="P290"/>
      <text:p text:style-name="P291"><text:span text:style-name="T292">Savivaldybės meras</text:span><text:span text:style-name="T293"><text:tab/></text:span><text:span text:style-name="T294"><text:tab/></text:span><text:span text:style-name="T295"><text:tab/></text:span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1-17T14:21:00Z</meta:creation-date>
    <dc:date>2021-11-17T14:21:00Z</dc:date>
    <meta:print-date>2020-03-12T08:37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402" meta:character-count="2973" meta:row-count="223" meta:non-whitespace-character-count="2685"/>
  </office:meta>
</office:document-meta>
</file>