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150%" fo:text-indent="0.9013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TimesNewRoman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letter-kerning="true" style:font-size-complex="12pt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9013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39" style:family="table-column">
      <style:table-column-properties style:column-width="2.1902in"/>
    </style:style>
    <style:style style:name="Table38" style:family="table">
      <style:table-properties style:width="2.1902in" fo:margin-left="0.000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Nr. TSP-224</text:span></text:p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<text:span text:style-name="T9">DĖL KUPIŠKIO RAJONO SAVIVALDYBĖS BENDRUOMENĖS INICIATYVŲ, SKIRTŲ GYVENAMAJAI APLINKAI KURTI IR PLĖSTI, PROJEKTŲ IDĖJŲ ATRANKOS IR FINANSAVIMO TVARKOS APRAŠO PATVIRTINIMO</text:span><text:span text:style-name="T10"><text:s text:c="2"/></text:span></text:p>
      <text:p text:style-name="P11"/>
      <text:p text:style-name="P12">2020 m. rugsėjo <text:s text:c="5"/>d. Nr. TS-</text:p>
      <text:p text:style-name="P13">Kupiškis</text:p>
      <text:p text:style-name="P14"/>
      <text:p text:style-name="P15"/>
      <text:p text:style-name="P16"/>
      <text:p text:style-name="P17"><text:span text:style-name="T18">Vadovaudamasi Lietuvos Respublikos vietos savivaldos įstatymo 6 straipsnio 22 punktu, 16 straipsnio 4 dalimi, Kupiškio rajono savivaldybės tarybos 2020 m. vasario 20 d. sprendimu Nr. TS-26<text:s/></text:span><text:span text:style-name="T19">„</text:span><text:span text:style-name="T20">D</text:span><text:span text:style-name="T21">ė</text:span><text:span text:style-name="T22">l Kupiškio rajono sa</text:span><text:span text:style-name="T23">vivaldybės 2020–2022 metų strateginio veiklos plano patvirtinimo“<text:s/></text:span><text:span text:style-name="T24">ir siekdama racionaliai ir efektyviai panaudoti savivaldybės biudžete numatytas lėšas bei skatinti bendruomenės iniciatyvas, skirtas patraukliai gyvenamajai aplinkai kurti ir plėsti, Kupiški</text:span><text:span text:style-name="T25">o rajono savivaldybės taryba<text:s/></text:span><text:span text:style-name="T26">n u s p r e n d ž i a:</text:span></text:p>
      <text:p text:style-name="P27"><text:span text:style-name="T28">1</text:span><text:span text:style-name="T29">. Patvirtinti Kupiškio rajono savivaldybės bendruomenės iniciatyvų, skirtų gyvenamajai aplinkai kurti ir plėsti, projektų idėjų atrankos ir finansavimo tvarkos aprašą (pridedama).</text:span></text:p>
      <text:p text:style-name="P30"><text:span text:style-name="T31">2</text:span><text:span text:style-name="T32">. Apie</text:span><text:span text:style-name="T33"><text:s/>šį sprendimą paskelbti vietinėje spaudoje, Teisės aktų registre ir Kupiškio rajono savivaldybės interneto svetainėje.</text:span></text:p>
      <text:p text:style-name="Normal"/>
      <text:p text:style-name="P34"><text:span text:style-name="T35">Savivaldybės meras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arengė</text:span></text:p>
          </table:table-cell>
        </table:table-row>
        <table:table-row table:style-name="TableRow44">
          <table:table-cell table:style-name="TableCell45">
            <text:p text:style-name="P46"><text:span text:style-name="T47">Viešųjų pirkimų ir strateginio planavimo skyriaus vedėjas</text:span>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Arūnas Valintėlis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_k</meta:initial-creator>
    <dc:creator>adlibuser</dc:creator>
    <meta:creation-date>2020-08-31T13:16:00Z</meta:creation-date>
    <dc:date>2020-08-31T13:16:00Z</dc:date>
    <meta:print-date>2020-08-27T12:2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1" meta:character-count="1241" meta:row-count="29" meta:non-whitespace-character-count="1097"/>
  </office:meta>
</office:document-meta>
</file>