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>
        <style:tab-stops>
          <style:tab-stop style:type="left" style:position="4.6465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 fo:line-height="107%" fo:text-indent="0.0395in">
        <style:tab-stops>
          <style:tab-stop style:type="left" style:position="4.6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end"/>
      <style:text-properties fo:font-size="7pt" style:font-size-asian="7pt" style:font-size-complex="7pt"/>
    </style:style>
    <style:style style:name="P5" style:parent-style-name="Normal" style:family="paragraph">
      <style:paragraph-properties fo:text-align="end" fo:line-height="107%" fo:text-indent="0.0395in">
        <style:tab-stops>
          <style:tab-stop style:type="left" style:position="4.6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fo:font-size="7pt" style:font-size-asian="7pt" style:font-size-complex="7pt"/>
    </style:style>
    <style:style style:name="P7" style:parent-style-name="Normal" style:family="paragraph">
      <style:paragraph-properties fo:text-indent="5.1187in">
        <style:tab-stops>
          <style:tab-stop style:type="left" style:position="4.6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861in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weight-complex="bold" fo:color="#000000" style:text-position="super 63.6%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keep-with-next="always" fo:keep-together="always" fo:text-align="justify" fo:line-height="107%" fo:text-indent="0.539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weight-complex="bold" fo:color="#000000" style:text-position="super 63.6%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P37" style:parent-style-name="Normal" style:family="paragraph">
      <style:paragraph-properties fo:keep-with-next="always" fo:keep-together="always" fo:text-align="justify" fo:line-height="107%" fo:text-indent="0.5in"/>
      <style:text-properties fo:font-weight="bold" style:font-weight-asian="bold" fo:color="#000000" fo:font-size="11pt" style:font-size-asian="11pt" style:font-size-complex="11pt"/>
    </style:style>
    <style:style style:name="P38" style:parent-style-name="Normal" style:family="paragraph">
      <style:paragraph-properties fo:keep-with-next="always" fo:keep-together="always" fo:text-align="justify" fo:line-height="107%" fo:text-indent="0.5in"/>
    </style:style>
    <style:style style:name="P39" style:parent-style-name="Normal" style:family="paragraph">
      <style:paragraph-properties fo:keep-with-next="always" fo:keep-together="always" fo:text-align="justify" fo:line-height="107%" fo:text-indent="0.5in"/>
    </style:style>
    <style:style style:name="T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keep-with-next="always" fo:keep-together="always" fo:text-align="justify" fo:line-height="107%"/>
      <style:text-properties style:font-weight-complex="bold" style:font-size-complex="12pt"/>
    </style:style>
    <style:style style:name="P50" style:parent-style-name="Normal" style:family="paragraph">
      <style:paragraph-properties fo:keep-with-next="always" fo:keep-together="always" fo:text-align="justify" fo:line-height="107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keep-with-next="always" fo:keep-together="always" fo:text-align="justify" fo:line-height="107%" fo:text-indent="0.5in"/>
      <style:text-properties fo:font-style="italic" style:font-style-asian="italic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keep-with-next="always" fo:keep-together="always" fo:text-align="justify" fo:line-height="107%" fo:text-indent="0.5in"/>
      <style:text-properties fo:font-style="italic" style:font-style-asian="italic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keep-with-next="always" fo:keep-together="always" fo:text-align="justify"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keep-with-next="always" fo:keep-together="always" fo:text-align="justify"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keep-with-next="always" fo:keep-together="always" fo:text-align="justify"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keep-with-next="always" fo:keep-together="always" fo:text-align="justify"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keep-with-next="always" fo:keep-together="always" fo:text-align="justify"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indent="5.5in">
        <style:tab-stops>
          <style:tab-stop style:type="left" style:position="4.646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text:s/></text:p>
      <text:p text:style-name="P9"><text:span text:style-name="T10">ŠVIETIMO<text:s/></text:span><text:span text:style-name="T11"><text:s text:c="2"/>ĮSTATYMO NR.<text:s/></text:span><text:span text:style-name="T12">I-1489<text:s/></text:span><text:span text:style-name="T13">31 STRAIPSNIO PAKEITIMO</text:span><text:span text:style-name="T14"><text:line-break/>ĮSTATYMAS</text:span></text:p>
      <text:p text:style-name="P15"/>
      <text:p text:style-name="P16"/>
      <text:p text:style-name="P17">2023 m.<text:s/><text:tab/><text:tab/><text:s/>d. Nr.</text:p>
      <text:p text:style-name="P18"/>
      <text:p text:style-name="P19">Vilnius</text:p>
      <text:p text:style-name="P20"/>
      <text:p text:style-name="P21"/>
      <text:p text:style-name="P22"><text:span text:style-name="T23">1</text:span><text:span text:style-name="T24"><text:s/>straipsnis. <text:s/></text:span><text:span text:style-name="T25">31 straipsnio pakeitimas</text:span></text:p>
      <text:p text:style-name="P26"><text:span text:style-name="T27">Papildyti 31 straipsnį 1</text:span><text:span text:style-name="T28">1</text:span><text:span text:style-name="T29"><text:s text:c="2"/>dalimi ir ją išdėstyti taip:</text:span></text:p>
      <text:p text:style-name="P30"><text:span text:style-name="T31">„</text:span><text:span text:style-name="T32">1</text:span><text:span text:style-name="T33">1</text:span><text:span text:style-name="T34">. <text:s/></text:span><text:span text:style-name="T35">Į dorinio ugdymo<text:s/></text:span><text:span text:style-name="T36">(tikybos ir etikos) programas integruojamas socialinių ir emocinių kompetencijų ugdymo komponentas, susijęs su moksleivio lytiškumo ugdymu.“</text:span></text:p>
      <text:p text:style-name="P37"/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4 m. rugsėjo 1 d.</text:span></text:p>
      <text:p text:style-name="P46"><text:span text:style-name="T47">2</text:span><text:span text:style-name="T48">. Lietuvos Respublikos Švietimo, mokslo ir sporto ministerija iki šio įstatymo įsigaliojimo parengia ir patvirtina šio įstatymo įgyvendinamuosius teisės aktus.</text:span></text:p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Teikia</text:p>
      <text:p text:style-name="P68"/>
      <text:p text:style-name="P69">Seimo nariai</text:p>
      <text:p text:style-name="P70">Agnė Širinskienė</text:p>
      <text:p text:style-name="P71">Vilija Targamadzė</text:p>
      <text:p text:style-name="P72">Laima Nagienė</text:p>
      <text:p text:style-name="P73">Tomas Tomilinas</text:p>
      <text:p text:style-name="P74">Linas Kukuraitis</text:p>
      <text:p text:style-name="P75">Saulius Skvernelis</text:p>
      <text:p text:style-name="P76">Rima Baškienė</text:p>
      <text:p text:style-name="P77">Remigijus Žemaitaitis</text:p>
      <text:p text:style-name="P78">Guoda Burokienė</text:p>
      <text:p text:style-name="P79">Eugenijus Jovaiša</text:p>
      <text:soft-page-break/>
      <text:p text:style-name="P80">Rita Tamašūnienė</text:p>
      <text:p text:style-name="P81">Valius Ąžuolas</text:p>
      <text:p text:style-name="P82">Dainius Gaižauskas</text:p>
      <text:p text:style-name="P83">Asta Kubilienė</text:p>
      <text:p text:style-name="P84">Ligita Girskienė</text:p>
      <text:p text:style-name="P85">Stasys Tumėnas</text:p>
      <text:p text:style-name="P86">Aurelijus Veryga</text:p>
      <text:p text:style-name="P87">Robertas Šarknickas</text:p>
      <text:p text:style-name="P88">Deividas Labanavičius</text:p>
      <text:p text:style-name="P89">Gintautas Kindurys</text:p>
      <text:p text:style-name="P90">Algimantas Dumbrava</text:p>
      <text:p text:style-name="P91">Domas Griškevičius</text:p>
      <text:p text:style-name="P92">Dainius Kepenis</text:p>
      <text:p text:style-name="P93">Petras Gražulis</text:p>
      <text:p text:style-name="P94">Kęstutis Mažeika</text:p>
      <text:p text:style-name="P95">Lukas Savickas</text:p>
      <text:p text:style-name="P96">Beata Petkievič</text:p>
      <text:p text:style-name="P97">Česlav Olševski</text:p>
      <text:p text:style-name="P98">Aidas Gedvilas</text:p>
      <text:p text:style-name="P99">Vigilijus Jukna</text:p>
      <text:p text:style-name="P100">Mindaugas Puidokas (atsiėmė parašą 2023.09.22)</text:p>
      <text:p text:style-name="P101">Ieva Kučinskaitė-Urbonienė</text:p>
      <text:p text:style-name="P102">Zenonas Streikus</text:p>
      <text:p text:style-name="P103">Ričardas Juška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3-09-26T05:16:00Z</meta:creation-date>
    <dc:date>2023-09-26T05:16:00Z</dc:date>
    <meta:template xlink:href="Normal.dotm" xlink:type="simple"/>
    <meta:editing-cycles>2</meta:editing-cycles>
    <meta:editing-duration>PT0S</meta:editing-duration>
    <meta:document-statistic meta:page-count="3" meta:paragraph-count="15" meta:word-count="169" meta:character-count="1446" meta:row-count="43" meta:non-whitespace-character-count="1292"/>
  </office:meta>
</office:document-meta>
</file>