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widows="0" fo:orphans="0" fo:text-align="end" fo:text-indent="1.0118in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295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295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295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295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295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295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295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295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2951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295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295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2951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2951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2951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2951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2951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A" style:font-size-complex="12pt"/>
    </style:style>
    <style:style style:name="T103" style:parent-style-name="DefaultParagraphFont" style:family="text">
      <style:text-properties fo:color="#00000A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h text:style-name="P8" text:outline-level="2">Projektas</text:h>
      <text:p text:style-name="P9"/>
      <text:h text:style-name="P10" text:outline-level="2">ŠIAULIŲ MIESTO SAVIVALDYBĖS TARYBA</text:h>
      <text:p text:style-name="P11"/>
      <text:p text:style-name="P12">SPRENDIMAS</text:p>
      <text:p text:style-name="P13">DĖL SKOLŲ PRIPAŽINIMO BEVILTIŠKOMIS IR JŲ NURAŠYMO</text:p>
      <text:p text:style-name="P14"/>
      <text:p text:style-name="P15">2023 m. <text:s text:c="16"/>d. Nr. T -</text:p>
      <text:p text:style-name="P16">Šiauliai</text:p>
      <text:p text:style-name="P17"/>
      <text:p text:style-name="P18"><text:span text:style-name="T19">Vadovaudamasi Lietuvos Respublikos vietos savivaldos įstatymo 15 straipsnio 2 dalies 19 punktu,<text:s/></text:span><text:span text:style-name="T20">Skolų beviltiškumo bei pastangų susigrąžinti šias skolas įrodymo ir beviltiškų skolų sumų skaičiavimo taisyklių, patvirtintų Lietuvos Respublikos finansų minist</text:span><text:span text:style-name="T21">ro 2002 m. vasario 11 d. įsakymu Nr. 40 „Dėl Skolų beviltiškumo bei pastangų susigrąžinti šias skolas įrodymo ir beviltiškų skolų sumų skaičiavimo taisyklių patvirtinimo“, 2 punktu, N</text:span><text:span text:style-name="T22">uomos mokesčio ir priedo už valstybinės žemės nuomą ir naudojimą apskaiči</text:span><text:span text:style-name="T23">avimo, mokėjimo ir apskaitos tvarko aprašo, patvirtinto Šiaulių miesto savivaldybės tarybos 2022 m. liepos 7 d. sprendimu Nr. T-285 „Dėl Nuomos mokesčio ir priedo už valstybinės žemės nuomą ir naudojimą apskaičiavimo, mokėjimo ir apskaitos tvarko aprašo pa</text:span><text:span text:style-name="T24">tvirtinimo“ 46 punktu,<text:s/></text:span><text:span text:style-name="T25">Skolų pripažinimo beviltiškomis, jų nurašymo, apskaitos ir inventorizavimo tvarkos aprašo, patvirtinto</text:span><text:span text:style-name="T26">,<text:s/></text:span><text:span text:style-name="T27">Šiaulių miesto savivaldybės tarybos 2020 m. vasario 6 d. sprendimu Nr. T-5 „Dėl Skolų pripažinimo beviltiškomis, jų nurašymo, aps</text:span><text:span text:style-name="T28">kaitos ir inventorizavimo tvarkos aprašo patvirtinimo</text:span><text:span text:style-name="T29">“, 15 punktu, atsižvelgdama<text:s/></text:span><text:span text:style-name="T30">į Šiaulių miesto<text:s/></text:span><text:soft-page-break/><text:span text:style-name="T31">savivaldybės administracijos direktoriaus 2022 m. gruodžio 7 d. įsakymu Nr. A-2101 „Dėl išankstinių apmokėjimų, gautinų sumų, įsipareigojimų, banko sąskaitų l</text:span><text:span text:style-name="T32">ikučių inventorizacijos komis</text:span><text:span text:style-name="T33">ijų sudarymo ir inventorizacijos atlikimo“ ir Šiaulių miesto savivaldybės administracijos direktoriaus<text:s/></text:span><text:span text:style-name="T34">2023 m. sausio 9 d. įsakymu Nr. A-32 „Dėl išankstinių apmokėjimų, gautinų sumų, įsipareigojimų, banko sąskaitų likučių inven</text:span><text:span text:style-name="T35">torizacijos komis</text:span><text:span text:style-name="T36">ijų sudarymo ir inventorizacijos atlikimo“ patvirtintų komisijų pateiktus pasiūlymus raštu 2023 m. vasario 7 d. Nr. FL-9, 2023 m. vasario 7 d. Nr. FL-10</text:span><text:span text:style-name="T37">, 2023 m. birželio 1 d. Nr. GF-212,<text:s/></text:span><text:span text:style-name="T38">Šiaulių miesto savivaldybės taryba <text:s/></text:span><text:span text:style-name="T39">nusprendžia</text:span><text:span text:style-name="T40">:</text:span><text:span text:style-name="T41"><text:tab/></text:span></text:p>
      <text:p text:style-name="P42"><text:span text:style-name="T43">1</text:span><text:span text:style-name="T44">. Pripažinti beviltiškomis skolomis:</text:span></text:p>
      <text:p text:style-name="P45"><text:span text:style-name="T46">1.1</text:span><text:span text:style-name="T47">. juridinių asmenų nesumokėtų 485,27</text:span><text:span text:style-name="T48"><text:s/>Eur vietinės rinkliavos mokesčių už negyvenamų patalpų nuomą ir 11,55 Eur delspinigių pagal Juridinių asmenų beviltiškų skolų vietinės rinkliavos mokesčių už negyvenamų patalpų nuomą sąrašą (</text:span><text:span text:style-name="T49">1 priedas);</text:span></text:p>
      <text:p text:style-name="P50"><text:span text:style-name="T51">1.2</text:span><text:span text:style-name="T52">. juridinių asmenų nesumokėtų<text:s/></text:span><text:span text:style-name="T53">324,37 Eur<text:s/></text:span><text:span text:style-name="T54">vietinės rinkliavos mokesčių už kasinėjimo darbus pagal Juridinių asmenų beviltiškų skolų vietinės rinkliavos už kasinėjimo darbus sąrašą (</text:span><text:span text:style-name="T55">2 priedas);</text:span></text:p>
      <text:p text:style-name="P56"><text:span text:style-name="T57">1.3</text:span><text:span text:style-name="T58">. juridinių asmenų nesumokėtų baudų 3 925,68 Eur ir 285,12 Eur delspinigių pagal Juridinių asmenų<text:s/></text:span><text:span text:style-name="T59">beviltiškų skolų už nesumokėtas baudas sąrašą (3 priedas);</text:span></text:p>
      <text:p text:style-name="P60"><text:span text:style-name="T61">1.4</text:span><text:span text:style-name="T62">. juridinių asmenų nesumokėto grąžintino finansavimo 10 896,90 Eur pagal Juridinių asmenų beviltiškų skolų už gražintiną finansavimą sąrašą (4 priedas);</text:span></text:p>
      <text:p text:style-name="P63"><text:span text:style-name="T64">1.5</text:span><text:span text:style-name="T65">. juridinių asmenų kitų nesumo</text:span><text:span text:style-name="T66">kėtų gautinų sumų 133 528,24 Eur pagal Juridinių asmenų beviltiškų kitų gautinų skolų sąrašą (5 priedas);</text:span></text:p>
      <text:p text:style-name="P67"><text:span text:style-name="T68">1.6</text:span><text:span text:style-name="T69">. juridinių asmenų nesumokėtų 59 072,88</text:span><text:span text:style-name="T70"><text:s/>Eur nuomos mokesčių už valstybinės žemės nuomą <text:s/>ir 4 027,27 Eur delspinigių pagal Juridinių asmenų bevi</text:span><text:span text:style-name="T71">ltiškų skolų už valstybinės žemės nuomą sąrašą (</text:span><text:span text:style-name="T72">6 priedas).</text:span></text:p>
      <text:p text:style-name="P73"><text:span text:style-name="T74">2</text:span><text:span text:style-name="T75">. Pritarti, kad iš balanso būtų nurašytos šios beviltiškos skolos:</text:span></text:p>
      <text:p text:style-name="P76"><text:span text:style-name="T77">2.1</text:span><text:span text:style-name="T78">. juridinių asmenų nesumokėtų 485,27</text:span><text:span text:style-name="T79"><text:s/>Eur vietinės rinkliavos mokesčių už negyvenamų patalpų nuomą ir 11,55 Eur delspi</text:span><text:span text:style-name="T80">nigių;</text:span></text:p>
      <text:p text:style-name="P81"><text:span text:style-name="T82">2.2</text:span><text:span text:style-name="T83">. juridinių asmenų nesumokėtų<text:s/></text:span><text:span text:style-name="T84">324,37 Eur vietinės rinkliavos mokesčių už kasinėjimo darbus;</text:span></text:p>
      <text:p text:style-name="P85"><text:span text:style-name="T86">2.3</text:span><text:span text:style-name="T87">. juridinių asmenų nesumokėtų baudų 3 925,68 Eur ir 285,12 Eur delspinigių;</text:span></text:p>
      <text:p text:style-name="P88"><text:span text:style-name="T89">2.4</text:span><text:span text:style-name="T90">. juridinių asmenų nesumokėto gautino grąžintino finansavimo</text:span><text:span text:style-name="T91"><text:s/>10 896,90 Eur;</text:span></text:p>
      <text:p text:style-name="P92"><text:span text:style-name="T93">2.5</text:span><text:span text:style-name="T94">. juridinių asmenų nesumokėtų kitų gautinų sumų 133 528,24 Eur;</text:span></text:p>
      <text:p text:style-name="P95"><text:span text:style-name="T96">2.6</text:span><text:span text:style-name="T97">. juridinių asmenų nesumokėtų 59 072,88</text:span><text:span text:style-name="T98"><text:s/>Eur mokesčių už valstybinės žemės nuomą ir 4 027,27 Eur delspinigių.</text:span></text:p>
      <text:p text:style-name="P99"><text:span text:style-name="T100">Š</text:span><text:span text:style-name="T101">is sprendimas<text:s/></text:span><text:span text:style-name="T102">ne vėliau kaip per vieną mėnesį nuo jo</text:span><text:span text:style-name="T103"><text:s/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Normal"/>
      <text:p text:style-name="Normal"><text:span text:style-name="T104">Savivaldybės mer</text:span><text:span text:style-name="T105">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na Ivanauskienė</meta:initial-creator>
    <dc:creator>adlibuser</dc:creator>
    <meta:creation-date>2023-07-10T08:28:00Z</meta:creation-date>
    <dc:date>2023-07-10T08:28:00Z</dc:date>
    <meta:print-date>2023-06-28T08:28:00Z</meta:print-date>
    <meta:template xlink:href="Normal.dotm" xlink:type="simple"/>
    <meta:editing-cycles>2</meta:editing-cycles>
    <meta:editing-duration>PT0S</meta:editing-duration>
    <meta:document-statistic meta:page-count="3" meta:paragraph-count="314" meta:word-count="592" meta:character-count="3781" meta:row-count="437" meta:non-whitespace-character-count="3503"/>
  </office:meta>
</office:document-meta>
</file>