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4/content.xml" manifest:media-type="text/xml"/>
  <manifest:file-entry manifest:full-path="Object 3/content.xml" manifest:media-type="text/xml"/>
  <manifest:file-entry manifest:full-path="META-INF/manifes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indent="0.5in">
        <style:tab-stops>
          <style:tab-stop style:type="center" style:position="3.134in"/>
          <style:tab-stop style:type="right" style:position="6.268in"/>
        </style:tab-stops>
      </style:paragraph-properties>
    </style:style>
    <style:style style:name="P9" style:parent-style-name="Normal" style:family="paragraph">
      <style:paragraph-properties fo:widows="0" fo:orphans="0" fo:text-align="end">
        <style:tab-stops>
          <style:tab-stop style:type="left" style:position="0.4923in"/>
          <style:tab-stop style:type="center" style:position="3.134in"/>
          <style:tab-stop style:type="right" style:position="6.268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4" style:parent-style-name="Normal" style:family="paragraph">
      <style:paragraph-properties fo:widows="0" fo:orphans="0" fo:text-align="center">
        <style:tab-stops>
          <style:tab-stop style:type="left" style:position="0.4923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22" style:parent-style-name="Normal" style:family="paragraph">
      <style:paragraph-properties fo:text-align="justify" fo:text-indent="0.4923in">
        <style:tab-stops>
          <style:tab-stop style:type="left" style:position="0.4923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7030A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34" style:parent-style-name="Normal" style:family="paragraph">
      <style:paragraph-properties fo:widows="0" fo:orphans="0" fo:text-align="center">
        <style:tab-stops>
          <style:tab-stop style:type="left" style:position="0.4923in"/>
        </style:tab-stops>
      </style:paragraph-properties>
    </style:style>
    <style:style style:name="T35" style:parent-style-name="DefaultParagraphFont" style:family="text">
      <style:text-properties style:font-size-complex="16pt" fo:language="en" fo:country="US"/>
    </style:style>
    <style:style style:name="T36" style:parent-style-name="DefaultParagraphFont" style:family="text">
      <style:text-properties style:font-size-complex="16pt" style:language-asian="lt" style:country-asian="LT"/>
    </style:style>
    <style:style style:name="T37" style:parent-style-name="DefaultParagraphFont" style:family="text">
      <style:text-properties fo:font-weight="bold" style:font-weight-asian="bold" style:font-size-complex="16pt" style:language-asian="lt" style:country-asian="LT"/>
    </style:style>
    <style:style style:name="P38" style:parent-style-name="Normal" style:family="paragraph">
      <style:paragraph-properties fo:widows="0" fo:orphans="0" fo:text-align="center">
        <style:tab-stops>
          <style:tab-stop style:type="left" style:position="0.4923in"/>
        </style:tab-stops>
      </style:paragraph-properties>
    </style:style>
    <style:style style:name="P39" style:parent-style-name="Normal" style:family="paragraph">
      <style:paragraph-properties fo:widows="0" fo:orphans="0" fo:text-align="center">
        <style:tab-stops>
          <style:tab-stop style:type="left" style:position="0.4923in"/>
        </style:tab-stops>
      </style:paragraph-properties>
    </style:style>
    <style:style style:name="T40" style:parent-style-name="DefaultParagraphFont" style:family="text">
      <style:text-properties fo:font-weight="bold" style:font-weight-asian="bold" style:font-size-complex="16pt" style:language-asian="lt" style:country-asian="LT"/>
    </style:style>
    <style:style style:name="P41" style:parent-style-name="Normal" style:family="paragraph">
      <style:paragraph-properties fo:widows="0" fo:orphans="0" fo:text-align="center">
        <style:tab-stops>
          <style:tab-stop style:type="left" style:position="0.4923in"/>
        </style:tab-stops>
      </style:paragraph-properties>
    </style:style>
    <style:style style:name="T42" style:parent-style-name="DefaultParagraphFont" style:family="text">
      <style:text-properties fo:font-weight="bold" style:font-weight-asian="bold" style:font-weight-complex="bold" style:font-size-complex="16pt" style:language-asian="lt" style:country-asian="LT"/>
    </style:style>
    <style:style style:name="P43" style:parent-style-name="Normal" style:family="paragraph">
      <style:paragraph-properties fo:widows="0" fo:orphans="0" fo:text-align="center">
        <style:tab-stops>
          <style:tab-stop style:type="left" style:position="0.4923in"/>
        </style:tab-stops>
      </style:paragraph-properties>
      <style:text-properties style:font-size-complex="16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763in">
        <style:tab-stops>
          <style:tab-stop style:type="left" style:position="0.4763in"/>
          <style:tab-stop style:type="left" style:position="0.593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4923in">
        <style:tab-stops>
          <style:tab-stop style:type="left" style:position="0.492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4923in">
        <style:tab-stops>
          <style:tab-stop style:type="left" style:position="0.492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4923in">
        <style:tab-stops>
          <style:tab-stop style:type="left" style:position="0.492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4923in">
        <style:tab-stops>
          <style:tab-stop style:type="left" style:position="0.492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4923in">
        <style:tab-stops>
          <style:tab-stop style:type="left" style:position="0.492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4923in">
        <style:tab-stops>
          <style:tab-stop style:type="left" style:position="0.492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per 62.5%"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2.5%"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2.5%"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2.5%"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2.5%"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per 62.5%"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per 62.5%"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per 62.5%"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2.5%"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Arial" style:font-name-complex="Arial" fo:font-size="10pt" style:font-size-asian="10pt"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4923in">
        <style:tab-stops>
          <style:tab-stop style:type="left" style:position="0.492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4923in">
        <style:tab-stops>
          <style:tab-stop style:type="left" style:position="0.492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fo:background-color="#FFFFFF"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fo:background-color="#FFFFFF"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4923in">
        <style:tab-stops>
          <style:tab-stop style:type="left" style:position="0.492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4923in">
        <style:tab-stops>
          <style:tab-stop style:type="left" style:position="0.492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4923in">
        <style:tab-stops>
          <style:tab-stop style:type="left" style:position="0.492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4923in">
        <style:tab-stops>
          <style:tab-stop style:type="left" style:position="0.492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4923in">
        <style:tab-stops>
          <style:tab-stop style:type="left" style:position="0.492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4923in">
        <style:tab-stops>
          <style:tab-stop style:type="left" style:position="0.492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4923in">
        <style:tab-stops>
          <style:tab-stop style:type="left" style:position="0.4923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4923in">
        <style:tab-stops>
          <style:tab-stop style:type="left" style:position="0.4923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4923in">
        <style:tab-stops>
          <style:tab-stop style:type="left" style:position="0.492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4923in">
        <style:tab-stops>
          <style:tab-stop style:type="left" style:position="0.4923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4923in">
        <style:tab-stops>
          <style:tab-stop style:type="left" style:position="0.4923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4923in">
        <style:tab-stops>
          <style:tab-stop style:type="left" style:position="0.492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4923in">
        <style:tab-stops>
          <style:tab-stop style:type="left" style:position="0.492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4923in">
        <style:tab-stops>
          <style:tab-stop style:type="left" style:position="0.492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4923in">
        <style:tab-stops>
          <style:tab-stop style:type="left" style:position="0.4923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4923in">
        <style:tab-stops>
          <style:tab-stop style:type="left" style:position="0.492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4923in">
        <style:tab-stops>
          <style:tab-stop style:type="left" style:position="0.492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4923in">
        <style:tab-stops>
          <style:tab-stop style:type="left" style:position="0.492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4923in">
        <style:tab-stops>
          <style:tab-stop style:type="left" style:position="0.492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4923in">
        <style:tab-stops>
          <style:tab-stop style:type="left" style:position="0.492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4923in">
        <style:tab-stops>
          <style:tab-stop style:type="left" style:position="0.492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4923in">
        <style:tab-stops>
          <style:tab-stop style:type="left" style:position="0.492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4923in">
        <style:tab-stops>
          <style:tab-stop style:type="left" style:position="0.4923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4923in">
        <style:tab-stops>
          <style:tab-stop style:type="left" style:position="0.4923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per 62.5%"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position="super 62.5%"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4923in">
        <style:tab-stops>
          <style:tab-stop style:type="left" style:position="0.492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per 62.5%"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2.5%"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per 62.5%"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4923in">
        <style:tab-stops>
          <style:tab-stop style:type="left" style:position="0.492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4923in">
        <style:tab-stops>
          <style:tab-stop style:type="left" style:position="0.492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4923in">
        <style:tab-stops>
          <style:tab-stop style:type="left" style:position="0.4923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margin-left="0.5in">
        <style:tab-stops>
          <style:tab-stop style:type="left" style:position="-0.0076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4923in">
        <style:tab-stops>
          <style:tab-stop style:type="left" style:position="0.4923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4923in">
        <style:tab-stops>
          <style:tab-stop style:type="left" style:position="0.4923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4923in">
        <style:tab-stops>
          <style:tab-stop style:type="left" style:position="0.4923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4923in">
        <style:tab-stops>
          <style:tab-stop style:type="left" style:position="0.4923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4923in">
        <style:tab-stops>
          <style:tab-stop style:type="left" style:position="0.4923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4923in">
        <style:tab-stops>
          <style:tab-stop style:type="left" style:position="0.4923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position="super 62.5%"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4923in">
        <style:tab-stops>
          <style:tab-stop style:type="left" style:position="0.4923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text-position="super 62.5%"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4923in">
        <style:tab-stops>
          <style:tab-stop style:type="left" style:position="0.4923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4923in">
        <style:tab-stops>
          <style:tab-stop style:type="left" style:position="0.4923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4923in">
        <style:tab-stops>
          <style:tab-stop style:type="left" style:position="0.4923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4923in">
        <style:tab-stops>
          <style:tab-stop style:type="left" style:position="0.4923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4923in">
        <style:tab-stops>
          <style:tab-stop style:type="left" style:position="0.4923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4923in">
        <style:tab-stops>
          <style:tab-stop style:type="left" style:position="0.4923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4923in">
        <style:tab-stops>
          <style:tab-stop style:type="left" style:position="0.4923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4923in">
        <style:tab-stops>
          <style:tab-stop style:type="left" style:position="0.4923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4923in">
        <style:tab-stops>
          <style:tab-stop style:type="left" style:position="0.4923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style:tab-stops>
          <style:tab-stop style:type="left" style:position="0.4923in"/>
        </style:tab-stops>
      </style:paragraph-properties>
      <style:text-properties style:font-size-complex="12pt" style:language-asian="lt" style:country-asian="LT"/>
    </style:style>
    <style:style style:name="P497" style:parent-style-name="Normal" style:family="paragraph">
      <style:paragraph-properties fo:widows="0" fo:orphans="0" fo:text-align="center">
        <style:tab-stops>
          <style:tab-stop style:type="left" style:position="0.4923in"/>
        </style:tab-stops>
      </style:paragraph-properties>
    </style:style>
    <style:style style:name="P498" style:parent-style-name="Normal" style:family="paragraph">
      <style:paragraph-properties fo:widows="0" fo:orphans="0" fo:text-align="justify">
        <style:tab-stops>
          <style:tab-stop style:type="left" style:position="0.4923in"/>
        </style:tab-stops>
      </style:paragraph-properties>
      <style:text-properties style:font-size-complex="12pt" style:language-asian="lt" style:country-asian="LT"/>
    </style:style>
    <style:style style:name="P499" style:parent-style-name="Normal" style:family="paragraph">
      <style:paragraph-properties fo:text-align="justify" fo:text-indent="0.5in"/>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position="sub 66.6%" style:font-size-complex="12pt" style:language-asian="lt" style:country-asian="LT"/>
    </style:style>
    <style:style style:name="T503" style:parent-style-name="DefaultParagraphFont" style:family="text">
      <style:text-properties fo:font-style="italic" style:font-style-asian="italic" style:text-position="sub 66.6%"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style="italic" style:font-style-asian="italic"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text-position="sub 66.6%" style:font-size-complex="12pt" style:language-asian="lt" style:country-asian="LT"/>
    </style:style>
    <style:style style:name="T510" style:parent-style-name="DefaultParagraphFont" style:family="text">
      <style:text-properties fo:font-style="italic" style:font-style-asian="italic" style:text-position="sub 66.6%"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style="italic" style:font-style-asian="italic"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style="italic" style:font-style-asian="italic"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style="italic" style:font-style-asian="italic"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style="italic" style:font-style-asian="italic" style:font-style-complex="italic"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text-position="sub 66.6%"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style="italic" style:font-style-asian="italic" style:text-position="sub 66.6%"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style="italic" style:font-style-asian="italic" style:font-style-complex="italic"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style="italic" style:font-style-asian="italic" style:font-style-complex="italic"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4923in">
        <style:tab-stops>
          <style:tab-stop style:type="left" style:position="0.4923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style:tab-stops>
          <style:tab-stop style:type="left" style:position="0.4923in"/>
        </style:tab-stops>
      </style:paragraph-properties>
      <style:text-properties style:font-size-complex="12pt" style:language-asian="lt" style:country-asian="LT"/>
    </style:style>
    <style:style style:name="P541" style:parent-style-name="Normal" style:family="paragraph">
      <style:paragraph-properties fo:widows="0" fo:orphans="0" fo:text-align="center" fo:margin-left="0.3937in" fo:text-indent="0.3937in">
        <style:tab-stops/>
      </style:paragraph-properties>
    </style:style>
    <style:style style:name="P542" style:parent-style-name="Normal" style:family="paragraph">
      <style:paragraph-properties fo:widows="0" fo:orphans="0" fo:text-align="justify">
        <style:tab-stops>
          <style:tab-stop style:type="left" style:position="0.4923in"/>
        </style:tab-stops>
      </style:paragraph-properties>
      <style:text-properties style:font-size-complex="12pt" style:language-asian="lt" style:country-asian="LT"/>
    </style:style>
    <style:style style:name="P543" style:parent-style-name="Normal" style:family="paragraph">
      <style:paragraph-properties fo:text-align="justify" fo:text-indent="0.5in"/>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text-position="sub 66.6%"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style="italic" style:font-style-asian="italic" style:text-position="sub 66.6%"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style="italic" style:font-style-asian="italic"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text-position="sub 66.6%" style:font-size-complex="12pt" style:language-asian="lt" style:country-asian="LT"/>
    </style:style>
    <style:style style:name="T557" style:parent-style-name="DefaultParagraphFont" style:family="text">
      <style:text-properties fo:font-style="italic" style:font-style-asian="italic" style:text-position="sub 66.6%" style:font-size-complex="12pt" style:language-asian="lt" style:country-asian="LT"/>
    </style:style>
    <style:style style:name="T558" style:parent-style-name="DefaultParagraphFont" style:family="text">
      <style:text-properties fo:font-style="italic" style:font-style-asian="italic"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style="italic" style:font-style-asian="italic"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style="italic" style:font-style-asian="italic"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style="italic" style:font-style-asian="italic" style:font-style-complex="italic"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style="italic" style:font-style-asian="italic" style:font-style-complex="italic"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text-position="sub 66.6%"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style="italic" style:font-style-asian="italic" style:text-position="sub 66.6%"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style="italic" style:font-style-asian="italic"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style="italic" style:font-style-asian="italic"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style="italic" style:font-style-asian="italic" style:font-style-complex="italic"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style="italic" style:font-style-asian="italic"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4923in">
        <style:tab-stops>
          <style:tab-stop style:type="left" style:position="0.4923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4923in">
        <style:tab-stops>
          <style:tab-stop style:type="left" style:position="0.4923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4923in">
        <style:tab-stops>
          <style:tab-stop style:type="left" style:position="0.4923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text-position="super 66.6%"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text-indent="0.4923in">
        <style:tab-stops>
          <style:tab-stop style:type="left" style:position="0.4923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text-position="super 66.6%"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4923in">
        <style:tab-stops>
          <style:tab-stop style:type="left" style:position="0.4923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text-indent="0.4923in">
        <style:tab-stops>
          <style:tab-stop style:type="left" style:position="0.4923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4923in">
        <style:tab-stops>
          <style:tab-stop style:type="left" style:position="0.4923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text-position="super 66.6%"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text-position="super 66.6%"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text-indent="0.4923in">
        <style:tab-stops>
          <style:tab-stop style:type="left" style:position="0.4923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text-indent="0.4923in">
        <style:tab-stops>
          <style:tab-stop style:type="left" style:position="0.4923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4923in">
        <style:tab-stops>
          <style:tab-stop style:type="left" style:position="0.4923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4923in">
        <style:tab-stops>
          <style:tab-stop style:type="left" style:position="0.4923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text-indent="0.4923in">
        <style:tab-stops>
          <style:tab-stop style:type="left" style:position="0.4923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4923in">
        <style:tab-stops>
          <style:tab-stop style:type="left" style:position="0.4923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text-indent="0.4923in">
        <style:tab-stops>
          <style:tab-stop style:type="left" style:position="0.4923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4923in">
        <style:tab-stops>
          <style:tab-stop style:type="left" style:position="0.4923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4923in">
        <style:tab-stops>
          <style:tab-stop style:type="left" style:position="0.4923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4923in">
        <style:tab-stops>
          <style:tab-stop style:type="left" style:position="0.4923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4923in">
        <style:tab-stops>
          <style:tab-stop style:type="left" style:position="0.4923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4923in">
        <style:tab-stops>
          <style:tab-stop style:type="left" style:position="0.4923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margin-left="0.5in">
        <style:tab-stops>
          <style:tab-stop style:type="left" style:position="-0.0076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style:tab-stops>
          <style:tab-stop style:type="left" style:position="0.4923in"/>
        </style:tab-stops>
      </style:paragraph-properties>
      <style:text-properties style:font-size-complex="12pt" style:language-asian="lt" style:country-asian="LT"/>
    </style:style>
    <style:style style:name="P697" style:parent-style-name="Normal" style:family="paragraph">
      <style:paragraph-properties fo:text-align="justify">
        <style:tab-stops>
          <style:tab-stop style:type="left" style:position="0.4923in"/>
          <style:tab-stop style:type="left" style:position="0.6895in"/>
        </style:tab-stops>
      </style:paragraph-properties>
      <style:text-properties style:font-size-complex="12pt" style:language-asian="lt" style:country-asian="LT"/>
    </style:style>
    <style:style style:name="P698" style:parent-style-name="Normal" style:family="paragraph">
      <style:paragraph-properties fo:text-align="justify">
        <style:tab-stops>
          <style:tab-stop style:type="left" style:position="0.4923in"/>
          <style:tab-stop style:type="left" style:position="0.6895in"/>
        </style:tab-stops>
      </style:paragraph-properties>
    </style:style>
    <style:style style:name="P699" style:parent-style-name="Normal" style:family="paragraph">
      <style:paragraph-properties fo:widows="0" fo:orphans="0" fo:text-align="justify">
        <style:tab-stops>
          <style:tab-stop style:type="left" style:position="0.4923in"/>
          <style:tab-stop style:type="right" style:position="6.693in"/>
        </style:tab-stops>
      </style:paragraph-properties>
    </style:style>
    <style:style style:name="T70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office:automatic-styles>
  <office:body>
    <office:text text:use-soft-page-breaks="true">
      <text:p text:style-name="P1"/>
      <text:p text:style-name="P9">Projektas</text:p>
      <text:p text:style-name="P10"/>
      <text:p text:style-name="P11">VALSTYBINĖ ENERGETIKOS REGULIAVIMO TARYBA</text:p>
      <text:p text:style-name="P12"/>
      <text:p text:style-name="P13">NUTARIMAS</text:p>
      <text:p text:style-name="P14"><text:span text:style-name="T15">DĖL VALSTYBINĖS KAINŲ IR ENERGETIKOS KONTROLĖS KOMISIJOS 2015 M. SAUSIO 19 D. NUTARIMO NR.</text:span><text:span text:style-name="T16"> </text:span><text:span text:style-name="T17">O3-6 „DĖL NAUDOJIMOSI ŠILUMOS PERDAVIMO TINKLAIS SĄLYGŲ SĄVADO PATVIRTINIMO“ PAKEITIMO</text:span></text:p>
      <text:p text:style-name="P18"/>
      <text:p text:style-name="P19">2021 m. <text:s text:c="10"/>d. Nr. O3E-</text:p>
      <text:p text:style-name="P20">Vilnius</text:p>
      <text:p text:style-name="P21"/>
      <text:p text:style-name="P22"><text:span text:style-name="T23">Vadovaudamasi Lietuvos Respublikos šilumos ūkio įstatymo 3 straipsnio 2 dalimi bei atsižvelgdama į Valstybinės energetikos reguliavimo tarybos (toliau – Taryba) Šilumos ir vandens departamento Šilumos gamintojų ir kon</text:span><text:span text:style-name="T24">kurencijos skyriaus</text:span><text:span text:style-name="T25"><text:s/></text:span><text:span text:style-name="T26">2021 m. <text:s text:c="10"/>d. pažymą Nr.<text:s/></text:span><text:span text:style-name="T27"><text:line-break/>O5E- <text:s text:c="5"/>„Dėl Valstybinės kainų ir energetikos kontrolės komisijos 2015 m. sausio 19 d. nutarimo Nr. O3-6 „Dėl Naudojimosi šilumos perdavimo tinklais sąlygų sąvado patvirtinimo“ pakeitimo“, Taryba n u t</text:span><text:span text:style-name="T28"><text:s/>a r i a:</text:span></text:p>
      <text:p text:style-name="P29"><text:span text:style-name="T30">1</text:span><text:span text:style-name="T31">. Pakeisti Valstybinės kainų ir energetikos kontrolės komisijos 2015 m. sausio 19 d. nutarimą Nr. O3-6 „Dėl Naudojimosi šilumos perdavimo tinklais sąlygų sąvado patvirtinimo“ (toliau – Nutarimas) ir jį išdėstyti nauja redakcija (Naudojimosi<text:s/></text:span><text:span text:style-name="T32">šilumos perdavimo tinklais sąlygų sąvadas nauja redakcija nedėstomas):</text:span></text:p>
      <text:p text:style-name="P33"/>
      <text:p text:style-name="P34"><text:span text:style-name="T35"><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36">„</text:span><text:span text:style-name="T37">VALSTYBINĖ ENERGETIKOS REGULIAVIMO TARYBA</text:span></text:p>
      <text:p text:style-name="P38"/>
      <text:p text:style-name="P39"><text:span text:style-name="T40">NUTARIMAS</text:span></text:p>
      <text:p text:style-name="P41"><text:span text:style-name="T42">DĖL NAUDOJIMOSI ŠILUMOS PERDAVIMO TINKLAIS SĄLYGŲ SĄVADO PATVIRTINIMO</text:span></text:p>
      <text:p text:style-name="P43"/>
      <text:p text:style-name="P44"><text:span text:style-name="T45">Vadovaudamasi Lietuvos Respublikos šilumos ūkio įstatymo 3 straipsnio 2 dalimi bei atsižvelgdama į Valstybinės kainų ir energetikos kontrolės komisijos<text:s/></text:span><text:span text:style-name="T46">Šilumos ir vandens departamento Šilumos gamintojų ir konkurencijos skyriaus<text:s/></text:span><text:span text:style-name="T47">2015 m. sausio 15 d. pažymą<text:s/></text:span><text:span text:style-name="T48">Nr. O5-5 „Dėl Naudojimosi šilumos perdavimo tinklais sąlygų sąvado patvirtinimo“, Valstybinė energetikos reguliavimo taryba n u t a r i a:</text:span></text:p>
      <text:p text:style-name="P49"><text:span text:style-name="T50">Patvirtinti Naudojimosi šilumos perdavimo tinklais sąlygų sąvadą (pridedama).“</text:span></text:p>
      <text:p text:style-name="P51"><text:span text:style-name="T52">2</text:span><text:span text:style-name="T53">. Pakeisti nurodytu Nutarimu<text:s/></text:span><text:span text:style-name="T54">patvirtintą Naudojimosi šilumos perdavimo tinklais sąlygų sąvadą (toliau – Sąvadas):</text:span></text:p>
      <text:p text:style-name="P55"><text:span text:style-name="T56">2.1</text:span><text:span text:style-name="T57">. Pakeisti Sąvado 5.1 papunktį ir jį išdėstyti taip:</text:span></text:p>
      <text:p text:style-name="P58"><text:span text:style-name="T59">„</text:span><text:span text:style-name="T60">5.1</text:span><text:span text:style-name="T61">.<text:s/></text:span><text:span text:style-name="T62">Dispečerinio šilumos gamybos valdymo planas</text:span><text:span text:style-name="T63"><text:s/>(dispečerinio valdymo planas) –šilumos tiekėjo dispečerio sud</text:span><text:span text:style-name="T64">arytas 24 valandų šilumos gamybos grafikas, kuriame nustatoma atskirų nepriklausomo šilumos gamintojo ir šilumos tiekėjo valdomų šilumos įrenginių generuotina valandinė galia;“</text:span></text:p>
      <text:p text:style-name="P65"><text:span text:style-name="T66">2.2</text:span><text:span text:style-name="T67">. Pakeisti Sąvado 5.10 papunktį ir jį išdėstyti taip:</text:span></text:p>
      <text:p text:style-name="P68"><text:span text:style-name="T69">„</text:span><text:span text:style-name="T70">5.10</text:span><text:span text:style-name="T71">.<text:s/></text:span><text:span text:style-name="T72">Šilum</text:span><text:span text:style-name="T73">os gamybos pradžia</text:span><text:span text:style-name="T74"><text:s/>– laikas valandos tikslumu, ne vėliau kaip prieš 12 valandų suderintas su šilumos tiekėjo dispečeriu, kai nepriklausomas šilumos gamintojas turi pradėti šilumos tiekimą į šilumos perdavimo tinklą.“</text:span></text:p>
      <text:p text:style-name="P75"><text:span text:style-name="T76">2.3</text:span><text:span text:style-name="T77">. Pakeisti Sąvado 7 punktą i</text:span><text:span text:style-name="T78">r jį išdėstyti taip:</text:span></text:p>
      <text:p text:style-name="P79"><text:span text:style-name="T80">„</text:span><text:span text:style-name="T81">7</text:span><text:span text:style-name="T82">. Potencialių nepriklausomų šilumos gamintojų šilumos įrenginių prijungimo prie šilumos perdavimo tinklų etapai yra šie:</text:span></text:p>
      <text:p text:style-name="P83"><text:span text:style-name="T84">7.1</text:span><text:span text:style-name="T85">. informacijos, suteikiančios galimybę potencialiam nepriklausomam šilumos gamintojui pasirinkti veiklos<text:s/></text:span><text:span text:style-name="T86">vykdymo vietą, skelbimas (Sąvado 8–10 punktai);</text:span></text:p>
      <text:p text:style-name="P87"><text:span text:style-name="T88">7.2</text:span><text:span text:style-name="T89">. papildomos informacijos apie prisijungimo prie šilumos perdavimo tinklo gavimas (Sąvado 11‒13 punktai);</text:span></text:p>
      <text:p text:style-name="P90"><text:span text:style-name="T91">7.3</text:span><text:span text:style-name="T92">. prisijungimo prie šilumos perdavimo tinklo sąlygų išdavimas;<text:s/></text:span></text:p>
      <text:p text:style-name="P93"><text:span text:style-name="T94">7.4</text:span><text:span text:style-name="T95">. preliminarios š</text:span><text:span text:style-name="T96">ilumos pirkimo-pardavimo sutarties sudarymas;</text:span></text:p>
      <text:p text:style-name="P97"><text:span text:style-name="T98">7.5</text:span><text:span text:style-name="T99">. Sąvado 36 punkte numatyto prisijungimo prie šilumos perdavimo tinklo sąlygų įvykdymo užtikrinimo pateikimas;</text:span></text:p>
      <text:p text:style-name="P100"><text:span text:style-name="T101">7.6</text:span><text:span text:style-name="T102">. potencialiai pavojingiems įrenginiams, registruotiniems valstybės registre, įgaliot</text:span><text:span text:style-name="T103">os įrenginių techninės būklės tikrinimo įstaigos įvertinimo ataskaitos gavimas;<text:s/></text:span></text:p>
      <text:p text:style-name="P104"><text:span text:style-name="T105">7.7</text:span><text:span text:style-name="T106">. šilumos įrenginių paruošimas techninės būklės patikrinimui. Energetikos įrenginių techninės būklės patikrinimo pažymos paleidimo–derinimo darbams iš Valstybinės energ</text:span><text:span text:style-name="T107">etikos reguliavimo tarybos (toliau – Taryba) gavimas;</text:span></text:p>
      <text:p text:style-name="P108"><text:span text:style-name="T109">7.8</text:span><text:span text:style-name="T110">. prisijungimo prie šilumos perdavimo tinklo sąlygų įvykdymo akto pasirašymas;</text:span></text:p>
      <text:p text:style-name="P111"><text:span text:style-name="T112">7.9</text:span><text:span text:style-name="T113">. prisijungimo prie šilumos perdavimo tinklo sąlygų įvykdymo užtikrinimo atgavimas;</text:span></text:p>
      <text:p text:style-name="P114"><text:span text:style-name="T115">7.10</text:span><text:span text:style-name="T116">. šilumos<text:s/></text:span><text:span text:style-name="T117">įrenginiams patikimų ir saugių eksploatavimo sąlygų sudarymas ir bandomosios eksploatacijos (paleidimo–derinimo) darbų atlikimas, darbų baigimo akto pasirašymas;</text:span></text:p>
      <text:p text:style-name="P118"><text:span text:style-name="T119">7.11</text:span><text:span text:style-name="T120">. šilumos įrenginių teisės aktų nustatyta tvarka pripažinimas tinkamais naudoti. Energ</text:span><text:span text:style-name="T121">etikos įrenginių techninės būklės patikrinimo pažymos iš Tarybos gavimas;</text:span></text:p>
      <text:p text:style-name="P122"><text:span text:style-name="T123">7.12</text:span><text:span text:style-name="T124">. šilumos pirkimo-pardavimo sutarties sudarymas.“</text:span></text:p>
      <text:p text:style-name="P125"><text:span text:style-name="T126">2.4</text:span><text:span text:style-name="T127">. Papildyti Sąvadą 7</text:span><text:span text:style-name="T128">1</text:span><text:span text:style-name="T129"><text:s/>punktu ir jį išdėstyti taip:</text:span></text:p>
      <text:p text:style-name="P130"><text:span text:style-name="T131">„</text:span><text:span text:style-name="T132">7</text:span><text:span text:style-name="T133">1</text:span><text:span text:style-name="T134">. Sistemoje veikiantys nepriklausomi šilumos gamintojai</text:span><text:span text:style-name="T135">, ketinantys prie šilumos perdavimo tinklo prijungti naujai pastatytus ar rekonstruotus šilumos gamybos įrenginius, tais atvejais, kai keičiasi Sąvado 60 punkte nurodytos šilumos gamybos įrenginių charakteristikos ir (ar) įrengiamas naujas, keičiamas ar re</text:span><text:span text:style-name="T136">konstruojamas esamas prisijungimo prie šilumos perdavimo tinklo taškas, privalo:</text:span></text:p>
      <text:p text:style-name="P137"><text:span text:style-name="T138">7</text:span><text:span text:style-name="T139">1</text:span><text:span text:style-name="T140">.1</text:span><text:span text:style-name="T141">. Sąvado IV skyriaus nustatyta tvarka su šilumos tiekėju suderinti esamas ar, esant poreikiui, gauti naujas prisijungimo prie šilumos perdavimo tinklo sąlygas;</text:span></text:p>
      <text:p text:style-name="P142"><text:span text:style-name="T143">7</text:span><text:span text:style-name="T144">1</text:span><text:span text:style-name="T145">.2</text:span><text:span text:style-name="T146">.</text:span><text:span text:style-name="T147"><text:s/>Sąvado V skyriaus nustatyta tvarka pateikti šilumos tiekėjui prisijungimo prie šilumos perdavimo tinklo sąlygų įvykdymo užtikrinimą (tais atvejais, kai išduodamos naujos ar keičiamos esamos prisijungimo prie šilumos perdavimo tinklo sąlygos);</text:span></text:p>
      <text:p text:style-name="P148"><text:span text:style-name="T149">7</text:span><text:span text:style-name="T150">1</text:span><text:span text:style-name="T151">.3</text:span><text:span text:style-name="T152">. Są</text:span><text:span text:style-name="T153">vado VI skyriaus nustatyta tvarka su šilumos tiekėju pasirašyti preliminarią šilumos pirkimo–pardavimo sutartį;</text:span></text:p>
      <text:p text:style-name="P154"><text:span text:style-name="T155">7</text:span><text:span text:style-name="T156">1</text:span><text:span text:style-name="T157">.4</text:span><text:span text:style-name="T158">. įvykdyti šilumos tiekėjo išduotas prisijungimo prie šilumos perdavimo tinklo sąlygas ir Sąvado 56 punkto nustatyta tvarka su šilumos t</text:span><text:span text:style-name="T159">iekėju pasirašyti prisijungimo prie šilumos perdavimo tinklo sąlygų įvykdymo aktą (tais atvejais, kai išduodamos naujos ar keičiamos esamos prisijungimo prie šilumos perdavimo tinklo sąlygos), gauti Sąvado 7.6 punkte numatytą ataskaitą (jei tokia reikaling</text:span><text:span text:style-name="T160">a) bei Sąvado 7.7 punkte numatytą Tarybos pažymą;</text:span></text:p>
      <text:p text:style-name="P161"><text:span text:style-name="T162">7</text:span><text:span text:style-name="T163">1</text:span><text:span text:style-name="T164">.5</text:span><text:span text:style-name="T165">. Sąvado 57 punkto nustatyta tvarka parengti ir su šilumos tiekėju suderinti naujai įrengtų ar rekonstruotų šilumos gamybos įrenginių bandomosios eksploatacijos (paleidimo–derinimo darbų) planą;</text:span></text:p>
      <text:p text:style-name="P166"><text:span text:style-name="T167">7</text:span><text:span text:style-name="T168">1</text:span><text:span text:style-name="T169">.6</text:span><text:span text:style-name="T170">. atlikti bandomąją eksploataciją (paleidimo–derinimo darbus), su šilumos tiekėju pasirašyti Sąvado 58 punkte numatytą bandomosios eksploatacijos (paleidimo–derinimo darbų) baigimo aktą bei gauti Sąvado 7.11 punkte numatyta Tarybos pažymą;</text:span></text:p>
      <text:p text:style-name="P171"><text:span text:style-name="T172">7</text:span><text:span text:style-name="T173">1</text:span><text:span text:style-name="T174">.7</text:span><text:span text:style-name="T175">. S</text:span><text:span text:style-name="T176">ąvado 60 punkto nustatyta tvarka pateikti šilumos tiekėjui atnaujintą Sąvado 60 punkte nurodytą informaciją.“</text:span></text:p>
      <text:p text:style-name="P177"><text:span text:style-name="T178">2.5</text:span><text:span text:style-name="T179">. Pakeisti Sąvado 8 punktą ir jį išdėstyti taip:</text:span></text:p>
      <text:p text:style-name="P180"><text:span text:style-name="T181">„</text:span><text:span text:style-name="T182">8</text:span><text:span text:style-name="T183">. Šilumos tiekėjas šilumos aukciono duomenų valdymo sistemoje deklaruoja šilumos</text:span><text:span text:style-name="T184"><text:s/>aukciono informacinėje sistemoje viešai skelbiamą aktualią informaciją:</text:span></text:p>
      <text:p text:style-name="P185"><text:span text:style-name="T186">8.1</text:span><text:span text:style-name="T187">. apie per paskutinius 3 kalendorinius metus fiksuotą vidutinį metinį galios poreikį bei metinį maksimalų galios poreikį šilumos perdavimo sistemoje, o esant galimybėms – ir atsk</text:span><text:span text:style-name="T188">irose jos dalyse (atskiroms šilumos perdavimo sistemos dalims informacija nurodoma pagal poreikį). Ši informacija taip pat nurodoma atskirai šaltajam ir šiltajam metų laikotarpiui;</text:span></text:p>
      <text:p text:style-name="P189"><text:span text:style-name="T190">8.2</text:span><text:span text:style-name="T191">. apie prie šilumos perdavimo tinklo prijungtus ir planuojamus prisi</text:span><text:span text:style-name="T192">jungti (pagal išduotas prisijungimo prie šilumos perdavimo tinklo sąlygas ir šilumos tiekėjo planus) gamybos šaltinius, jų vietą, galią (įskaitant Sąvado 39 punkte numatytą galią), naudojamą ar planuojamą naudoti kuro rūšį;</text:span></text:p>
      <text:p text:style-name="P193"><text:span text:style-name="T194">8.3</text:span><text:span text:style-name="T195">. išduotas šilumos<text:s/></text:span><text:span text:style-name="T196">įrenginių prisijungimo prie šilumos perdavimo tinklo sąlygas</text:span><text:span text:style-name="T197">.</text:span><text:span text:style-name="T198">;</text:span></text:p>
      <text:p text:style-name="P199"><text:span text:style-name="T200">8.4</text:span><text:span text:style-name="T201">. paskutinių kalendorinių metų vidutinio paros šilumos poreikio grafiką;</text:span></text:p>
      <text:p text:style-name="P202"><text:span text:style-name="T203">8.5</text:span><text:span text:style-name="T204">. kitą informaciją, kurią šilumos tiekėjas privalo viešai skelbti, vadovaudamasis Supirkimo tvarka.“</text:span></text:p>
      <text:p text:style-name="P205"><text:span text:style-name="T206">2.6</text:span><text:span text:style-name="T207">. Pripažinti netekusiu galios Sąvado 9 punktą;</text:span></text:p>
      <text:p text:style-name="P208"><text:span text:style-name="T209">2.7</text:span><text:span text:style-name="T210">. Pakeisti Sąvado 25 punktą ir jį išdėstyti taip:</text:span></text:p>
      <text:p text:style-name="P211"><text:span text:style-name="T212">„</text:span><text:span text:style-name="T213">25</text:span><text:span text:style-name="T214">. Šilumokaitis įrengiamas taip, kad šilumos tiekėjo atstovams būtų sudaryta galimybė apžiūrėti šilumokaičio būklę, o šilumos tiekėjo atstov</text:span><text:span text:style-name="T215">ams įtarus netinkamai eksploatuojamą šilumokaitį arba radus neatitikimų tarp planinės patikros akto ir faktinės šilumokaičio būklės – Tarybai būtų sudaryta galimybė patikrinti šilumokaičio būklę ir (ar) atlikti jo techninį patikrinimą.“</text:span></text:p>
      <text:p text:style-name="P216"><text:span text:style-name="T217">2.8</text:span><text:span text:style-name="T218">. Pakeis</text:span><text:span text:style-name="T219">ti Sąvado 35 punkto pirmąją pastraipą ir ją išdėstyti taip:</text:span></text:p>
      <text:p text:style-name="P220"><text:span text:style-name="T221">„</text:span><text:span text:style-name="T222">35</text:span><text:span text:style-name="T223">. Šilumos tiekėjo išduotos prisijungimo prie šilumos perdavimo tinklo sąlygos galioja 5 metus nuo jų išdavimo dienos, jeigu statybą leidžiantis dokumentas negautas.</text:span><text:span text:style-name="T224"><text:s/></text:span><text:span text:style-name="T225">Gavus statybą leidžiantį d</text:span><text:span text:style-name="T226">okumentą, prisijungimo sąlygos galioja iki statybos užbaigimo procedūrų užbaigimo dienos. Prisijungimo prie šilumos perdavimo tinklo sąlygos turi būti įvykdytos ne vėliau nei per 24 mėnesius nuo jų išdavimo dienos. Prisijungimo prie šilumos perdavimo tinkl</text:span><text:span text:style-name="T227">o sąlygų įvykdymo terminas šilumos tiekėjo įrašu prisijungimo prie šilumos perdavimo tinklo sąlygose pratęsiamas iki 36 mėnesių nuo jų įsigaliojimo, o didesnės nei 50 MW galios šilumos įrenginiams bei didesnėms nei 20 MW galios kogeneracinėms jėgainėms pri</text:span><text:span text:style-name="T228">sijungimo prie šilumos perdavimo tinklo sąlygų įvykdymo terminas gali būti pratęsiamas iki 48 mėnesių nuo prisijungimo prie šilumos perdavimo tinklo sąlygų išdavimo, jeigu potencialus nepriklausomas šilumos gamintojas per pirmuosius 24 prisijungimo prie ši</text:span><text:span text:style-name="T229">lumos perdavimo tinklo sąlygų galiojimo mėnesius parengia ar įgyja bei pateikia šilumos tiekėjui dokumentus, patvirtinančius, kad:“;</text:span></text:p>
      <text:p text:style-name="P230"><text:span text:style-name="T231">2.9</text:span><text:span text:style-name="T232">. Pakeisti Sąvado 39 punktą ir jį išdėstyti taip:</text:span></text:p>
      <text:p text:style-name="P233"><text:span text:style-name="T234">„</text:span><text:span text:style-name="T235">39</text:span><text:span text:style-name="T236">. Šilumos tiekėjas, gavęs iš potencialaus nepriklausomo š</text:span><text:span text:style-name="T237">ilumos gamintojo prisijungimo prie šilumos perdavimo tinklo sąlygų įvykdymo užtikrinimą, įskaito potencialaus nepriklausomo šilumos gamintojo šilumos generavimo galią, kuriai buvo išduotos prisijungimo prie šilumos perdavimo tinklo sąlygos, kaip nuo prisij</text:span><text:span text:style-name="T238">ungimo dienos sistemoje veikiančią šilumos generavimo galią. Įskaičius potencialaus nepriklausomo šilumos gamintojo šilumos gamybos galią kaip nuo prisijungimo dienos veikiančią:</text:span></text:p>
      <text:p text:style-name="P239"><text:span text:style-name="T240">39.1</text:span><text:span text:style-name="T241">. šilumos tiekėjas, prijungdamas naujus šilumos vartotojus, atlikdamas<text:s/></text:span><text:span text:style-name="T242">šilumos tiekimo sistemos renovaciją ar modernizaciją, šilumos įrenginių renovaciją ar modernizaciją, privalo įvertinti įskaitytą potencialaus nepriklausomo šilumos gamintojo šilumos generavimo galią, kuriai buvo išduotos prisijungimo prie šilumos perdavimo</text:span><text:span text:style-name="T243"><text:s/>tinklo sąlygos. Įskaitant šilumos generavimo galią keletui potencialių nepriklausomų šilumos gamintojų, kurie yra pateikę šilumos tiekėjui prisijungimo įvykdymo užtikrinimą, pirmenybė teikiama tam potencialiam nepriklausomam šilumos gamintojui, kuris pris</text:span><text:span text:style-name="T244">ijungimo įvykdymo užtikrinimą patvirtinančius dokumentus šilumos tiekėjui pateikė anksčiau;</text:span></text:p>
      <text:p text:style-name="P245"><text:span text:style-name="T246">39.2</text:span><text:span text:style-name="T247">. šilumos tiekėjas išduodamas prisijungimo prie šilumos perdavimo tinklo sąlygas kitiems potencialiems nepriklausomiems šilumos gamintojams, tokius gamintoj</text:span><text:span text:style-name="T248">us informuoja apie įskaitytą šilumos gamybos galią ir numatomą prijungimo datą;</text:span></text:p>
      <text:p text:style-name="P249"><text:span text:style-name="T250">39.3</text:span><text:span text:style-name="T251">. įskaityta potencialaus nepriklausomo šilumos gamintojo galia nėra vertinama nustatant maksimalius kitų šilumos gamybos įrenginių prijungimo prie šilumos perdavimo tin</text:span><text:span text:style-name="T252">klo pajėgumus, išskyrus atvejus jei kitiems potencialiems nepriklausomiems šilumos gamintojams išduodamose prisijungimo sąlygose numatytų reikalavimų įgyvendinimas nepagrįstai sumažintų potencialaus nepriklausomo šilumos gamintojo, kurio šilumos gamybos ga</text:span><text:span text:style-name="T253">lia buvo įskaityta, galimybes patiekti pagamintą šilumą į šilumos perdavimo tinklą.“</text:span></text:p>
      <text:p text:style-name="P254"><text:span text:style-name="T255">2.10</text:span><text:span text:style-name="T256">. Pakeisti Sąvado 40 punktą ir jį išdėstyti taip:</text:span></text:p>
      <text:p text:style-name="P257"><text:span text:style-name="T258">„</text:span><text:span text:style-name="T259">40</text:span><text:span text:style-name="T260">. Šilumos tiekėjas turi teisę pasinaudoti potencialaus nepriklausomo šilumos gamintojo pateiktu prisijungimo prie šilumos perdavimo tinklo sąlygų įvykdymo užtikrinimu, jeigu potencialus nepriklausomas šilumos gamintojas per prisijungimo prie šilumos perdav</text:span><text:span text:style-name="T261">imo tinklo sąlygų įvykdymo terminą<text:s/></text:span><text:span text:style-name="T262">neįvykdė prisijungimo prie šilumos perdavimo tinklo sąlygų,<text:s/></text:span><text:span text:style-name="T263">t. y. iki prisijungimo prie šilumos perdavimo tinklo sąlygų įvykdymo termino pabaigos neįvykdo reikalavimų, numatytų prisijungimo prie šilumos perdavimo tinklo s</text:span><text:span text:style-name="T264">ąlygose, ir su šilumos tiekėju nepasirašo Sąvado 45 punkte numatyto prisijungimo prie šilumos perdavimo tinklo sąlygų įvykdymo akto<text:s/></text:span><text:span text:style-name="T265">arba jas įvykdo netinkamai.</text:span><text:span text:style-name="T266"><text:s/>Tokiais atvejais, nepriklausomam šilumos gamintojui siekiant toliau vykdyti šilumos tiekėjo išdu</text:span><text:span text:style-name="T267">otas prisijungimo prie šilumos perdavimo tinklo sąlygas, šilumos tiekėjui iš naujo pateikiamas Sąvado 36 punkte nurodytas prisijungimo sąlygų įvykdymo užtikrinimas ir nustatomas naujas prisijungimo sąlygų įvykdymo terminas.“</text:span></text:p>
      <text:p text:style-name="P268"><text:span text:style-name="T269">2.11</text:span><text:span text:style-name="T270">. Pakeisti Sąvado<text:s/></text:span><text:span text:style-name="T271">41 punktą ir jį išdėstyti taip:</text:span></text:p>
      <text:p text:style-name="P272"><text:span text:style-name="T273">„</text:span><text:span text:style-name="T274">41</text:span><text:span text:style-name="T275">. Tais atvejais, kai potencialus nepriklausomas šilumos gamintojas neįvykdo prisijungimo prie šilumos perdavimo tinklo sąlygų arba jas įvykdo netinkamai, šilumos tiekėjas apie tai raštu privalo informuoti potencialų nep</text:span><text:span text:style-name="T276">riklausomą šilumos gamintoją ir Tarybą.“</text:span></text:p>
      <text:p text:style-name="P277"><text:span text:style-name="T278">2.12</text:span><text:span text:style-name="T279">. Pakeisti Sąvado 50.4 papunktį ir jį išdėstyti taip:</text:span></text:p>
      <text:p text:style-name="P280"><text:span text:style-name="T281">„</text:span><text:span text:style-name="T282">50.4</text:span><text:span text:style-name="T283">. šilumos įrenginių prisijungimo prie šilumos perdavimo tinklų terminas, ne ilgesnis nei Sąvado 35 punkte nurodytas prisijungimo prie šilumos<text:s/></text:span><text:span text:style-name="T284">perdavimo tinklų sąlygų įvykdymo terminas;“</text:span></text:p>
      <text:p text:style-name="P285"><text:span text:style-name="T286">2.13</text:span><text:span text:style-name="T287">. Pakeisti Sąvado 56 punktą ir jį išdėstyti taip:</text:span></text:p>
      <text:p text:style-name="P288"><text:span text:style-name="T289">„</text:span><text:span text:style-name="T290">56</text:span><text:span text:style-name="T291">. Potencialaus nepriklausomo šilumos gamintojo šilumos įrenginių prisijungimo prie šilumos perdavimo tinklo momentas fiksuojamas šilumos tiekėjui</text:span><text:span text:style-name="T292"><text:s/>ir potencialiam nepriklausomam šilumos gamintojui pasirašant prisijungimo prie šilumos perdavimo tinklo sąlygų įvykdymo aktą Sąvado 45 punkte nustatyta tvarka. Prisijungimo prie šilumos perdavimo tinklo sąlygų įvykdymo aktas gali būti pasirašomas tuo atve</text:span><text:span text:style-name="T293">ju, kai potencialus nepriklausomas šilumos gamintojas yra pasirengęs atlikti šilumos įrenginių bandomąją eksploataciją (paleidimo–derinimo darbus), t. y. gavęs Sąvado 7.6 punkte numatytą ataskaitą (jei tokia reikalinga) ir Sąvado 7.7 punkte numatytą Tarybo</text:span><text:span text:style-name="T294">s pažymą.“</text:span></text:p>
      <text:p text:style-name="P295"><text:span text:style-name="T296">2.14</text:span><text:span text:style-name="T297">. Pakeisti Sąvado 61 punktą ir jį išdėstyti taip:</text:span></text:p>
      <text:p text:style-name="P298"><text:span text:style-name="T299">„</text:span><text:span text:style-name="T300">61</text:span><text:span text:style-name="T301">. Nepriklausomi šilumos gamintojai, atlikę šilumos įrenginių modernizaciją, renovaciją ar naujų šilumos įrenginių bandomąją eksploataciją (paleidimo–derinimo darbus), per 30 kale</text:span><text:span text:style-name="T302">ndorinių dienų privalo pateikti šilumos tiekėjui atnaujintą Sąvado 60 punkte nurodytą informaciją. Atitinkamai turi būti koreguojama su šilumos tiekėju sudaryta šilumos pirkimo–pardavimo sutartis.“</text:span></text:p>
      <text:p text:style-name="P303"><text:span text:style-name="T304">2.15</text:span><text:span text:style-name="T305">. Papildyti Sąvadą 65.3 papunkčiu ir jį išdėst</text:span><text:span text:style-name="T306">yti taip:</text:span></text:p>
      <text:p text:style-name="P307"><text:span text:style-name="T308">„</text:span><text:span text:style-name="T309">65.3</text:span><text:span text:style-name="T310">. šilumos tiekimo į tinklą galia ± 3 %.“</text:span></text:p>
      <text:p text:style-name="P311"><text:span text:style-name="T312">2.16</text:span><text:span text:style-name="T313">. Pakeisti Sąvado 66 punktą ir jį išdėstyti taip:</text:span></text:p>
      <text:p text:style-name="P314"><text:span text:style-name="T315">„</text:span><text:span text:style-name="T316">66</text:span><text:span text:style-name="T317">. Nepriklausomas šilumos gamintojas privalo užtikrinti, kad šilumos įrenginys išlaikytų tiekiamo šilumnešio parametrus, vadovaudama</text:span><text:span text:style-name="T318">sis konkrečiam šilumos tiekimo tinklui patvirtintu temperatūros grafiku, kurį nustatė šilumos tiekėjas, atsižvelgdamas į šilumos perdavimo tinklo charakteristikas, klimato sąlygas ir kitus faktorius. Nepriklausomas šilumos gamintojas privalo užtikrinti, jo</text:span><text:span text:style-name="T319">g Sąvado 65 punkte numatyti vandens, įeinančio į šilumos tiekimo tinklą, temperatūros, slėgio tiekiamajame vamzdyne ir šilumos tiekimo į tinklą galios nuokrypiai būtų panaikinti arba minimizuoti iškart po šilumos tiekėjo dispečerio nurodymų.“</text:span></text:p>
      <text:p text:style-name="P320"><text:span text:style-name="T321">2.17</text:span><text:span text:style-name="T322">.</text:span><text:span text:style-name="T323"><text:s/>Pakeisti Sąvado 68 punktą ir jį išdėstyti taip:</text:span></text:p>
      <text:p text:style-name="P324"><text:span text:style-name="T325">„Jeigu nepriklausomo šilumos gamintojo šilumos įrenginys neišlaiko reikiamos temperatūros,</text:span><text:span text:style-name="T326"><text:s/></text:span><text:span text:style-name="T327">slėgio ir galios, kaip nustatyta Sąvado 65 punkte, ilgiau nei 3 valandas, laikoma, kad nepriklausomas šilumos gamint</text:span><text:span text:style-name="T328">ojas atitinkamu laiku negali patiekti reikiamos kokybės šilumos o šilumos tiekėjas turi teisę Sąvado 92 punkte nustatyta tvarka apriboti šilumos supirkimą iš nepriklausomo šilumos gamintojo.“</text:span></text:p>
      <text:p text:style-name="P329"><text:span text:style-name="T330">2.18</text:span><text:span text:style-name="T331">. Pakeisti Sąvado 69 punktą ir jį išdėstyti taip:</text:span></text:p>
      <text:p text:style-name="P332"><text:span text:style-name="T333">„</text:span><text:span text:style-name="T334">6</text:span><text:span text:style-name="T335">9</text:span><text:span text:style-name="T336">. Šilumos perdavimo tinklų geografinė ir pajėgumų plėtra, susijusi su nepriklausomų<text:s/></text:span><text:soft-page-break/><text:span text:style-name="T337">šilumos gamintojų šilumos įrenginių prisijungimu bei šilumos gamybos veikla, vykdoma tik užtikrinus bendrą (šilumos gamybos ir perdavimo efektyvumo) naudą šilumos vartot</text:span><text:span text:style-name="T338">ojams, numatytą Nacionalinėje šilumos ūkio plėtros programoje, savivaldybių šilumos ūkio specialiuosiuose planuose ir Šilumos tiekėjų, nepriklausomų šilumos gamintojų, geriamojo vandens tiekėjų ir nuotekų tvarkytojų, paviršinių nuotekų tvarkytojų investici</text:span><text:span text:style-name="T339">jų vertinimo ir derinimo Valstybinėje energetikos reguliavimo taryboje tvarkos apraše, patvirtintame Valstybinės kainų ir energetikos kontrolės komisijos 2019 m. balandžio 1 d. nutarimu Nr. O3E-93 „Dėl šilumos tiekėjų, nepriklausomų šilumos gamintojų, geri</text:span><text:span text:style-name="T340">amojo vandens tiekėjų ir nuotekų tvarkytojų, paviršinių nuotekų tvarkytojų investicijų vertinimo ir derinimo Valstybinėje energetikos reguliavimo taryboje tvarkos aprašo patvirtinimo“, nustatyta tvarka.“</text:span></text:p>
      <text:p text:style-name="P341"><text:span text:style-name="T342">2.19</text:span><text:span text:style-name="T343">. Pakeisti Sąvado 70 punktą ir jį išdėst</text:span><text:span text:style-name="T344">yti taip:</text:span></text:p>
      <text:p text:style-name="P345"><text:span text:style-name="T346">„</text:span><text:span text:style-name="T347">70</text:span><text:span text:style-name="T348">. Šilumos tiekėjas sudaro, atnaujina ir kiekvienam nepriklausomam šilumos gamintojui pateikia suvestinį visų šilumos įrenginių ir šilumos tinklų planinių priežiūros, įskaitant remonto, darbų grafiką. Šilumos tiekėjas šilumos įrenginių ir šil</text:span><text:span text:style-name="T349">umos tinklų planinių priežiūros, įskaitant remonto, darbų grafiką sudaro atskirai šildymo ir nešildymo sezonams. Remonto ir priežiūros darbų suvestinis grafikas šilumos aukciono duomenų valdymo sistemoje turi būti deklaruojamas ir šilumos aukciono informac</text:span><text:span text:style-name="T350">inėje sistemoje viešai paskelbiamas ne vėliau kaip likus mėnesiui iki grafiko įsigaliojimo datos. Kartu su skelbiamu remonto ir priežiūros grafiku šilumos tiekėjas privalo nurodyti informaciją apie šilumos perdavimo tinklo darbo rėžimo pokyčius, jei tokie<text:s/></text:span><text:span text:style-name="T351">pokyčiai yra planuojami. Skelbiamame remonto ir priežiūros grafike šilumos tiekėjas turi teisę skelbti tik tuos darbus, dėl kurių bus stabdomas arba ribojamas šilumos supirkimas iš nepriklausomų šilumos gamintojų katilinių. Keičiantis remonto ir priežiūros</text:span><text:span text:style-name="T352"><text:s/>darbų terminams bei tinklo darbo režimui, šilumos tiekėjas privalo nedelsdamas pakoreguoti ir nepriklausomiems šilumos gamintojams pateikti bei šilumos aukciono duomenų valdymo sistemoje deklaruoti pakoreguotą remonto ir priežiūros darbų suvestinį grafiką</text:span><text:span text:style-name="T353">.“</text:span></text:p>
      <text:p text:style-name="P354"><text:span text:style-name="T355">2.20</text:span><text:span text:style-name="T356">. Pakeisti Sąvado 73 punktą ir jį išdėstyti taip:</text:span></text:p>
      <text:p text:style-name="P357"><text:span text:style-name="T358">„</text:span><text:span text:style-name="T359">73</text:span><text:span text:style-name="T360">. Šilumos tiekėjas, gavęs rašytinį motyvuotą nepriklausomo šilumos gamintojo prašymą pakeisti šilumos įrenginių ir šilumos tinklų planinių priežiūros, įskaitant remonto, darbų grafiką (k</text:span><text:span text:style-name="T361">iek tai yra susiję su nepriklausomo šilumos gamintojo valdomais šilumos įrenginiais), įvertina nepriklausomo šilumos gamintojo pateiktus motyvus ir per 5 kalendorines dienas pateikia pataisytą šilumos gamybos įrenginių ir šilumos tinklų planinių priežiūros</text:span><text:span text:style-name="T362">, įskaitant remonto, darbų grafiką nepriklausomiems šilumos gamintojams. Tuo atveju, kai šilumos tiekėjas atsisako pakeisti šilumos įrenginių ir šilumos tinklų planinių priežiūros, įskaitant remonto, darbų grafiką, šilumos tiekėjas per 5 darbo dienas apie<text:s/></text:span><text:span text:style-name="T363">tai privalo informuoti nepriklausomą šilumos gamintoją bei pateikti argumentus, kuriais remiantis grafikas nebuvo keičiamas.“</text:span></text:p>
      <text:p text:style-name="P364"><text:span text:style-name="T365">2.21</text:span><text:span text:style-name="T366">. Pripažinti netekusiu galios Sąvado 78 punktą;</text:span></text:p>
      <text:p text:style-name="P367"><text:span text:style-name="T368">2.22</text:span><text:span text:style-name="T369">. Pakeisti Sąvado 80 punktą ir jį išdėstyti taip:</text:span></text:p>
      <text:p text:style-name="P370"><text:span text:style-name="T371">„</text:span><text:span text:style-name="T372">80</text:span><text:span text:style-name="T373">.<text:s/></text:span><text:span text:style-name="T374">Šilumos tiekėjas, vadovaudamasis Supirkimo tvarka, likus ne mažiau kaip 12 valandų iki šilumos gamybos veiklos pradžios sudaro ir šilumos aukciono duomenų valdymo sistemoje deklaruoja bei nepriklausomiems šilumos gamintojams pateikia dispečerinio valdymo p</text:span><text:span text:style-name="T375">laną ateinančiam 24 valandų laikotarpiui. Tuo atveju, jei dispečerinio valdymo plano laikotarpis baigiasi ne darbo dienos metu, šilumos tiekėjas dispečerinio valdymo planą gali sudaryti laikotarpiui iki kitos darbo dienos pabaigos. Dispečerinio valdymo pla</text:span><text:span text:style-name="T376">nai ir jų pakeitimai viešai skelbiami šilumos aukciono informacinėje sistemoje.“</text:span></text:p>
      <text:p text:style-name="P377"><text:span text:style-name="T378">2.23</text:span><text:span text:style-name="T379">. Papildyti Sąvadą 80</text:span><text:span text:style-name="T380">1</text:span><text:span text:style-name="T381"><text:s/>punktu ir jį išdėstyti taip:</text:span></text:p>
      <text:p text:style-name="P382"><text:span text:style-name="T383">„</text:span><text:span text:style-name="T384">80</text:span><text:span text:style-name="T385">1</text:span><text:span text:style-name="T386">. Pasikeitus dispečerinio valdymo plano duomenims, šilumos tiekėjas nedelsdamas pakoreguoja ir šilumos au</text:span><text:span text:style-name="T387">kciono duomenų valdymo sistemoje deklaruoja bei nepriklausomiems šilumos gamintojams pateikia pakoreguotą dispečerinio valdymo planą, pažymėdamas atliktus pakeitimus bei nurodydamas pakeitimų priežastis.“</text:span></text:p>
      <text:p text:style-name="P388"><text:span text:style-name="T389">2.24</text:span><text:span text:style-name="T390">. Papildyti Sąvadą 80</text:span><text:span text:style-name="T391">2</text:span><text:span text:style-name="T392"><text:s/>punktu ir jį išdėstyti taip:</text:span></text:p>
      <text:p text:style-name="P393"><text:span text:style-name="T394">„</text:span><text:span text:style-name="T395">80</text:span><text:span text:style-name="T396">2</text:span><text:span text:style-name="T397">. Tais atvejais, kai, siekiant operatyvumo, dispečerinis šilumos gamybos valdymas buvo atliktas tiesioginiais šilumos teikėjo dispečerio nurodymais (telefonu ar kitomis operatyvaus ryšio<text:s/></text:span><text:soft-page-break/><text:span text:style-name="T398">priemonėmis), tiesioginiai šilumo</text:span><text:span text:style-name="T399">s teikėjo dispečerio nurodymai turi būti fiksuojami, o dėl tiesioginių dispečerio nurodymų susidarę dispečerinio valdymo plano pakeitimai turi būti deklaruojami šilumos aukciono duomenų valdymo sistemoje bei pateikiami nepriklausomiems šilumos gamintojams<text:s/></text:span><text:span text:style-name="T400">Sąvado 80</text:span><text:span text:style-name="T401">1</text:span><text:span text:style-name="T402"><text:s/>punkto nustatyta tvarka.“</text:span></text:p>
      <text:p text:style-name="P403"><text:span text:style-name="T404">2.25</text:span><text:span text:style-name="T405">. Pakeisti Sąvado 81 punktą ir jį išdėstyti taip:</text:span></text:p>
      <text:p text:style-name="P406"><text:span text:style-name="T407">„</text:span><text:span text:style-name="T408">81</text:span><text:span text:style-name="T409">. Sudarydamas dispečerinio valdymo planą šilumos tiekėjas privalo atsižvelgti į šias aplinkybes:</text:span></text:p>
      <text:p text:style-name="P410"><text:span text:style-name="T411">81.1</text:span><text:span text:style-name="T412">. šilumos aukciono būdu nustatytus: šilumos supir</text:span><text:span text:style-name="T413">kimo prioritetus, pasiūlytus parduoti paros šilumos kiekius bei kainas, planuojamus supirkti šilumos kiekius iš nepriklausomų šilumos gamintojų ir (ar) planuojamus gaminti nuosavais šilumos gamybos įrenginiais;<text:s/></text:span></text:p>
      <text:p text:style-name="P414"><text:span text:style-name="T415">81.2</text:span><text:span text:style-name="T416">. centralizuoto šilumos tiekimo sist</text:span><text:span text:style-name="T417">emos šilumos poreikį, nustatytą įvertinus prognozuojamas lauko oro sąlygas;</text:span></text:p>
      <text:p text:style-name="P418"><text:span text:style-name="T419">81.3</text:span><text:span text:style-name="T420">. šilumos įrenginių techninius ypatumus, aptartus Sąvado 60 punkte;</text:span></text:p>
      <text:p text:style-name="P421"><text:span text:style-name="T422">81.4</text:span><text:span text:style-name="T423">. šilumos perdavimo tinklo technologinius apribojimus, taip pat tinklo apribojimus, atsirandanči</text:span><text:span text:style-name="T424">us dėl šilumos tinklų remonto ir priežiūros darbų;</text:span></text:p>
      <text:p text:style-name="P425"><text:span text:style-name="T426">81.5</text:span><text:span text:style-name="T427">. šilumos gamybos įrenginių technologinius apribojimus, taip pat apribojimus, atsirandančius dėl šilumos gamybos įrenginių stabdymo, remonto ir priežiūros darbų;</text:span></text:p>
      <text:p text:style-name="P428"><text:span text:style-name="T429">81.6</text:span><text:span text:style-name="T430">. kitus šilumos perdavimo s</text:span><text:span text:style-name="T431">istemos apribojimus ir ypatumus, nurodytus Sąvado XII skyriuje, į kuriuos būtina atsižvelgti dėl sistemos galios balanso ar tinkamos veiklos.“</text:span></text:p>
      <text:p text:style-name="P432"><text:span text:style-name="T433">2.26</text:span><text:span text:style-name="T434">. Pakeisti Sąvado 82 punktą ir jį išdėstyti taip:</text:span></text:p>
      <text:p text:style-name="P435"><text:span text:style-name="T436">„</text:span><text:span text:style-name="T437">82</text:span><text:span text:style-name="T438">. Jeigu šilumos tiekėjas dėl Sąvado 81 punkt</text:span><text:span text:style-name="T439">e nurodytų aplinkybių teikia prioritetą kitam nepriklausomam šilumos gamintojui, nei privalo vadovaudamasis Supirkimo tvarkos nuostatomis, aplinkybės, dėl kurių buvo priimtas toks sprendimas, turi būti deklaruojamos šilumos aukciono duomenų valdymo sistemo</text:span><text:span text:style-name="T440">je ir pateikiamos visiems nepriklausomiems šilumos gamintojams, veikiantiems toje pačioje centralizuoto šilumos tiekimo sistemoje, kartu su dispečerinio valdymo planu.“</text:span></text:p>
      <text:p text:style-name="P441"><text:span text:style-name="T442">2.27</text:span><text:span text:style-name="T443">. Papildyti Sąvadą 84</text:span><text:span text:style-name="T444">1</text:span><text:span text:style-name="T445"><text:s/>punktu ir jį išdėstyti taip:</text:span></text:p>
      <text:p text:style-name="P446"><text:span text:style-name="T447">„</text:span><text:span text:style-name="T448">84</text:span><text:span text:style-name="T449">1</text:span><text:span text:style-name="T450">. Šilumos<text:s/></text:span><text:span text:style-name="T451">tiekėjai sudaro galimybes šilumos tiekimo sistemoje veikiantiems nepriklausomiems šilumos gamintojams realiu laiku stebėti sistemoje vykstančios šilumos gamybos duomenis, šilumos aukciono informacinėje sistemoje patalpindami nuorodas, pagal kurias būtų pri</text:span><text:span text:style-name="T452">einama informacija (pageidautina žemėlapio formatu) apie prie tinklo prijungtus šilumos gamybos šaltinius (įskaitant ir šilumos tiekėjų piko/rezervo pajėgumų įrenginius) ir jų realiu laiku šilumos tiekimo galias, MW.“</text:span></text:p>
      <text:p text:style-name="P453"><text:span text:style-name="T454">2.28</text:span><text:span text:style-name="T455">. Pakeisti Sąvado 86 punkt</text:span><text:span text:style-name="T456">ą ir jį išdėstyti taip:</text:span></text:p>
      <text:p text:style-name="P457"><text:span text:style-name="T458">„</text:span><text:span text:style-name="T459">86</text:span><text:span text:style-name="T460">. Šilumos tiekimo tinklų balansavimu laikoma pagal šilumos aukciono rezultatus šilumos tiekimo sistemoje veikiančių ir (ar) šilumos tiekėjo valdomų šilumos poreikio piko ir (ar) rezervinius šilumos gamybos pajėgumus užtikrinanč</text:span><text:span text:style-name="T461">ių šilumos gamybos įrenginių naudojimas šilumos gamybai, siekiant užtikrinti šilumos poreikį atitinkantį, patikimą ir stabilų šilumos gamybos režimą konkrečioje centralizuoto šilumos tiekimo sistemoje, tuo atveju, kai vienas iš sistemoje veikiančių šilumos</text:span><text:span text:style-name="T462"><text:s/>įrenginių tiekia šilumą, neatitinkančią šilumos kokybės reikalavimų arba dėl šilumos įrenginio gedimų nutraukiama šilumos gamyba.“</text:span></text:p>
      <text:p text:style-name="P463"><text:span text:style-name="T464">2.29</text:span><text:span text:style-name="T465">. Pakeisti Sąvado 91 punktą ir jį išdėstyti taip:</text:span></text:p>
      <text:p text:style-name="P466"><text:span text:style-name="T467">„</text:span><text:span text:style-name="T468">91</text:span><text:span text:style-name="T469">. Vienam iš konkrečioje sistemoje veikiančių šilumos gamy</text:span><text:span text:style-name="T470">bos įrenginių visiškai ar dalinai sumažinus šilumos gamybą, to įrenginio šilumos gamybos galia, vadovaujantis mažiausių sąnaudų principu, turi būti kompensuojama kitais pagal šilumos aukciono rezultatus sistemoje veikiančiais ir (ar) šilumos tiekėjo valdom</text:span><text:span text:style-name="T471">ais šilumos poreikio piko ir (ar) rezervinius šilumos gamybos pajėgumus užtikrinančiais šilumos gamybos įrenginiais. Pasirenkant šilumos gamybos įrenginį tinklui balansuoti, įvertinus technines galimybes, prioritetas teikiamas mažiausias šilumos gamybos ar</text:span><text:span text:style-name="T472"><text:s/>supirkimo sąnaudas užtikrinančiam įrenginiui.“</text:span></text:p>
      <text:p text:style-name="P473"><text:span text:style-name="T474">2.30</text:span><text:span text:style-name="T475">. Pakeisti Sąvado 92 punktą ir jį išdėstyti taip:</text:span></text:p>
      <text:p text:style-name="P476"><text:span text:style-name="T477">„</text:span><text:span text:style-name="T478">92</text:span><text:span text:style-name="T479">. Tuo atveju, kai konkrečioje šilumos tiekimo sistemoje veikiantis šilumos aukciono dalyvis ties dispečerinio valdymo plane ar fiksuotu šilum</text:span><text:span text:style-name="T480">os tiekėjo dispečerio nurodymu nustatytos<text:s/></text:span><text:soft-page-break/><text:span text:style-name="T481">galios riba nepatiekia šilumos kiekio ir (arba) neišlaiko šilumos kokybės reikalavimų, numatytų Sąvado 65 punkte, ilgiau nei 3 valandas nuo šilumos tiekėjo dispečerio nurodymų, šilumos tiekėjas, atsižvelgdamas į Są</text:span><text:span text:style-name="T482">vado IX skyriuje nustatytą dispečerinio valdymo tvarką, privalo pakoreguoti dispečerinio valdymo planą, numatytą Sąvado 80 punkte, bei sumažinti šilumos supirkimą iš šilumos aukciono dalyvio.“</text:span></text:p>
      <text:p text:style-name="P483"><text:span text:style-name="T484">2.31</text:span><text:span text:style-name="T485">. Pakeisti Sąvado 93 punktą ir jį išdėstyti taip:</text:span></text:p>
      <text:p text:style-name="P486"><text:span text:style-name="T487">„</text:span><text:span text:style-name="T488">93</text:span><text:span text:style-name="T489">. Šilumos aukciono dalyvis, kuris ties dispečerinio valdymo plane ar fiksuotu šilumos tiekėjo dispečerio nurodymu nustatytos galios riba nepatiekė šilumos kiekio ar neišlaiko šilumos kokybės reikalavimų ir dėl kurio šilumos tiekėjas koregavo dispečerin</text:span><text:span text:style-name="T490">io valdymo planą, per 24 valandas privalo likviduoti priežastis, dėl kurių nepatiekė šilumos kiekio arba neišlaikė šilumos kokybės reikalavimų. Nesant galimybių likviduoti minėtų priežasčių per minėtą laikotarpį, šilumos aukciono dalyvis kuo skubiau prival</text:span><text:span text:style-name="T491">o informuoti šilumos tiekėją apie priežastis bei laikotarpį, per kurį tokios priežastis bus pašalintos;</text:span></text:p>
      <text:p text:style-name="P492"><text:span text:style-name="T493">93.1</text:span><text:span text:style-name="T494">. tuo atveju, jei šilumos aukciono dalyvis ties dispečerinio valdymo plane ar fiksuotu šilumos tiekėjo dispečerio nurodymu nustatytos galios riba<text:s/></text:span><text:span text:style-name="T495">patiekia didesnį šilumos kiekį nei buvo nustatyta, šilumos aukciono dalyvis privalo atlyginti balansavimo sąnaudas, apskaičiuojamas pagal formulę:</text:span></text:p>
      <text:p text:style-name="P496"/>
      <text:p text:style-name="P497"><draw:frame draw:style-name="a1" text:anchor-type="as-char" svg:x="0in" svg:y="0in" svg:width="2.47917in" svg:height="0.21875in" style:rel-width="scale" style:rel-height="scale"><draw:object xlink:href="Object 1/" xlink:type="simple" xlink:show="embed" xlink:actuate="onLoad"/></draw:frame></text:p>
      <text:p text:style-name="P498"/>
      <text:p text:style-name="P499">kur:</text:p>
      <text:p text:style-name="P500"><text:span text:style-name="T501">C</text:span><text:span text:style-name="T502">HP,<text:s/></text:span><text:span text:style-name="T503">y</text:span><text:span text:style-name="T504"><text:s/>– dengtinos balansavimo sąnaudos, veikiant pagal šilumos aukcioną<text:s/></text:span><text:span text:style-name="T505">y</text:span><text:span text:style-name="T506">, Eur;</text:span></text:p>
      <text:p text:style-name="P507"><text:span text:style-name="T508">Q</text:span><text:span text:style-name="T509">HP,<text:s/></text:span><text:span text:style-name="T510">j, y</text:span><text:span text:style-name="T511"><text:s/>– balansavimo šilumos kiekis, susidaręs dėl šilumos aukciono dalyvio<text:s/></text:span><text:span text:style-name="T512">j</text:span><text:span text:style-name="T513"><text:s/>veiksmų (neveikimo), veikiant pagal šilumos aukcioną<text:s/></text:span><text:span text:style-name="T514">y</text:span><text:span text:style-name="T515">, MWh. Šiuo atveju balansavimo šilumos kiekis<text:s/></text:span><text:span text:style-name="T516">yra apskaičiuojamas kaip skirtumas tarp šilumos aukciono dalyvio<text:s/></text:span><text:span text:style-name="T517">j</text:span><text:span text:style-name="T518"><text:s/>faktiškai patiekto šilumos kiekio (valandos tikslumu) ir šilumos nepatiekimo momentu galiojusiame dispečeriniame valdymo plane, sudarytame pagal Sąvado 80 punktą, iš šilumos aukciono dalyvi</text:span><text:span text:style-name="T519">o<text:s/></text:span><text:span text:style-name="T520">j<text:s/></text:span><text:span text:style-name="T521">per atitinkamą laikotarpį numatyto supirkti šilumos kiekio;<text:s/></text:span></text:p>
      <text:p text:style-name="P522"><text:span text:style-name="T523">p</text:span><text:span text:style-name="T524">HP</text:span><text:span text:style-name="T525">,<text:s/></text:span><text:span text:style-name="T526">j, y</text:span><text:span text:style-name="T527"><text:s/>– šilumos aukciono dalyvio<text:s/></text:span><text:span text:style-name="T528">j</text:span><text:span text:style-name="T529"><text:s/>šilumos aukcione<text:s/></text:span><text:span text:style-name="T530">y</text:span><text:span text:style-name="T531"><text:s/>pasiūlyta šilumos pardavimo kaina, euro ct/kWh;</text:span></text:p>
      <text:p text:style-name="P532">10 – matavimo vienetų konvertavimo koeficientas;</text:p>
      <text:p text:style-name="P533"><text:span text:style-name="T534">1,2 – balansavimo šilumos<text:s/></text:span><text:span text:style-name="T535">koeficientas;</text:span></text:p>
      <text:p text:style-name="P536"><text:span text:style-name="T537">93.2</text:span><text:span text:style-name="T538">. tuo atveju, jei šilumos aukciono dalyvis ties dispečerinio valdymo plane ar fiksuotu šilumos tiekėjo dispečerio nurodymu nustatytos galios riba nepatiekia šilumos kiekio, šilumos aukciono dalyvis privalo atlyginti balansavimo sąnaud</text:span><text:span text:style-name="T539">as, apskaičiuojamas pagal formulę:</text:span></text:p>
      <text:p text:style-name="P540"/>
      <text:p text:style-name="P541"><draw:frame draw:style-name="a2" text:anchor-type="as-char" svg:x="0in" svg:y="0in" svg:width="3.3125in" svg:height="0.22917in" style:rel-width="scale" style:rel-height="scale"><draw:object xlink:href="Object 2/" xlink:type="simple" xlink:show="embed" xlink:actuate="onLoad"/></draw:frame></text:p>
      <text:p text:style-name="P542"/>
      <text:p text:style-name="P543">kur:</text:p>
      <text:p text:style-name="P544"><text:span text:style-name="T545">C`</text:span><text:span text:style-name="T546">HP</text:span><text:span text:style-name="T547">,<text:s/></text:span><text:span text:style-name="T548">y</text:span><text:span text:style-name="T549"><text:s/>– dengtinos balansavimo sąnaudos, veikiant pagal šilumos aukcioną</text:span><text:span text:style-name="T550"><text:s/>y</text:span><text:span text:style-name="T551">, Eur. Tuo atveju, jei<text:s/></text:span><draw:frame draw:style-name="a3" text:anchor-type="as-char" svg:x="0in" svg:y="0in" svg:width="1.125in" svg:height="0.22917in" style:rel-width="scale" style:rel-height="scale"><draw:object xlink:href="Object 3/" xlink:type="simple" xlink:show="embed" xlink:actuate="onLoad"/></draw:frame><text:span text:style-name="T552"><text:s/>&lt; 0,2 ct/kWh, priimama, kad<text:s/></text:span><draw:frame draw:style-name="a4" text:anchor-type="as-char" svg:x="0in" svg:y="0in" svg:width="1.125in" svg:height="0.22917in" style:rel-width="scale" style:rel-height="scale"><draw:object xlink:href="Object 4/" xlink:type="simple" xlink:show="embed" xlink:actuate="onLoad"/></draw:frame><text:span text:style-name="T553"><text:s/>= 0,2 ct/kWh;<text:s/></text:span></text:p>
      <text:p text:style-name="P554"><text:span text:style-name="T555">Q`</text:span><text:span text:style-name="T556">HP,<text:s/></text:span><text:span text:style-name="T557">j, y</text:span><text:span text:style-name="T558"><text:s/></text:span><text:span text:style-name="T559">– balansavimo šilumos kiekis, susidaręs dėl šilumos aukciono dalyvio</text:span><text:span text:style-name="T560"><text:s/>j</text:span><text:span text:style-name="T561"><text:s/>veiksmų (neveikimo), veikiant pagal šilumos aukcioną</text:span><text:span text:style-name="T562"><text:s/>y</text:span><text:span text:style-name="T563">, MWh. Šiuo atveju balansavimo šilumos kiekis yra apskaičiuojamas kaip skirtumas tarp šilum</text:span><text:span text:style-name="T564">os nepatiekimo momentu galiojusiame dispečeriniame valdymo plane, sudarytame pagal Sąvado 80 punktą, numatyto šilumos kiekio, kurį per atitinkamą laikotarpį šilumos aukciono dalyvis<text:s/></text:span><text:span text:style-name="T565">j</text:span><text:span text:style-name="T566"><text:s/>privalėjo pagaminti ir šilumos aukciono dalyvio<text:s/></text:span><text:span text:style-name="T567">j</text:span><text:span text:style-name="T568"><text:s/>faktiškai patiekto šil</text:span><text:span text:style-name="T569">umos kiekio (valandos tikslumu);</text:span></text:p>
      <text:p text:style-name="P570"><text:span text:style-name="T571">p</text:span><text:span text:style-name="T572">HP</text:span><text:span text:style-name="T573">,<text:s/></text:span><text:span text:style-name="T574">y</text:span><text:span text:style-name="T575"><text:s/>– faktinės balansavimo šilumos užtikrinimo sąnaudos, veikiant pagal šilumos aukcioną<text:s/></text:span><text:span text:style-name="T576">y</text:span><text:span text:style-name="T577">, euro ct/kWh. Faktinės balansavimo sąnaudos lygios šilumos tiekėjo ir kitų nepriklausomų šilumos gamintojų, veikiančių toje pačio</text:span><text:span text:style-name="T578">je šilumos tiekimo sistemoje, kurių įrenginiai buvo panaudoti kompensuojant šilumos aukciono dalyvio<text:s/></text:span><text:span text:style-name="T579">j</text:span><text:span text:style-name="T580">, dėl kurio susidarė balansavimo sąnaudos, nepagamintą šilumos kiekį, šilumos aukcione<text:s/></text:span><text:span text:style-name="T581">y</text:span><text:span text:style-name="T582"><text:s/>pasiūlytų šilumos<text:s/></text:span><text:soft-page-break/><text:span text:style-name="T583">pardavimo kainų (šilumos tiekėjo valdomų pikini</text:span><text:span text:style-name="T584">ų ir (ar) rezervinių šilumos gamybos įrenginių panaudojimo balansavimui atveju yra vertinamos tų įrenginių kintamosios sąnaudos,</text:span><text:span text:style-name="T585"><text:s/></text:span><text:span text:style-name="T586">apskaičiuotos vadovaujantis Šilumos kainų nustatymo metodika) svertiniam vidurkiui. Visais atvejais šilumos tiekėjo dispečeris<text:s/></text:span><text:span text:style-name="T587">pateikdamas Sąvado 94 punkte numatytą pakoreguotą dispečerinio valdymo planą privalo vadovautis mažiausių sąnaudų principu bei atitinkamai patikslintame dispečerinio valdymo plane nurodyti, kuriais šilumos įrenginiais buvo atliekamas šilumos aukciono dalyv</text:span><text:span text:style-name="T588">io</text:span><text:span text:style-name="T589"><text:s/>j<text:s/></text:span><text:span text:style-name="T590">balansavimas.“</text:span></text:p>
      <text:p text:style-name="P591"><text:span text:style-name="T592">2.32</text:span><text:span text:style-name="T593">. Pakeisti Sąvado 94 punktą ir jį išdėstyti taip:</text:span></text:p>
      <text:p text:style-name="P594"><text:span text:style-name="T595">„</text:span><text:span text:style-name="T596">94</text:span><text:span text:style-name="T597">. Šilumos tiekėjas, gavęs Sąvado 93 punkte nurodytą informaciją iš šilumos aukciono dalyvio, jog šilumos aukciono dalyvis per 24 valandas nespės likviduoti priežasčių,</text:span><text:span text:style-name="T598"><text:s/>dėl kurių nebuvo pagamintas šilumos kiekis arba nebuvo išlaikyti šilumos kokybės reikalavimai, bei terminą, per kurį</text:span><text:span text:style-name="T599"><text:s/></text:span><text:span text:style-name="T600">šilumos aukciono dalyvis įsipareigoja tokias priežastis pašalinti, atsižvelgia į tai, ir atitinkamam laikotarpiui sudarydamas Sąvado 80<text:s/></text:span><text:span text:style-name="T601">punkte nurodytus dispečerinio valdymo planus, nustato mažesnį šilumos supirkimą arba išvis nutraukia šilumos supirkimą iš šilumos aukciono dalyvio.“</text:span></text:p>
      <text:p text:style-name="P602"><text:span text:style-name="T603">2.33</text:span><text:span text:style-name="T604">. Papildyti Sąvadą 94</text:span><text:span text:style-name="T605">1</text:span><text:span text:style-name="T606"><text:s/>punktu ir jį išdėstyti taip:</text:span></text:p>
      <text:p text:style-name="P607"><text:span text:style-name="T608">„</text:span><text:span text:style-name="T609">94</text:span><text:span text:style-name="T610">1</text:span><text:span text:style-name="T611">. Tais atvejais, kai dispečerinio val</text:span><text:span text:style-name="T612">dymo planas buvo sudarytas atsižvelgiant į šilumos aukciono dalyvio negalėjimą išlaikyti Sąvado 65 punkte nustatytų tiekiamos šilumos parametrų, sumažinant ar visiškai nutraukiant iš to šilumos aukciono dalyvio superkamus šilumos kiekius, pagal Sąvado 93.1</text:span><text:span text:style-name="T613"><text:s/>ir 93.2 papunkčius balansavimo šilumos kiekiui apskaičiuoti, vietoje esamame dispečerinio valdymo plane tam aukciono dalyviui numatyto šilumos kiekio, naudojamas atskirai nustatytas šilumos kiekis, kurį tas šilumos aukciono dalyvis privalėtų gaminti pagal</text:span><text:span text:style-name="T614"><text:s/>dispečerinio valdymo planą, jeigu veiktų patikimai (be gedimų).“</text:span></text:p>
      <text:p text:style-name="P615"><text:span text:style-name="T616">2.34</text:span><text:span text:style-name="T617">. Pakeisti Sąvado 95 punktą ir jį išdėstyti taip:</text:span></text:p>
      <text:p text:style-name="P618"><text:span text:style-name="T619">„</text:span><text:span text:style-name="T620">95</text:span><text:span text:style-name="T621">. Sąvado 93 punkte numatytais atvejais, kai šilumos aukciono dalyvis turi galimybę likviduoti priežastis, dėl kurių nepatie</text:span><text:span text:style-name="T622">kė šilumos kiekio arba neišlaikė šilumos kokybės reikalavimų greičiau nei per 24 valandas, šilumos aukciono dalyvis turi teisę kreiptis į šilumos tiekėją su prašymu atnaujinti šilumos supirkimą bei atšaukti dispečerinio valdymo plano pakeitimus. Šilumos ti</text:span><text:span text:style-name="T623">ekėjas, atsižvelgdamas į šilumos aukciono dalyvio nurodytas priežastis, dėl kurių šilumos aukciono dalyvis nepatiekė šilumos kiekio ties nustatyta galios riba arba neišlaikė šilumos kokybės parametrų, priima sprendimą atšaukti dispečerinio valdymo plano pa</text:span><text:span text:style-name="T624">keitimus.“</text:span></text:p>
      <text:p text:style-name="P625"><text:span text:style-name="T626">2.35</text:span><text:span text:style-name="T627">. Papildyti Sąvadą 95</text:span><text:span text:style-name="T628">1</text:span><text:span text:style-name="T629"><text:s/>punktu ir jį išdėstyti taip:</text:span></text:p>
      <text:p text:style-name="P630"><text:span text:style-name="T631">„</text:span><text:span text:style-name="T632">95</text:span><text:span text:style-name="T633">1</text:span><text:span text:style-name="T634">. Pagal Sąvado 92, 94 ir 95 punktus atliktos dispečerinio valdymo planų korekcijos neatleidžia šilumos aukciono dalyvio nuo prievolės atlyginti pagal Sąvado 93.1 ir 93.2<text:s/></text:span><text:span text:style-name="T635">papunkčius jam apskaičiuotas balansavimo sąnaudas už visą laikotarpį, per kurį šilumos aukciono dalyvis patiekė didesnį arba mažesnį šilumos kiekį negu turėtų patiekti nekoreguojant dispečerinio valdymo planų dėl šilumos aukciono dalyvio veiklos ar neveiki</text:span><text:span text:style-name="T636">mo.“</text:span></text:p>
      <text:p text:style-name="P637"><text:span text:style-name="T638">2.36</text:span><text:span text:style-name="T639">. Pakeisti Sąvado 97 punktą ir jį išdėstyti taip:</text:span></text:p>
      <text:p text:style-name="P640"><text:span text:style-name="T641">„</text:span><text:span text:style-name="T642">97</text:span><text:span text:style-name="T643">. Tais atvejais, kai dėl konkrečių priežasčių nepriklausomas šilumos gamintojas negali įrengti šilumos apskaitos prietaisų ties šilumos pirkimo-pardavimo riba, šilumos apskaitos prieta</text:span><text:span text:style-name="T644">isai turi būti įrengiami arčiausiame prie šilumos pirkimo-pardavimo taško esančiame taške. Tokiu atveju, kai šilumos apskaitos prietaisai įrengiami ne ties šilumos prikimo–pardavimo taške, šilumos pirkimo-pardavimo sutarties šalys privalo įvertinti šilumos</text:span><text:span text:style-name="T645"><text:s/>tiekimo nuostolių, apskaičiuojamų vadovaujantis 2016 m. vasario 5 d. Lietuvos Respublikos energetikos ministro įsakymu Nr. 1-26 patvirtintos Šilumos tiekimo vamzdynų nuostolių nustatymo metodikos nuostatomis, įtaką šilumos apskaitai.“</text:span></text:p>
      <text:p text:style-name="P646"><text:span text:style-name="T647">2.37</text:span><text:span text:style-name="T648">. Pakeis</text:span><text:span text:style-name="T649">ti Sąvado 105.1 papunktį ir jį išdėstyti taip:</text:span></text:p>
      <text:p text:style-name="P650"><text:span text:style-name="T651">„</text:span><text:span text:style-name="T652">105.1</text:span><text:span text:style-name="T653">. Taryba nustato, kad nepriklausomo šilumos gamintojo valdomas (eksploatuojamas) šilumos įrenginys yra techniškai netvarkingas ir kelia grėsmę šilumos tiekimo sistemai, žmonių sveikatai ar gyvybei, tur</text:span><text:span text:style-name="T654">tui. Šiuo atveju šilumos tiekėjas atnaujina šilumos supirkimą iš nepriklausomo šilumos gamintojo gavęs gamintojo patvirtinimą apie tai, kad šilumos įrenginys yra sutvarkytas, pašalintos visos galimos grėsmės šilumos tiekimo sistemai, žmonių sveikatai ar<text:s/></text:span><text:soft-page-break/><text:span text:style-name="T655">gy</text:span><text:span text:style-name="T656">vybei, turtui, bei atitinkamą Tarybos išvadą (pažymą);“</text:span></text:p>
      <text:p text:style-name="P657"><text:span text:style-name="T658">2.38</text:span><text:span text:style-name="T659">. Pakeisti Sąvado 105.2 papunktį ir jį išdėstyti taip:</text:span></text:p>
      <text:p text:style-name="P660"><text:span text:style-name="T661">„</text:span><text:span text:style-name="T662">105.2</text:span><text:span text:style-name="T663">. dėl neteisėtų nepriklausomo šilumos gamintojo veiksmų nepagrįstai padidėja šilumos tiekimo sąnaudos. Tokiais veiksmais gali</text:span><text:span text:style-name="T664"><text:s/>būti laikomas sistemingas dispečerio nurodymų nevykdymas ar šilumos kokybės reikalavimų, numatytų Sąvado 65 punkte, nesilaikymas, tačiau bet kokiu atveju baigtinis tokių veiksmų sąrašas turi būti įtvirtintas šilumos pirkimo–pardavimo sutartyje. Prieš apri</text:span><text:span text:style-name="T665">bodamas ar nutraukdamas šilumos supirkimą iš nepriklausomo šilumos gamintojo šiame punkte nustatytais atvejais, šilumos tiekėjas visų pirma privalo kreiptis į nepriklausomą šilumos gamintoją su prašymu pateikti informaciją dėl dispečerio nurodymų nevykdymo</text:span><text:span text:style-name="T666">. Nepriklausomas šilumos gamintojas privalo nedelsiant pateikti prašomą informaciją, o atsisakius suteikti prašomą informaciją arba jos nepateikus per 12 valandų, šilumos tiekėjas turi teisę nedelsiant apriboti šilumos supirkimą. Gamintojui pateikus prašom</text:span><text:span text:style-name="T667">ą informaciją, šilumos tiekėjas kaip įmanoma greičiau turi gamintojui pateikti veiksmų ir priemonių planą, pagal kurį bus užtikrinamas patikimas ir saugus šilumos tiekimas defekto likvidavimo laikotarpiu. Šilumos tiekėjas, įvertinęs nepriklausomo šilumos g</text:span><text:span text:style-name="T668">amintojo šilumos nurodytas priežastis, turi teisę kreiptis į Tarybą dėl nepriklausomo šilumos gamintojo šilumos įrenginių neplaninio patikrinimo;“</text:span></text:p>
      <text:p text:style-name="P669"><text:span text:style-name="T670">2.39</text:span><text:span text:style-name="T671">. Pakeisti Sąvado 111.5 papunktį ir jį išdėstyti taip:</text:span></text:p>
      <text:p text:style-name="P672"><text:span text:style-name="T673">„</text:span><text:span text:style-name="T674">111.5</text:span><text:span text:style-name="T675">. šio Sąvado ir kitų teisės aktų n</text:span><text:span text:style-name="T676">ustatyta tvarka ir sąlygomis teikti šiame Sąvade ir kituose teisės aktuose nurodytą informaciją nepriklausomiems šilumos gamintojams, Tarybai ir kitiems tretiesiems suinteresuotiems asmenims;“</text:span></text:p>
      <text:p text:style-name="P677"><text:span text:style-name="T678">2.40</text:span><text:span text:style-name="T679">. Pakeisti Sąvado 113 papunktį ir jį išdėstyti taip</text:span><text:span text:style-name="T680">:</text:span></text:p>
      <text:p text:style-name="P681"><text:span text:style-name="T682">„</text:span><text:span text:style-name="T683">113</text:span><text:span text:style-name="T684">. Ginčus tarp potencialių nepriklausomų šilumos gamintojų, nepriklausomų šilumos gamintojų ir šilumos tiekėjų Energetikos įstatyme nustatyta išankstine privaloma skundų ir ginčų nagrinėjimo ne teisme tvarka pagal kompetenciją nagrinėja Taryba.“</text:span></text:p>
      <text:p text:style-name="P685"><text:span text:style-name="T686">2.41</text:span><text:span text:style-name="T687">. Pakeisti Sąvado 114 punktą ir jį išdėstyti taip:</text:span></text:p>
      <text:p text:style-name="P688"><text:span text:style-name="T689">„</text:span><text:span text:style-name="T690">114</text:span><text:span text:style-name="T691">. Taryba iš šilumos tiekėjų bei potencialių nepriklausomų šilumos gamintojų ir nepriklausomų šilumos gamintojų turi teisę gauti visą reikiamą informaciją teisės aktais pavestoms funkcijoms<text:s/></text:span><text:span text:style-name="T692">vykdyti.“</text:span></text:p>
      <text:p text:style-name="P693"><text:span text:style-name="T694">3</text:span><text:span text:style-name="T695">. Nustatyti, kad šis nutarimas įsigalioja 2021 m. rugpjūčio 1 d.</text:span></text:p>
      <text:p text:style-name="P696"/>
      <text:p text:style-name="P697"/>
      <text:p text:style-name="P698"/>
      <text:p text:style-name="P699"><text:span text:style-name="T700">Tarybos pirminin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fo:text-indent="0.5in">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indent="0.5in">
        <style:tab-stops>
          <style:tab-stop style:type="center" style:position="3.134in"/>
          <style:tab-stop style:type="right" style:position="6.268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align="center" fo:text-indent="0.5in">
        <style:tab-stops>
          <style:tab-stop style:type="center" style:position="3.134in"/>
          <style:tab-stop style:type="right" style:position="6.268in"/>
        </style:tab-stops>
      </style:paragraph-properties>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134in"/>
          <style:tab-stop style:type="right" style:position="6.268in"/>
        </style:tab-stops>
      </style:paragraph-properties>
      <style:text-properties style:font-size-complex="12pt" style:language-asian="lt" style:country-asian="LT"/>
    </style:style>
    <style:style style:name="P7" style:parent-style-name="Normal" style:family="paragraph">
      <style:paragraph-properties fo:widows="0" fo:orphans="0" fo:text-indent="0.5in">
        <style:tab-stops>
          <style:tab-stop style:type="center" style:position="3.134in"/>
          <style:tab-stop style:type="right" style:position="6.268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134in"/>
          <style:tab-stop style:type="right" style:position="6.268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da Budreckaitė</meta:initial-creator>
    <dc:creator>adlibuser</dc:creator>
    <meta:creation-date>2021-07-12T12:28:00Z</meta:creation-date>
    <dc:date>2021-07-12T12:28:00Z</dc:date>
    <meta:template xlink:href="Normal.dotm" xlink:type="simple"/>
    <meta:editing-cycles>2</meta:editing-cycles>
    <meta:editing-duration>PT0S</meta:editing-duration>
    <meta:document-statistic meta:page-count="9" meta:paragraph-count="459" meta:word-count="4954" meta:character-count="33976" meta:row-count="1551" meta:non-whitespace-character-count="29481"/>
  </office:meta>
</office:document-meta>
</file>

<file path=Object 1/content.xml><?xml version="1.0" encoding="utf-8"?>
<mml:math xmlns:mml="http://www.w3.org/1998/Math/MathML" xmlns:m="http://schemas.openxmlformats.org/officeDocument/2006/math">
  <mml:msub>
    <mml:mrow>
      <mml:mi>C</mml:mi>
    </mml:mrow>
    <mml:mrow>
      <mml:mi>H</mml:mi>
      <mml:mi>P</mml:mi>
      <mml:mo>,</mml:mo>
      <mml:mi> </mml:mi>
      <mml:mi>y</mml:mi>
    </mml:mrow>
  </mml:msub>
  <mml:mo>=</mml:mo>
  <mml:msub>
    <mml:mrow>
      <mml:mi>Q</mml:mi>
    </mml:mrow>
    <mml:mrow>
      <mml:mi>H</mml:mi>
      <mml:mi>P</mml:mi>
      <mml:mo>,</mml:mo>
      <mml:mi>j</mml:mi>
      <mml:mo>,</mml:mo>
      <mml:mi>y</mml:mi>
    </mml:mrow>
  </mml:msub>
  <mml:mo>×</mml:mo>
  <mml:msub>
    <mml:mrow>
      <mml:mi>p</mml:mi>
    </mml:mrow>
    <mml:mrow>
      <mml:mi>H</mml:mi>
      <mml:mi>P</mml:mi>
      <mml:mo>,</mml:mo>
      <mml:mi>j</mml:mi>
      <mml:mo>,</mml:mo>
      <mml:mi>y</mml:mi>
    </mml:mrow>
  </mml:msub>
  <mml:mo>×</mml:mo>
  <mml:mn>10</mml:mn>
  <mml:mo>×</mml:mo>
  <mml:mn>1,2</mml:mn>
</mml:math>
</file>

<file path=Object 2/content.xml><?xml version="1.0" encoding="utf-8"?>
<mml:math xmlns:mml="http://www.w3.org/1998/Math/MathML" xmlns:m="http://schemas.openxmlformats.org/officeDocument/2006/math">
  <mml:msub>
    <mml:mrow>
      <mml:mi>C</mml:mi>
      <mml:mo>`</mml:mo>
    </mml:mrow>
    <mml:mrow>
      <mml:mi>H</mml:mi>
      <mml:mi>P</mml:mi>
      <mml:mo>,</mml:mo>
      <mml:mi>y</mml:mi>
    </mml:mrow>
  </mml:msub>
  <mml:mo>=</mml:mo>
  <mml:msub>
    <mml:mrow>
      <mml:mi>Q</mml:mi>
      <mml:mo>`</mml:mo>
    </mml:mrow>
    <mml:mrow>
      <mml:mi>H</mml:mi>
      <mml:mi>P</mml:mi>
      <mml:mo>,</mml:mo>
      <mml:mi>j</mml:mi>
      <mml:mo>,</mml:mo>
      <mml:mi>y</mml:mi>
    </mml:mrow>
  </mml:msub>
  <mml:mo>×</mml:mo>
  <mml:mfenced open="[" close="]" separators="|">
    <mml:mrow>
      <mml:msub>
        <mml:mrow>
          <mml:mi>p</mml:mi>
        </mml:mrow>
        <mml:mrow>
          <mml:mi>H</mml:mi>
          <mml:mi>P</mml:mi>
          <mml:mo>,</mml:mo>
          <mml:mi>y</mml:mi>
        </mml:mrow>
      </mml:msub>
      <mml:mo>-</mml:mo>
      <mml:msub>
        <mml:mrow>
          <mml:mi>p</mml:mi>
        </mml:mrow>
        <mml:mrow>
          <mml:mi>H</mml:mi>
          <mml:mi>P</mml:mi>
          <mml:mo>,</mml:mo>
          <mml:mi>j</mml:mi>
          <mml:mo>,</mml:mo>
          <mml:mi>y</mml:mi>
        </mml:mrow>
      </mml:msub>
    </mml:mrow>
  </mml:mfenced>
  <mml:mo>×</mml:mo>
  <mml:mn>10</mml:mn>
  <mml:mo>×</mml:mo>
  <mml:mn>1,2</mml:mn>
  <mml:mi> </mml:mi>
</mml:math>
</file>

<file path=Object 3/content.xml><?xml version="1.0" encoding="utf-8"?>
<mml:math xmlns:mml="http://www.w3.org/1998/Math/MathML" xmlns:m="http://schemas.openxmlformats.org/officeDocument/2006/math">
  <mml:mfenced open="[" close="]" separators="|">
    <mml:mrow>
      <mml:msub>
        <mml:mrow>
          <mml:mi>p</mml:mi>
        </mml:mrow>
        <mml:mrow>
          <mml:mi>H</mml:mi>
          <mml:mi>P</mml:mi>
          <mml:mo>,</mml:mo>
          <mml:mi>y</mml:mi>
        </mml:mrow>
      </mml:msub>
      <mml:mo>-</mml:mo>
      <mml:msub>
        <mml:mrow>
          <mml:mi>p</mml:mi>
        </mml:mrow>
        <mml:mrow>
          <mml:mi>H</mml:mi>
          <mml:mi>P</mml:mi>
          <mml:mo>,</mml:mo>
          <mml:mi>j</mml:mi>
          <mml:mo>,</mml:mo>
          <mml:mi>y</mml:mi>
        </mml:mrow>
      </mml:msub>
    </mml:mrow>
  </mml:mfenced>
</mml:math>
</file>

<file path=Object 4/content.xml><?xml version="1.0" encoding="utf-8"?>
<mml:math xmlns:mml="http://www.w3.org/1998/Math/MathML" xmlns:m="http://schemas.openxmlformats.org/officeDocument/2006/math">
  <mml:mfenced open="[" close="]" separators="|">
    <mml:mrow>
      <mml:msub>
        <mml:mrow>
          <mml:mi>p</mml:mi>
        </mml:mrow>
        <mml:mrow>
          <mml:mi>H</mml:mi>
          <mml:mi>P</mml:mi>
          <mml:mo>,</mml:mo>
          <mml:mi>y</mml:mi>
        </mml:mrow>
      </mml:msub>
      <mml:mo>-</mml:mo>
      <mml:msub>
        <mml:mrow>
          <mml:mi>p</mml:mi>
        </mml:mrow>
        <mml:mrow>
          <mml:mi>H</mml:mi>
          <mml:mi>P</mml:mi>
          <mml:mo>,</mml:mo>
          <mml:mi>j</mml:mi>
          <mml:mo>,</mml:mo>
          <mml:mi>y</mml:mi>
        </mml:mrow>
      </mml:msub>
    </mml:mrow>
  </mml:mfenced>
</mml:math>
</file>