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3.6in" fo:text-indent="0.63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indent="2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1972in">
        <style:tab-stops/>
      </style:paragraph-properties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margin-left="0.1972in">
        <style:tab-stops/>
      </style:paragraph-properties>
    </style:style>
    <style:style style:name="P53" style:parent-style-name="Normal" style:family="paragraph">
      <style:paragraph-properties fo:text-align="justify" fo:margin-left="0.4923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margin-left="0.4923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2958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margin-left="0.1972in">
        <style:tab-stops/>
      </style:paragraph-properties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5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text-indent="0.4305in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1440(2)</text:span></text:p>
      <text:p text:style-name="P3"/>
      <text:p text:style-name="P4"/>
      <text:p text:style-name="P5"><text:span text:style-name="T6">LIETUVOS RESPUBLIKOS</text:span></text:p>
      <text:p text:style-name="P7"><text:span text:style-name="T8">KARO PRIEVOLĖS ĮSTATYMO NR. I-1593 3, 15 IR 26 <text:s/>STRAIPSNIŲ PAKEITIMO<text:s/></text:span></text:p>
      <text:p text:style-name="P9">ĮSTATYMAS</text:p>
      <text:p text:style-name="P10"/>
      <text:p text:style-name="P11"/>
      <text:p text:style-name="P12"><text:span text:style-name="T13">2017 m. <text:s text:c="21"/>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ripažinti netekusiu galios 3<text:s/></text:span><text:span text:style-name="T24">straipsnio 7 punktą.</text:span></text:p>
      <text:p text:style-name="P25"/>
      <text:p text:style-name="P26"><text:span text:style-name="T27">2</text:span><text:span text:style-name="T28"><text:s/>straipsnis.<text:s/></text:span><text:span text:style-name="T29">15 straipsnio pakeitimas</text:span></text:p>
      <text:p text:style-name="P30"><text:span text:style-name="T31">1</text:span><text:span text:style-name="T32">. Papildyti 15 straipsnio 1 dalį 13</text:span><text:span text:style-name="T33">1</text:span><text:span text:style-name="T34"><text:s/>punktu:</text:span></text:p>
      <text:p text:style-name="P35"><text:span text:style-name="T36">„</text:span><text:span text:style-name="T37">13</text:span><text:span text:style-name="T38">1</text:span><text:span text:style-name="T39">) juridinio asmens teises turinčių Lietuvos religinių bendruomenių ar bendrijų nariams,</text:span><text:span text:style-name="T40"><text:s/>kurie šių religinių bendruomenių ar bendrijų<text:s/></text:span><text:span text:style-name="T41">kanonų, statutų ar kitų normų nustatyta tvarka yra išrinkti ar paskirti atlikti pastoracinį darbą tose religinėse bendruomenėse ar bendrijose;“.<text:s/></text:span></text:p>
      <text:p text:style-name="P42"><text:span text:style-name="T43">2</text:span><text:span text:style-name="T44">. Pakeisti 15 straipsnio 2 dalį ir ją išdėstyti taip:</text:span></text:p>
      <text:p text:style-name="P45"><text:span text:style-name="T46">„</text:span><text:span text:style-name="T47">2</text:span><text:span text:style-name="T48">. Šio straipsnio 1 dalies 2, 4, 5, 6, 7, 8,</text:span><text:span text:style-name="T49"><text:s/>9, 11, 13 ir 13</text:span><text:span text:style-name="T50">1</text:span><text:span text:style-name="T51"><text:s/>punktuose nurodytiems karo prievolininkams privalomoji pradinė karo tarnyba neatidedama, jeigu jie raštu pareiškė norą atlikti privalomąją pradinę karo tarnybą.“</text:span></text:p>
      <text:p text:style-name="P52"/>
      <text:p text:style-name="P53"><text:span text:style-name="T54">3</text:span><text:span text:style-name="T55"><text:s/>straipsnis.<text:s/></text:span><text:span text:style-name="T56">26 straipsnio pakeitimas</text:span></text:p>
      <text:p text:style-name="P57"><text:span text:style-name="T58">Pakeisti 26 straipsnio 2</text:span><text:span text:style-name="T59"><text:s/>dalį ir ją išdėstyti taip:</text:span></text:p>
      <text:p text:style-name="P60"><text:span text:style-name="T61">„</text:span><text:span text:style-name="T62">2</text:span><text:span text:style-name="T63">. Tarnyba paskelbus mobilizaciją atliekama kariniuose vienetuose.</text:span><text:span text:style-name="T64"><text:s/></text:span><text:span text:style-name="T65">Atlikti karo tarnybą pašaukti juridinio asmens teises turinčių Lietuvos religinių bendruomenių ar bendrijų nariai, kurie šių religinių bendruomenių ar bendrij</text:span><text:span text:style-name="T66">ų kanonų, statutų ar kitų normų nustatyta tvarka yra išrinkti ar paskirti atlikti pastoracinį darbą tose religinėse bendruomenėse ar bendrijose, kariniuose vienetuose skiriami į karo kapeliono pareigas.“</text:span></text:p>
      <text:p text:style-name="P67"/>
      <text:p text:style-name="P68"><text:span text:style-name="T69">4</text:span><text:span text:style-name="T70"><text:s/>straipsnis.<text:s/></text:span><text:span text:style-name="T71">Įstatymo įsigaliojimas ir į</text:span><text:span text:style-name="T72">gyvendinimas</text:span></text:p>
      <text:p text:style-name="P73"><text:span text:style-name="T74">1</text:span><text:span text:style-name="T75">. Šis įstatymas, išskyrus šio straipsnio 2 dalį, įsigalioja 2018 m. sausio 1 d.</text:span></text:p>
      <text:p text:style-name="P76"><text:span text:style-name="T77">2</text:span><text:span text:style-name="T78">. Lietuvos Respublikos krašto apsaugos ministras iki 2017 m. gruodžio 31 d. priima šio įstatymo įgyvendinamuosius teisės aktus.</text:span></text:p>
      <text:p text:style-name="P79"/>
      <text:p text:style-name="P80"/>
      <text:p text:style-name="P81"/>
      <text:p text:style-name="P82"><text:span text:style-name="T83">Skelbiu šį Lietuvo</text:span><text:span text:style-name="T84">s Respublikos Seimo priimtą įstatymą.</text:span></text:p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7-12-20T13:47:00Z</meta:creation-date>
    <dc:date>2017-12-20T13:47:00Z</dc:date>
    <meta:print-date>2017-11-14T06:58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235" meta:character-count="1770" meta:row-count="124" meta:non-whitespace-character-count="1619"/>
  </office:meta>
</office:document-meta>
</file>