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justify" fo:text-indent="4.3312in"/>
      <style:text-properties fo:font-weight="bold" style:font-weight-asian="bold" style:font-weight-complex="bold" style:font-size-complex="12pt"/>
    </style:style>
    <style:style style:name="P7"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9" style:parent-style-name="Normal" style:family="paragraph">
      <style:paragraph-properties fo:text-align="center" fo:margin-right="0.1958in">
        <style:tab-stops>
          <style:tab-stop style:type="center" style:position="0.4923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center" fo:margin-right="0.2944in"/>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in"/>
      <style:text-properties fo:font-weight="bold" style:font-weight-asian="bold" fo:color="#000000" style:font-size-complex="12pt"/>
    </style:style>
    <style:style style:name="P20" style:parent-style-name="Normal" style:family="paragraph">
      <style:paragraph-properties fo:text-align="justify" fo:line-height="0.2083in" fo:text-indent="0.5in"/>
      <style:text-properties fo:font-weight="bold" style:font-weight-asian="bold" style:font-weight-complex="bold" fo:color="#000000" style:font-size-complex="12pt"/>
    </style:style>
    <style:style style:name="P21" style:parent-style-name="Normal" style:family="paragraph">
      <style:paragraph-properties fo:text-align="justify" fo:line-height="0.2083in" fo:margin-left="0.4923in">
        <style:tab-stops/>
      </style:paragraph-properties>
      <style:text-properties fo:color="#000000" style:font-size-complex="12pt"/>
    </style:style>
    <style:style style:name="P22" style:parent-style-name="Normal" style:family="paragraph">
      <style:paragraph-properties fo:text-align="justify" fo:line-height="0.2083in"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0.2083in" fo:text-indent="0.5in"/>
      <style:text-properties fo:color="#000000" style:font-size-complex="12pt"/>
    </style:style>
    <style:style style:name="P29" style:parent-style-name="Normal" style:family="paragraph">
      <style:paragraph-properties fo:text-align="justify" fo:line-height="0.2083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0.2083in" fo:text-indent="0.5in"/>
      <style:text-properties fo:font-weight="bold" style:font-weight-asian="bold" style:font-weight-complex="bold" fo:color="#000000" style:font-size-complex="12pt"/>
    </style:style>
    <style:style style:name="P38" style:parent-style-name="Normal" style:family="paragraph">
      <style:paragraph-properties fo:text-align="justify" fo:line-height="0.2083in" fo:text-indent="0.5in"/>
      <style:text-properties fo:font-weight="bold" style:font-weight-asian="bold" style:font-weight-complex="bold" fo:color="#000000" style:font-size-complex="12pt"/>
    </style:style>
    <style:style style:name="P39" style:parent-style-name="Normal" style:family="paragraph">
      <style:paragraph-properties fo:text-align="justify" fo:line-height="0.2083in" fo:text-indent="0.5in"/>
      <style:text-properties style:font-size-complex="12pt"/>
    </style:style>
    <style:style style:name="P40" style:parent-style-name="Normal" style:family="paragraph">
      <style:paragraph-properties fo:text-align="justify" fo:line-height="0.2083in"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0.2083in" fo:text-indent="0.5in"/>
      <style:text-properties fo:color="#000000" style:font-size-complex="12pt"/>
    </style:style>
    <style:style style:name="P43" style:parent-style-name="Normal" style:family="paragraph">
      <style:paragraph-properties fo:text-align="justify" fo:line-height="0.2083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0.2083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0.2083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083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083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2083in"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2083in" fo:text-indent="0.5in"/>
      <style:text-properties style:font-size-complex="12pt"/>
    </style:style>
    <style:style style:name="P88" style:parent-style-name="Normal" style:family="paragraph">
      <style:paragraph-properties fo:text-align="justify" fo:line-height="0.2083in"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0.2083in"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0.2083in"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0.2083in"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0.2083in"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0.2083in"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0.2083in"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0.2083in"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0.2083in"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0.2083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0.2083in"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0.2083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083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0.2083in" fo:text-indent="0.5in"/>
      <style:text-properties fo:font-weight="bold" style:font-weight-asian="bold" style:font-weight-complex="bold" fo:color="#000000" style:font-size-complex="12pt"/>
    </style:style>
    <style:style style:name="P194" style:parent-style-name="Normal" style:family="paragraph">
      <style:paragraph-properties fo:text-align="justify" fo:line-height="0.2083in" fo:text-indent="0.5in"/>
      <style:text-properties fo:font-weight="bold" style:font-weight-asian="bold" style:font-weight-complex="bold" fo:color="#000000" style:font-size-complex="12pt"/>
    </style:style>
    <style:style style:name="P195" style:parent-style-name="Normal" style:family="paragraph">
      <style:paragraph-properties fo:text-align="justify" fo:line-height="0.2083in" fo:text-indent="0.5in"/>
      <style:text-properties fo:color="#000000" style:font-size-complex="12pt"/>
    </style:style>
    <style:style style:name="P196" style:parent-style-name="Normal" style:family="paragraph">
      <style:paragraph-properties fo:text-align="justify" fo:line-height="0.2083in" fo:text-indent="0.5in"/>
      <style:text-properties style:font-size-complex="12pt"/>
    </style:style>
    <style:style style:name="P197" style:parent-style-name="Normal" style:family="paragraph">
      <style:paragraph-properties fo:text-align="justify" fo:line-height="0.2083in" fo:text-indent="0.5in"/>
      <style:text-properties style:font-size-complex="12pt"/>
    </style:style>
    <style:style style:name="P198" style:parent-style-name="Normal" style:family="paragraph">
      <style:paragraph-properties fo:text-align="justify" fo:line-height="0.2083in" fo:text-indent="0.5in"/>
      <style:text-properties fo:font-weight="bold" style:font-weight-asian="bold" style:font-weight-complex="bold" style:font-size-complex="12pt"/>
    </style:style>
    <style:style style:name="P199" style:parent-style-name="Normal" style:family="paragraph">
      <style:paragraph-properties fo:text-align="justify" fo:line-height="0.2083in" fo:text-indent="0.5in"/>
      <style:text-properties fo:color="#000000" style:font-size-complex="12pt"/>
    </style:style>
    <style:style style:name="P200" style:parent-style-name="Normal" style:family="paragraph">
      <style:paragraph-properties fo:text-align="justify" fo:line-height="0.2083in" fo:text-indent="0.5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0.2083in" fo:text-indent="0.5in"/>
      <style:text-properties fo:font-weight="bold" style:font-weight-asian="bold" style:font-weight-complex="bold" fo:color="#000000" style:font-size-complex="12pt"/>
    </style:style>
    <style:style style:name="P209" style:parent-style-name="Normal" style:family="paragraph">
      <style:paragraph-properties fo:text-align="justify" fo:line-height="0.2083in" fo:text-indent="0.5in"/>
      <style:text-properties fo:font-weight="bold" style:font-weight-asian="bold" style:font-weight-complex="bold" fo:color="#000000" style:font-size-complex="12pt"/>
    </style:style>
    <style:style style:name="P210" style:parent-style-name="Normal" style:family="paragraph">
      <style:paragraph-properties fo:text-align="justify" fo:line-height="0.2083in" fo:text-indent="0.5in"/>
      <style:text-properties fo:color="#000000" style:font-size-complex="12pt"/>
    </style:style>
    <style:style style:name="P211" style:parent-style-name="Normal" style:family="paragraph">
      <style:paragraph-properties fo:text-align="justify" fo:line-height="0.2083in" fo:text-indent="0.5in"/>
      <style:text-properties fo:color="#000000" style:font-size-complex="12pt" fo:background-color="#FFFFFF"/>
    </style:style>
    <style:style style:name="P212" style:parent-style-name="Normal" style:family="paragraph">
      <style:paragraph-properties fo:text-align="justify" fo:line-height="0.2083in" fo:text-indent="0.5in"/>
      <style:text-properties fo:color="#000000" style:font-size-complex="12pt" fo:background-color="#FFFFFF"/>
    </style:style>
    <style:style style:name="P213" style:parent-style-name="Normal" style:family="paragraph">
      <style:paragraph-properties fo:text-align="justify" fo:line-height="0.2083in" fo:text-indent="0.5in"/>
      <style:text-properties fo:font-weight="bold" style:font-weight-asian="bold" style:font-weight-complex="bold" fo:color="#000000" style:font-size-complex="12pt" fo:background-color="#FFFFFF"/>
    </style:style>
    <style:style style:name="P214" style:parent-style-name="Normal" style:family="paragraph">
      <style:paragraph-properties fo:text-align="justify" fo:line-height="0.2083in" fo:text-indent="0.5in"/>
      <style:text-properties fo:color="#000000" style:font-size-complex="12pt"/>
    </style:style>
    <style:style style:name="P215" style:parent-style-name="Normal" style:family="paragraph">
      <style:paragraph-properties fo:text-align="justify" fo:line-height="0.2083in" fo:text-indent="0.5in"/>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fo:font-style="italic" style:font-style-asian="italic" style:font-style-complex="italic"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weight-complex="bold"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line-height="0.2083in" fo:text-indent="0.5in"/>
      <style:text-properties fo:font-weight="bold" style:font-weight-asian="bold" style:font-weight-complex="bold" fo:color="#000000" style:font-size-complex="12pt"/>
    </style:style>
    <style:style style:name="P233" style:parent-style-name="Normal" style:family="paragraph">
      <style:paragraph-properties fo:text-align="justify" fo:line-height="0.2083in" fo:text-indent="0.5in"/>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line-height="0.2083in" fo:text-indent="0.4923in"/>
      <style:text-properties fo:color="#000000" style:font-size-complex="12pt"/>
    </style:style>
    <style:style style:name="P236" style:parent-style-name="Pasiūlymai2" style:family="paragraph">
      <style:paragraph-properties fo:line-height="0.2083in" fo:text-indent="0.4923in"/>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tyle="italic" style:font-style-asian="italic" style:font-style-complex="italic" fo:color="#548235"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Pasiūlymai2" style:family="paragraph">
      <style:paragraph-properties fo:line-height="0.2083in" fo:text-indent="0.4923in"/>
      <style:text-properties fo:color="#000000" fo:font-size="12pt" style:font-size-asian="12pt" style:font-size-complex="12pt" fo:background-color="#FFFFFF"/>
    </style:style>
    <style:style style:name="P255" style:parent-style-name="Pasiūlymai2" style:family="paragraph">
      <style:paragraph-properties fo:line-height="0.2083in" fo:text-indent="0.4923in"/>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color="#000000" fo:font-size="12pt" style:font-size-asian="12pt" style:font-size-complex="12pt" fo:background-color="#FFFFFF"/>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text-align="justify" fo:line-height="0.2083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0.2083in" fo:text-indent="0.4923in"/>
      <style:text-properties fo:color="#000000" style:font-size-complex="12pt"/>
    </style:style>
    <style:style style:name="P275" style:parent-style-name="Normal" style:family="paragraph">
      <style:paragraph-properties fo:text-align="justify" fo:line-height="0.2083in" fo:text-indent="0.4923in"/>
      <style:text-properties fo:color="#000000" style:font-size-complex="12pt"/>
    </style:style>
    <style:style style:name="P276" style:parent-style-name="Normal" style:family="paragraph">
      <style:paragraph-properties fo:text-align="justify" fo:line-height="0.2083in" fo:text-indent="0.4923in"/>
      <style:text-properties style:font-name-asian="Calibri" fo:font-style="italic" style:font-style-asian="italic" fo:color="#000000" style:font-size-complex="12pt"/>
    </style:style>
    <style:style style:name="P277" style:parent-style-name="Normal" style:family="paragraph">
      <style:paragraph-properties fo:text-align="justify" fo:line-height="0.2083in"/>
      <style:text-properties style:font-name-asian="Calibri" fo:color="#000000" style:font-size-complex="12pt"/>
    </style:style>
    <style:style style:name="P278" style:parent-style-name="Normal" style:family="paragraph">
      <style:paragraph-properties fo:text-align="justify" fo:line-height="0.2083in"/>
      <style:text-properties style:font-name-asian="Calibri" fo:color="#000000" style:font-size-complex="12pt"/>
    </style:style>
    <style:style style:name="P279" style:parent-style-name="Normal" style:family="paragraph">
      <style:paragraph-properties fo:text-align="justify" fo:line-height="0.2083in"/>
    </style:style>
    <style:style style:name="T280" style:parent-style-name="DefaultParagraphFont" style:family="text">
      <style:text-properties style:font-name-asian="Calibri" fo:color="#000000" style:font-size-complex="12pt"/>
    </style:style>
  </office:automatic-styles>
  <office:body>
    <office:text text:use-soft-page-breaks="true">
      <text:h text:style-name="P1" text:outline-level="2">Projektas<text:s/>Nr.<text:s/>XIVP-3826(2)</text:h>
      <text:p text:style-name="P7"/>
      <text:p text:style-name="P8">LIETUVOS RESPUBLIKOS</text:p>
      <text:p text:style-name="P9"><text:span text:style-name="T10">ADVOKATŪROS ĮSTATYMO<text:s/></text:span><text:span text:style-name="T11">NR.</text:span><text:span text:style-name="T12"><text:s/></text:span><text:span text:style-name="T13">IX-2066 7, 8, 13, 44, 56 IR 60 STRAIPSNIŲ<text:s/></text:span><text:span text:style-name="T14">PAKEITIMO<text:s/></text:span></text:p>
      <text:p text:style-name="P15">ĮSTATYMAS</text:p>
      <text:p text:style-name="P16"/>
      <text:p text:style-name="P17">2024<text:s/>m.<text:tab/><text:tab/>d. Nr.</text:p>
      <text:p text:style-name="P18">Vilnius</text:p>
      <text:p text:style-name="P19"/>
      <text:p text:style-name="P20">1 straipsnis. 7 straipsnio pakeitimas</text:p>
      <text:p text:style-name="P21">1. Pakeisti 7 straipsnio 2 punktą ir jį išdėstyti taip:</text:p>
      <text:p text:style-name="P22"><text:span text:style-name="T23">„</text:span><text:span text:style-name="T24">2) turi<text:s/></text:span><text:span text:style-name="T25">aukštojo mokslo kvalifikaciją, įgytą baigus universitetines teisės studijų krypties pirmosios ir antrosios studijų pakopų ar vientisąsias studijas, arba jai lygiavertę aukštojo mokslo kvalifikaciją</text:span><text:span text:style-name="T26">;</text:span><text:span text:style-name="T27">“.</text:span></text:p>
      <text:p text:style-name="P28">2. Pakeisti 7 straipsnio 6 punktą ir jį išdėstyti taip:</text:p>
      <text:p text:style-name="P29"><text:span text:style-name="T30">„6) išlaikė advokatų kvalifikacinį egzaminą, o asmuo, kuris turi nepertraukiamą ne mažesnį kaip penkerių metų advokato veiklos stažą ir dėl kurio pripažinimo advokatu sprendimas buvo panaikintas šio Įstatymo 13 straipsnio 1 dalies 2 ir 4 punktuose numatytais pagrindais, taip pat kuris turi nepertraukiamą ne mažesnį kaip penkerių metų teisėjo darbo stažą, nepertraukiamą ne mažesnį kaip septynerių metų prokuroro darbo stažą,<text:s/></text:span><text:span text:style-name="T31">socialinių mokslų srities</text:span><text:span text:style-name="T32"><text:s/>teisės krypties<text:s/></text:span><text:span text:style-name="T33">mokslo daktaro laipsnį</text:span><text:span text:style-name="T34">, išskyrus asmenis,<text:s/></text:span><text:span text:style-name="T35">padariusius nusikaltimus ar tyčinius baudžiamuosius nusižengimus</text:span><text:span text:style-name="T36">, – jeigu išlaikė advokatų veiklos organizavimo egzaminą;“.</text:span></text:p>
      <text:p text:style-name="P37"/>
      <text:p text:style-name="P38">2 straipsnis. 8 straipsnio pakeitimas</text:p>
      <text:p text:style-name="P39">Pakeisti 8 straipsnį ir jį išdėstyti taip:<text:s/></text:p>
      <text:p text:style-name="P40"><text:span text:style-name="T41">„8 straipsnis. Nepriekaištinga reputacija</text:span></text:p>
      <text:p text:style-name="P42">1. Pareiškėjas nelaikomas esąs nepriekaištingos reputacijos ir negali būti pripažintas advokatu, jeigu jis:</text:p>
      <text:p text:style-name="P43"><text:span text:style-name="T44">1)<text:s/></text:span><text:span text:style-name="T45">yra</text:span><text:span text:style-name="T46"><text:s/></text:span><text:span text:style-name="T47">padaręs</text:span><text:span text:style-name="T48"><text:s/></text:span><text:span text:style-name="T49">labai sunkų nusikaltimą</text:span><text:span text:style-name="T50"><text:s/></text:span><text:span text:style-name="T51">ir:</text:span></text:p>
      <text:p text:style-name="P52"><text:span text:style-name="T53">a) yra nuteistas ir<text:s/></text:span><text:span text:style-name="T54">nuo bausmės atlikimo arba atleidimo nuo bausmės atlikimo dienos<text:s/></text:span><text:span text:style-name="T55">nėra praėję<text:s/></text:span><text:span text:style-name="T56">dvylik</text:span><text:span text:style-name="T57">a metų</text:span><text:span text:style-name="T58">;</text:span></text:p>
      <text:soft-page-break/>
      <text:p text:style-name="P59"><text:span text:style-name="T60">b)<text:s/></text:span><text:span text:style-name="T61">yra atleistas nuo baudžiamosios atsakomybės Lietuvos Respublikos baudžiamojo kodekso 36 straipsnyje nurodytu atveju, bet nuo atleidimo dienos<text:s/></text:span><text:span text:style-name="T62">nėra praėję<text:s/></text:span><text:span text:style-name="T63">penkeri metai arba<text:s/></text:span><text:span text:style-name="T64">yra<text:s/></text:span><text:span text:style-name="T65">atleistas Baudžiamojo kodekso 39</text:span><text:span text:style-name="T66">1</text:span><text:span text:style-name="T67"><text:s/>straipsnyje nurodytu atveju, bet nuo atleidimo dienos<text:s/></text:span><text:span text:style-name="T68">nėra praėję<text:s/></text:span><text:span text:style-name="T69">dešimt metų;<text:s/></text:span></text:p>
      <text:p text:style-name="P70"><text:span text:style-name="T71">2) yra<text:s/></text:span><text:span text:style-name="T72">padaręs<text:s/></text:span><text:span text:style-name="T73">sunkų nusikaltimą ir:</text:span></text:p>
      <text:p text:style-name="P74"><text:span text:style-name="T75">a) yra nuteistas ir nuo bausmės atlikimo, bausmės vykdymo atidėjimo ar atleidimo nuo bausmės atlikimo dienos<text:s/></text:span><text:span text:style-name="T76">nėra praėję<text:s/></text:span><text:span text:style-name="T77">dešimt metų;</text:span></text:p>
      <text:p text:style-name="P78"><text:span text:style-name="T79">b) yra atleistas nuo baudžiamosios atsakomybės Baudžiamojo kodekso 36 straipsnyje nurodytu atveju, bet nuo atleidimo dienos<text:s/></text:span><text:span text:style-name="T80">nėra praėję<text:s/></text:span><text:span text:style-name="T81">ketveri metai arba<text:s/></text:span><text:span text:style-name="T82">yra<text:s/></text:span><text:span text:style-name="T83">atleistas kitais atleidimo nuo baudžiamosios atsakomybės pagrindais, bet nuo atleidimo dienos<text:s/></text:span><text:span text:style-name="T84">nėra praėję<text:s/></text:span><text:span text:style-name="T85">aštuoneri metai</text:span><text:span text:style-name="T86">;</text:span></text:p>
      <text:p text:style-name="P87">3) yra<text:s/>padaręs<text:s/>apysunkį nusikaltimą ir:</text:p>
      <text:p text:style-name="P88"><text:span text:style-name="T89">a) yra nuteistas ir</text:span><text:span text:style-name="T90"><text:s/>nuo bausmės atlikimo, bausmės vykdymo atidėjimo ar atleidimo nuo bausmės atlikimo dienos<text:s/></text:span><text:span text:style-name="T91">nėra praėję<text:s/></text:span><text:span text:style-name="T92">aštuoneri metai;</text:span></text:p>
      <text:p text:style-name="P93"><text:span text:style-name="T94">b) yra atleistas nuo baudžiamosios atsakomybės Baudžiamojo kodekso 36<text:s/></text:span><text:span text:style-name="T95">ar<text:s/></text:span><text:span text:style-name="T96"><text:line-break/>37 straipsnyje nurodytais atvejais</text:span><text:span text:style-name="T97">, bet nuo atleidimo dienos<text:s/></text:span><text:span text:style-name="T98">nėra praėję<text:s/></text:span><text:span text:style-name="T99">treji metai<text:s/></text:span><text:span text:style-name="T100">arba atleistas kitais atleidimo nuo baudžiamosios atsakomybės pagrindai</text:span><text:span text:style-name="T101">s</text:span><text:span text:style-name="T102">, bet nuo atleidimo dienos<text:s/></text:span><text:span text:style-name="T103">nėra praėję<text:s/></text:span><text:span text:style-name="T104">šešeri metai</text:span><text:span text:style-name="T105">;</text:span></text:p>
      <text:p text:style-name="P106"><text:span text:style-name="T107">4)</text:span><text:span text:style-name="T108"><text:s/>yra</text:span><text:span text:style-name="T109"><text:s/></text:span><text:span text:style-name="T110">padaręs<text:s/></text:span><text:span text:style-name="T111">nesunkų nusikaltimą ir:</text:span></text:p>
      <text:p text:style-name="P112"><text:span text:style-name="T113">a) yra nuteistas ir nuo bausmės atlikimo, bausmės vykdymo atidėjimo ar atleidimo nuo bausmės atlikimo dienos<text:s/></text:span><text:span text:style-name="T114">nėra praėję<text:s/></text:span><text:span text:style-name="T115">penkeri metai;<text:s/></text:span></text:p>
      <text:p text:style-name="P116"><text:span text:style-name="T117">b)<text:s/></text:span><text:span text:style-name="T118">yra atleistas nuo baudžiamosios atsakomybės Baudžiamojo kodekso 36<text:s/></text:span><text:span text:style-name="T119">ar<text:s/></text:span><text:span text:style-name="T120"><text:line-break/>37 straipsnyje nurodytais atvejais</text:span><text:span text:style-name="T121">, bet nuo atleidimo dienos<text:s/></text:span><text:span text:style-name="T122">nėra praėję<text:s/></text:span><text:span text:style-name="T123">dveji metai<text:s/></text:span><text:span text:style-name="T124">arba<text:s/></text:span><text:span text:style-name="T125">yra<text:s/></text:span><text:span text:style-name="T126">atleistas kitais atleidimo nuo baudžiamosios atsakomybės pagrindai</text:span><text:span text:style-name="T127">s, bet nuo atleidimo dienos<text:s/></text:span><text:span text:style-name="T128">nėra praėję</text:span><text:span text:style-name="T129"><text:s/></text:span><text:span text:style-name="T130">treji metai;</text:span></text:p>
      <text:p text:style-name="P131"><text:span text:style-name="T132">5)<text:s/></text:span><text:span text:style-name="T133">yra<text:s/></text:span><text:span text:style-name="T134">padaręs<text:s/></text:span><text:span text:style-name="T135">tyčinį</text:span><text:span text:style-name="T136"><text:s/></text:span><text:span text:style-name="T137">baudžiamąjį nusižengimą</text:span><text:span text:style-name="T138"><text:s/>ir</text:span><text:span text:style-name="T139">:</text:span></text:p>
      <text:p text:style-name="P140"><text:span text:style-name="T141">a) yra nuteistas ir nuo bausmės atlikimo, bausmės vykdymo atidėjimo ar atleidimo nuo bausmės atlikimo dienos<text:s/></text:span><text:span text:style-name="T142">nėra praėję<text:s/></text:span><text:span text:style-name="T143">treji metai;</text:span></text:p>
      <text:p text:style-name="P144"><text:span text:style-name="T145">b) yra atleistas nuo baudžiamosios atsakomybės Baudžiamojo kodekso 36<text:s/></text:span><text:span text:style-name="T146">ar<text:s/></text:span><text:span text:style-name="T147"><text:line-break/>37 straipsnyje nurodytais atvejais</text:span><text:span text:style-name="T148">, bet nuo atleidimo dienos<text:s/></text:span><text:span text:style-name="T149">nėra praėję<text:s/></text:span><text:span text:style-name="T150">vieni metai<text:s/></text:span><text:span text:style-name="T151">arba<text:s/></text:span><text:span text:style-name="T152">yra<text:s/></text:span><text:span text:style-name="T153">atleistas kitais atleidimo nuo baudžiamosios atsakomybės pagrindai</text:span><text:span text:style-name="T154">s, bet nuo atleidimo dienos<text:s/></text:span><text:span text:style-name="T155">nėra praėję</text:span><text:span text:style-name="T156"><text:s/></text:span><text:span text:style-name="T157">dveji metai;</text:span></text:p>
      <text:soft-page-break/>
      <text:p text:style-name="P158"><text:span text:style-name="T159">6)</text:span><text:span text:style-name="T160"><text:s/>yra atleistas iš darbo, pareigų ar netekęs teisės verstis tam tikra veikla dėl to, kad neatitinka įstatymuose<text:s/></text:span><text:span text:style-name="T161">keliamų<text:s/></text:span><text:span text:style-name="T162">nepriekaištingos reputacijos</text:span><text:span text:style-name="T163"><text:s/></text:span><text:span text:style-name="T164">reikalavimų</text:span><text:span text:style-name="T165">, 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text:s/></text:span><text:span text:style-name="T166">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text:s/></text:span><text:span text:style-name="T167">nėra praėję<text:s/></text:span><text:span text:style-name="T168">treji</text:span><text:span text:style-name="T169"><text:s/>metai;</text:span></text:p>
      <text:p text:style-name="P170"><text:span text:style-name="T171">7) yra atleistas arba pašalintas iš skiriamų ar renkamų pareigų dėl priesaikos ar pasižadėjimo sulaužymo arba pareigūno vardo pažeminimo ir nuo atleidimo arba pašalinimo iš pareigų dienos<text:s/></text:span><text:span text:style-name="T172">nėra praėję<text:s/></text:span><text:span text:style-name="T173">treji metai;</text:span></text:p>
      <text:p text:style-name="P174"><text:span text:style-name="T175">8)</text:span><text:span text:style-name="T176"><text:s/>piktnaudžiauja alkoholiu,<text:s/></text:span><text:span text:style-name="T177">vartoja psichotropines, narkotines ar kitas psichiką veikiančias medžiagas ne medicinos tikslais</text:span><text:span text:style-name="T178">;</text:span></text:p>
      <text:p text:style-name="P179"><text:span text:style-name="T180">9)</text:span><text:span text:style-name="T181"><text:s/>neatitinka asmeniui, kuris verčiasi advokato veikla, taikomų elgesio ir veiklos reikalavimų</text:span><text:span text:style-name="T182">, nustatytų Lietuvos advokatų<text:s/></text:span><text:span text:style-name="T183">etikos kodekse.</text:span></text:p>
      <text:p text:style-name="P184"><text:span text:style-name="T185">2. Jeigu pareiškėjas<text:s/></text:span><text:span text:style-name="T186">yra padaręs<text:s/></text:span><text:span text:style-name="T187">korupcinio pobūdžio nusikalstamą veiką, kuri suprantama taip, kaip<text:s/></text:span><text:span text:style-name="T188">apibrėžiama<text:s/></text:span><text:span text:style-name="T189">Lietuvos Respublikos korupcijos prevencijos įstatyme, šio straipsnio 1 dalyje nurodyti terminai, kai pareiškėjas nelaikomas esąs nepriekaištingos reputacijos,</text:span><text:span text:style-name="T190"><text:s/></text:span><text:span text:style-name="T191">ilginami vienu trečdaliu.</text:span><text:span text:style-name="T192">“</text:span></text:p>
      <text:p text:style-name="P193"/>
      <text:p text:style-name="P194">3 straipsnis. 13 straipsnio pakeitimas</text:p>
      <text:p text:style-name="P195">Pakeisti 13 straipsnio 2 dalį ir ją išdėstyti taip:</text:p>
      <text:p text:style-name="P196">„2. Teisę panaikinti sprendimą pripažinti asmenį advokatu šiame straipsnyje nurodytais pagrindais turi Lietuvos advokatūra. Dėl sprendimo pripažinti asmenį advokatu panaikinimo į Lietuvos advokatūrą turi teisę kreiptis teisingumo ministras. Jeigu Lietuvos advokatūra atsisako patenkinti teisingumo ministro prašymą panaikinti sprendimą pripažinti asmenį advokatu arba per keturiasdešimt penkias dienas nuo šio prašymo gavimo dienos<text:s/>nepriima<text:s/>sprendimo, teisingumo ministras per trisdešimt dienų turi teisę kreiptis į Vilniaus apygardos teismą su prašymu įpareigoti Lietuvos advokatūrą panaikinti sprendimą pripažinti asmenį advokatu.“</text:p>
      <text:p text:style-name="P197"/>
      <text:p text:style-name="P198">4 straipsnis. 44 straipsnio pakeitimas</text:p>
      <text:p text:style-name="P199">Pakeisti 44 straipsnio 1 punktą ir jį išdėstyti taip:</text:p>
      <text:p text:style-name="P200"><text:span text:style-name="T201">„1) gauti iš valstybės ir savivaldybių institucijų, taip pat informacinių sistemų</text:span><text:span text:style-name="T202">, kurios suprantamos taip, kaip<text:s/></text:span><text:span text:style-name="T203">apibrėžiamos<text:s/></text:span><text:span text:style-name="T204">Lietuvos Respublikos valstybės informacinių išteklių valdymo įstatyme,<text:s/></text:span><text:span text:style-name="T205">(toliau – informacinės sistemos)</text:span><text:span text:style-name="T206"><text:s/></text:span><text:span text:style-name="T207">jų turimą ar tvarkomą ir teisinėms paslaugoms teikti reikalingą informaciją, duomenis (įskaitant specialių kategorijų asmens duomenis), dokumentus, jų nuorašus. Advokato kreipimesi turi būti pateikti duomenys, įrodantys prašomų pateikti dokumentų ar jų nuorašų ryšį su teisinių paslaugų teikimu. Advokatui, kuris nepagrindžia, kad prašoma informacija, duomenys, dokumentai ar jų nuorašai yra reikalingi teisinėms paslaugoms teikti, motyvuotai atsisakoma juos pateikti;“.</text:span></text:p>
      <text:p text:style-name="P208"/>
      <text:p text:style-name="P209">5 straipsnis. 56 straipsnio pakeitimas</text:p>
      <text:p text:style-name="P210">Pakeisti 56 straipsnio 6 dalį ir ją išdėstyti taip:</text:p>
      <text:p text:style-name="P211">„6. Lietuvos advokatūra, atlikdama šio Įstatymo 57 straipsnyje nustatytas funkcijas, turi teisę gauti iš valstybės ir savivaldybių institucijų, taip pat informacinių sistemų šioms funkcijoms atlikti reikalingą informaciją, duomenis (įskaitant advokatų, advokatų padėjėjų, Europos Sąjungos valstybių narių teisininkų, turinčių teisę laikinai teikti paslaugas Lietuvos Respublikoje, Europos Sąjungos valstybių narių teisininkų, turinčių teisę teikti nuolatines teisines paslaugas Lietuvos Respublikoje, trečiųjų šalių teisininkų, turinčių teisę teikti teisines paslaugas Lietuvos Respublikoje, asmenų, siekiančių būti pripažintų advokatais ar būti įrašytų į Lietuvos advokatų padėjėjų sąrašą, Europos Sąjungos valstybių narių teisininkų, siekiančių būti įregistruotų į Europos Sąjungos valstybių narių teisininkų, turinčių teisę teikti nuolatines teisines paslaugas Lietuvos Respublikoje, sąrašą, trečiųjų šalių teisininkų ir trečiųjų šalių teisininkų, netekusių teisininko profesinio vardo, siekiančių būti įregistruotų į Trečiųjų šalių teisininkų, turinčių teisę teikti teisines paslaugas Lietuvos Respublikoje, sąrašą (toliau – Trečiųjų šalių teisininkų sąrašas), asmens duomenis ir duomenis apie asmens teistumą), dokumentus ar dokumentų nuorašus.“</text:p>
      <text:p text:style-name="P212"/>
      <text:p text:style-name="P213">6 straipsnis. 60 straipsnio pakeitimas</text:p>
      <text:p text:style-name="P214">Pakeisti 60 straipsnio 3 dalį ir ją išdėstyti taip:</text:p>
      <text:p text:style-name="P215"><text:span text:style-name="T216">„3. Advokatų taryba, atlikdama šio straipsnio<text:s/></text:span><text:span text:style-name="T217">2 dalyje nustatytas funkcijas, turi teisę gauti iš valstybės ir savivaldybių institucijų, taip pat informacinių sistemų šioms funkcijoms atlikti reikalingą<text:s/></text:span><text:span text:style-name="T218">informaciją</text:span><text:span text:style-name="T219"><text:s/></text:span><text:span text:style-name="T220">apie asmenis, nurodytus</text:span><text:span text:style-name="T221"><text:s/></text:span><text:span text:style-name="T222">šio Įstatymo<text:s/></text:span><text:span text:style-name="T223">56</text:span><text:span text:style-name="T224"><text:s/>straipsnio 6 dalyje<text:s/></text:span><text:span text:style-name="T225">(šių asmenų<text:s/></text:span><text:span text:style-name="T226">duomenis (įskaitant asmens duomenis ir duomenis apie asmens teistumą)<text:s/></text:span><text:span text:style-name="T227">ir su jais susijusius</text:span><text:span text:style-name="T228"><text:s/>dokumentus ar dokumentų nuorašus</text:span><text:span text:style-name="T229">)</text:span><text:span text:style-name="T230">.</text:span><text:span text:style-name="T231">“</text:span></text:p>
      <text:p text:style-name="P232"/>
      <text:p text:style-name="P233"><text:span text:style-name="T234">7 straipsnis. Įstatymo įsigaliojimas ir taikymas</text:span></text:p>
      <text:p text:style-name="P235">1. Šis įstatymas įsigalioja 2025<text:s/>m.<text:s/>sausio 1<text:s/>d.</text:p>
      <text:p text:style-name="P236"><text:span text:style-name="T237">2.<text:s/></text:span><text:span text:style-name="T238">Iki šio įstatymo įsigaliojimo dienos vertinant asmenų</text:span><text:span text:style-name="T239">, pateikusių prašymus pripažinti advokatais, įrašyti į Lietuvos praktikuojančių advokatų sąrašą ar į Lietuvos advokatų padėjėjų sąrašą, įregistruoti</text:span><text:span text:style-name="T240"><text:s/></text:span><text:span text:style-name="T241">į Trečiųjų šalių teisininkų, turinčių teisę teikti teisines paslaugas Lietuvos Respublikoje, sąrašą</text:span><text:span text:style-name="T242">,</text:span><text:span text:style-name="T243"><text:s/>(toliau kartu – prašymus pateikę asmenys)<text:s/></text:span><text:span text:style-name="T244">nepriekaištingą reputaciją<text:s/></text:span><text:span text:style-name="T245">taikomos Lietuvos Respublikos advokatūros įstatymo 8 straipsnio nuostatos, galiojusios iki šio įstatymo įsigaliojimo</text:span><text:span text:style-name="T246"><text:s/>dienos</text:span><text:span text:style-name="T247">, išskyrus atvejus, kai šio įstatymo 2 straipsnyje išdėstytame Advokatūros įstatymo 8 straipsnyje nurodytos aplinkybės<text:s/></text:span><text:span text:style-name="T248">yra<text:s/></text:span><text:span text:style-name="T249">atsirad</text:span><text:span text:style-name="T250">usi</text:span><text:span text:style-name="T251">o</text:span><text:span text:style-name="T252">s</text:span><text:span text:style-name="T253"><text:s/>po šio įstatymo įsigaliojimo dienos.</text:span></text:p>
      <text:p text:style-name="P254">3. Iki šio įstatymo įsigaliojimo dienos Lietuvos advokatūros pradėtos nepriekaištingos reputacijos vertinimo procedūros tęsiamos vadovaujantis pagal iki šio įstatymo įsigaliojimo dienos galiojusiu Advokatūros įstatymo 8 straipsniu, išskyrus šio straipsnio 5 dalyje nurodytą atvejį.</text:p>
      <text:p text:style-name="P255"><text:span text:style-name="T256">4.<text:s/></text:span><text:span text:style-name="T257">Po šio įstatymo įsigaliojimo dienos<text:s/></text:span><text:span text:style-name="T258">vertinant<text:s/></text:span><text:span text:style-name="T259">prašymus pateikusių asmenų<text:s/></text:span><text:span text:style-name="T260">nepriekaištingą reputaciją<text:s/></text:span><text:span text:style-name="T261">taikomos šio įstatymo 2 straipsnyje išdėstyto Advokatūros įstatymo 8</text:span><text:span text:style-name="T262"> </text:span><text:span text:style-name="T263">straipsnio nuostatos.</text:span></text:p>
      <text:p text:style-name="P264"><text:span text:style-name="T265">5. Asmenų, įrašytų į asmenų, pripažintų advokatais, sąrašą, į Lietuvos praktikuojančių advokatų sąrašą ir į Lietuvos advokatų padėjėjų sąrašą, bei asmenų, įregistruotų į Europos Sąjungos valstybių narių teisininkų, turinčių teisę teikti nuolatines teisines paslaugas Lietuvos Respublikoje, sąrašą ir į Trečiųjų šalių teisininkų sąrašą</text:span><text:span text:style-name="T266">,</text:span><text:span text:style-name="T267"><text:s/>nepriekaištinga reputacija vertinama vadovaujantis šio įstatymo 2 straipsnyje išdėstytu Advokatūros įstatymo 8 straipsniu, kai jame nurodytos aplinkybės<text:s/></text:span><text:span text:style-name="T268">yra<text:s/></text:span><text:span text:style-name="T269">atsirad</text:span><text:span text:style-name="T270">usi</text:span><text:span text:style-name="T271">o</text:span><text:span text:style-name="T272">s</text:span><text:span text:style-name="T273"><text:s/>po šio įstatymo įsigaliojimo dienos.</text:span></text:p>
      <text:p text:style-name="P274"/>
      <text:p text:style-name="P275"/>
      <text:p text:style-name="P276">Skelbiu šį Lietuvos Respublikos Seimo priimtą įstatymą.</text:p>
      <text:p text:style-name="P277"/>
      <text:p text:style-name="P278"/>
      <text:p text:style-name="P279"><text:span text:style-name="T2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sva Palaimaitė</meta:initial-creator>
    <dc:creator>adlibuser</dc:creator>
    <meta:creation-date>2024-10-09T13:52:00Z</meta:creation-date>
    <dc:date>2024-10-09T13:52:00Z</dc:date>
    <meta:print-date>2024-10-07T13:38:00Z</meta:print-date>
    <meta:template xlink:href="Normal.dotm" xlink:type="simple"/>
    <meta:editing-cycles>2</meta:editing-cycles>
    <meta:editing-duration>PT0S</meta:editing-duration>
    <meta:document-statistic meta:page-count="3" meta:paragraph-count="43" meta:word-count="1405" meta:character-count="10558" meta:row-count="176" meta:non-whitespace-character-count="9196"/>
  </office:meta>
</office:document-meta>
</file>