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1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2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3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4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5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6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REKLAMOS ĮSTATYMO<text:s/></text:span><text:span text:style-name="T15">NR. VIII-1871</text:span><text:span text:style-name="T16"><text:s/>12 STRAIPSNIO PAKEITIMO</text:span></text:p>
      <text:p text:style-name="P17"><text:span text:style-name="T18">ĮSTATYMAS</text:span></text:p>
      <text:p text:style-name="P19"/>
      <text:p text:style-name="P20">2024 <text:s/>m. <text:s text:c="2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2 straipsnio pakeitimas</text:span></text:p>
      <text:p text:style-name="P27"><text:span text:style-name="T28">Pakeisti 12 straipsnio 1 dalies 1 punktą ir jį išdėstyti<text:s/></text:span><text:span text:style-name="T29">taip:</text:span></text:p>
      <text:p text:style-name="P30"><text:span text:style-name="T31">„</text:span><text:span text:style-name="T32">1</text:span><text:span text:style-name="T33">) keliuose, virš kelių, kelių juostose.</text:span><text:span text:style-name="T34"><text:s/></text:span><text:span text:style-name="T35">Specialiosios žemės naudojimo sąlygos kelių apsaugos zonose nustatytos Lietuvos Respublikos specialiųjų žemės naudojimo sąlygų įstatyme.</text:span><text:span text:style-name="T36"><text:s/>Išorinę reklamą įrengti taip pat draudžiama gatvėse ir prie jų, jeigu</text:span><text:span text:style-name="T37"><text:s/>ji gali užstoti technines eismo reguliavimo priemones, pabloginti matomumą, akinti eismo dalyvius, kelti pavojų eismo dalyviams. Draudžiama naudoti išorinę reklamą, imituojančią kelio ženklus ir (ar) naudojančią kelio ženklų simboliką;“.</text:span></text:p>
      <text:p text:style-name="P38"/>
      <text:p text:style-name="P39"><text:span text:style-name="T40">2</text:span><text:span text:style-name="T41"><text:s/>stra</text:span><text:span text:style-name="T42">ipsnis.<text:s/></text:span><text:span text:style-name="T43">Įstatymo įsigaliojimas</text:span></text:p>
      <text:p text:style-name="P44"><text:span text:style-name="T45">Šis įstatymas įsigalioja 2024 m. liepos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>Teikia</text:p>
      <text:p text:style-name="P57">Seimo nariai<text:s/><text:tab/><text:tab/><text:tab/><text:tab/><text:tab/><text:tab/><text:tab/><text:tab/><text:tab/><text:s/>Justinas Urbanavičius<text:tab/></text:p>
      <text:p text:style-name="P58"/>
      <text:p text:style-name="P59"/>
      <text:p text:style-name="P60">Romualdas Vaitkus</text:p>
      <text:p text:style-name="P61"/>
      <text:p text:style-name="P62"/>
      <text:p text:style-name="P63">Kasparas<text:s/>Adomaitis</text:p>
      <text:p text:style-name="P64"/>
      <text:p text:style-name="P65"/>
      <text:p text:style-name="P66">Gintautas Kindurys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05-08T10:29:00Z</meta:creation-date>
    <dc:date>2024-05-08T10:2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20" meta:character-count="1036" meta:row-count="58" meta:non-whitespace-character-count="934"/>
  </office:meta>
</office:document-meta>
</file>