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393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731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7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77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<text:span text:style-name="T10"><draw:frame draw:z-index="251658240" draw:style-name="a0" draw:name="Paveikslėlis 2" text:anchor-type="paragraph" svg:x="3.11458in" svg:y="0.0083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1">Neringos savivaldybės taryba</text:p>
      <text:p text:style-name="P12"/>
      <text:p text:style-name="P13"><text:span text:style-name="T14">SPRENDIMAS</text:span><text:span text:style-name="T15"><text:line-break/></text:span><text:span text:style-name="T16">DĖL LĖŠŲ SKYRIMO IŠ NERINGOS SAVIVALDYBĖS BIUDŽETO PAPILDOMAM SĄLYGINIAM KLASIŲ SKAIČIUI IŠLAIKYTI 2019–2020 MOKSLO METAIS</text:span></text:p>
      <text:p text:style-name="P17"/>
      <text:p text:style-name="P18">2019 m. rugpjūčio 29 d. Nr. T1-</text:p>
      <text:p text:style-name="P19">Neringa</text:p>
      <text:p text:style-name="Normal"/>
      <text:p text:style-name="P20">Vadovaudamasi Lietuvos Respublikos vietos savivaldos įstatymo<text:s/><text:span text:style-name="T21">16 straipsnio 4 dalimi,</text:span><text:s/>Mokymo lėšų apskaičiavimo, paskirstymo ir panaudojimo tvarkos aprašo, patvirtinto Lietuvos Respublikos Vyriausybės 2018 m. liepos 11 d. nutarimu Nr.679 „Dėl Mokymo lėšų apskaičiavimo, paskirstymo ir panaudojimo tvarkos aprašo patvirtinimo“, 4 priedu, Mokyklų, vykdančių formaliojo švietimo programas, tinklo kūrimo<text:s/><text:span text:style-name="T22">taisyklių, patvirtintų Lietuvos Respublikos Vyriausybės 2011 m. birželio 29 d. nutarimu Nr. 768 „Dėl mokyklų, v</text:span><text:span text:style-name="T23">ykdančių formaliojo švietimo programas, tinklo kūrimo taisyklių patvirtinimo“, 25.7 papunkčiu, Neringos savivaldybės taryba<text:s/></text:span><text:span text:style-name="T24">nusprendžia</text:span><text:span text:style-name="T25">:</text:span></text:p>
      <text:p text:style-name="P26"><text:span text:style-name="T27">Skirti lėšų iš Neringos savivaldybės biudžeto papildomam sąlyginiam klasių skaičiui išlaikyti 2019–2020 mokslo metais</text:span><text:span text:style-name="T28"><text:s/>nuo 2019 m. rugsėjo 1 d.:</text:span></text:p>
      <text:p text:style-name="P29"><text:span text:style-name="T30">1</text:span><text:span text:style-name="T31">. Kai klasėje yra 5–7 mokiniai – 0,5 sąlyginio klasės skaičiaus; </text:span></text:p>
      <text:p text:style-name="P32"><text:span text:style-name="T33">2</text:span><text:span text:style-name="T34">. Kai klasėje yra 1–4 mokiniai – 0,67 sąlyginio klasės skaičiaus. 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19-08-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19-08-19T10:25:00Z</meta:creation-date>
    <dc:date>2019-08-19T10:25:00Z</dc:date>
    <meta:print-date>2019-08-19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178" meta:row-count="24" meta:non-whitespace-character-count="1036"/>
  </office:meta>
</office:document-meta>
</file>