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keep-with-next="always" fo:break-before="page" fo:text-align="end"/>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fo:text-indent="0.8659in"/>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style:tab-stops>
          <style:tab-stop style:type="left" style:position="0.8659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style:tab-stops>
          <style:tab-stop style:type="left" style:position="0.8659in"/>
        </style:tab-stops>
      </style:paragraph-properties>
      <style:text-properties style:font-size-complex="12pt"/>
    </style:style>
    <style:style style:name="P44" style:parent-style-name="Normal" style:family="paragraph">
      <style:paragraph-properties fo:text-align="justify" fo:line-height="150%">
        <style:tab-stops>
          <style:tab-stop style:type="left" style:position="0.8659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style:tab-stops>
          <style:tab-stop style:type="left" style:position="0.865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style:tab-stops>
          <style:tab-stop style:type="left" style:position="0.865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color="#000000" style:font-size-complex="12pt" fo:background-color="#FFFFFF" style:language-asian="lt" style:country-asian="LT"/>
    </style:style>
    <style:style style:name="T61" style:parent-style-name="DefaultParagraphFont" style:family="text">
      <style:text-properties style:font-name-asian="Calibri" fo:color="#000000" style:font-size-complex="12pt" fo:background-color="#FFFFFF"/>
    </style:style>
    <style:style style:name="T62" style:parent-style-name="DefaultParagraphFont" style:family="text">
      <style:text-properties style:font-name-asian="Calibri" fo:color="#000000" style:font-size-complex="12pt" fo:background-color="#FFFFFF" style:language-asian="lt" style:country-asian="LT"/>
    </style:style>
    <style:style style:name="T63" style:parent-style-name="DefaultParagraphFont" style:family="text">
      <style:text-properties style:font-name-asian="Calibri" style:font-size-complex="12pt" style:language-asian="ar" style:country-asian="SA"/>
    </style:style>
    <style:style style:name="T64" style:parent-style-name="DefaultParagraphFont" style:family="text">
      <style:text-properties style:font-name-asian="Calibri" fo:color="#000000" style:font-size-complex="12pt" fo:background-color="#FFFFFF"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ar" style:country-asian="SA"/>
    </style:style>
    <style:style style:name="P67" style:parent-style-name="Normal" style:family="paragraph">
      <style:paragraph-properties fo:text-align="justify" fo:line-height="150%"/>
      <style:text-properties style:font-size-complex="12pt"/>
    </style:style>
    <style:style style:name="P68" style:parent-style-name="Normal" style:family="paragraph">
      <style:paragraph-properties fo:text-align="justify" fo:line-height="150%"/>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style:style style:name="P72" style:parent-style-name="BodyText" style:family="paragraph">
      <style:paragraph-properties fo:margin-bottom="0in"/>
    </style:style>
  </office:automatic-styles>
  <office:body>
    <office:text text:use-soft-page-breaks="true">
      <text:p text:style-name="P1">Projektas<text:s/>Nr. TSP-291</text:p>
      <text:p text:style-name="P6">KUPIŠKIO RAJONO SAVIVALDYBĖS TARYBA</text:p>
      <text:p text:style-name="P7"/>
      <text:p text:style-name="P8">SPRENDIMAS</text:p>
      <text:p text:style-name="P9">DĖL<text:s/>0,4 KV ELEKTROS ORO LINIJŲ PIRKIMO<text:s/></text:p>
      <text:p text:style-name="P10"/>
      <text:p text:style-name="P11">2021<text:s/>m.<text:s/>lapkričio<text:s text:c="6"/><text:s/>d.<text:s/><text:s/>Nr.<text:s/>TS-</text:p>
      <text:p text:style-name="P12">Kupiškis</text:p>
      <text:p text:style-name="P13"/>
      <text:p text:style-name="P14"/>
      <text:p text:style-name="P15"><text:span text:style-name="T16"><text:s/></text:span><text:span text:style-name="T17"><text:s/></text:span><text:span text:style-name="T18"><text:tab/></text:span><text:span text:style-name="T19">Vadovaudamasi<text:s/></text:span>Lietuvos Respublikos civilinio kodekso 6 knygos IV dalies XXIII skyriaus pirmuoju–trečiuoju skirsniais,<text:s/><text:span text:style-name="T20">Lietuvos Respublikos<text:s/></text:span><text:span text:style-name="T21">vietos savivaldos įstatymo<text:s/></text:span><text:span text:style-name="T22">16 straipsnio 4 dalimi,<text:s/></text:span><text:span text:style-name="T23">48 straipsnio 1 dalimi, Lietuvos Respublikos</text:span><text:span text:style-name="T24"><text:s/></text:span><text:span text:style-name="T25">valstybės ir savivaldybių turto valdymo, naudojimo ir dispona</text:span><text:span text:style-name="T26">vimo juo įstatymo 6 straipsnio 5</text:span><text:span text:style-name="T27"><text:s/>punktu</text:span><text:span text:style-name="T28"><text:s/></text:span><text:span text:style-name="T29"><text:s/>ir atsižvelgdama į</text:span><text:s/>akcinės bendrovės „Energijos skirstymo operatorius“<text:span text:style-name="T30"><text:s/>2021 m.<text:s/></text:span><text:span text:style-name="T31">rugsėjo 20</text:span><text:span text:style-name="T32"><text:s/>d. raštą Nr.<text:s/></text:span><text:span text:style-name="T33">21KR-SD-10915</text:span><text:span text:style-name="T34"><text:s/>„Dėl</text:span><text:span text:style-name="T35"><text:s/>elektros oro linijų pardavimo</text:span><text:span text:style-name="T36">“</text:span><text:span text:style-name="T37"><text:s/>ir Kupiškio rajono savivaldybės administracijos 2021 m. rugsėjo<text:s/></text:span><text:span text:style-name="T38"><text:s text:c="11"/></text:span><text:span text:style-name="T39">10 d. raštą Nr. S1-1785 (4.10E) „Dėl 0,4 KV orinių elektros linijų Alyvų ir Kalkyno g., Kupiškyje, rekonstravimo“,</text:span><text:span text:style-name="T40"><text:s/></text:span><text:span text:style-name="T41">Kupiškio rajono savivaldybės</text:span><text:span text:style-name="T42"><text:s/>taryba n u s p r e n d ž i a:</text:span></text:p>
      <text:p text:style-name="P43"><text:s/><text:s/><text:tab/>1.<text:s/>Pirkti<text:s/>už 1,21 euro<text:s/>Savivaldybės funkcijoms vykdyti akcinei bendrovei „Energijos skirstymo operatorius“ nuosavybės teise<text:s/>priklausantį ilgalaikį materialųjį turtą<text:s/>– 770 metrų ilgio 0,4 kV elektros oro liniją iš MT-3 L-200 200/1-200/21, 201/1-201/4, 202/1, esančią Kupiškio mieste.</text:p>
      <text:p text:style-name="P44"><text:span text:style-name="T45"><text:tab/>2.<text:s/></text:span>Pritarti 0,4 kV elektros oro linijų pirkimo–pardavimo sutarties projektui (pridedama).</text:p>
      <text:p text:style-name="P46"><text:span text:style-name="T47"><text:s/></text:span><text:span text:style-name="T48"><text:s text:c="20"/></text:span><text:span text:style-name="T49">3.<text:s/></text:span><text:span text:style-name="T50">Įgalioti Kupiškio rajono savivaldybės administraci</text:span><text:span text:style-name="T51">jos direktorių<text:s/></text:span><text:span text:style-name="T52"><text:s/>pasirašyti</text:span><text:span text:style-name="T53"><text:s/></text:span>0,4 kV elektros oro linijų<text:span text:style-name="T54"><text:s/></text:span><text:span text:style-name="T55">pirkimo–pardavimo sutartį.</text:span></text:p>
      <text:p text:style-name="P56"><text:span text:style-name="T57"><text:s text:c="20"/></text:span><text:s text:c="2"/><text:span text:style-name="T58">Šis sprendimas gali būti skundžiamas per šešis mėnesius nuo<text:s/></text:span><text:span text:style-name="T59">skunde nurodytų pažeidimų paaiškėjimo asmeniui dienos<text:s/></text:span><text:span text:style-name="T60">Kupiškio<text:s/></text:span><text:span text:style-name="T61">rajono savivaldybės tarybai<text:s/></text:span><text:span text:style-name="T62"> (Vytauto g. 2, Kupiškis) Lietuvos Respublikos viešojo administravimo įstatymo nustatyta tvarka</text:span><text:span text:style-name="T63"><text:s/>arba<text:s/></text:span><text:span text:style-name="T64">per vieną mėnesį nuo jo paskelbimo arba įteikimo suinteresuotai šaliai dienos</text:span><text:span text:style-name="T65"><text:s/></text:span><text:span text:style-name="T66">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text:span></text:p>
      <text:p text:style-name="P67"/>
      <text:p text:style-name="P68">Savivaldybės <text:s/>meras <text:s text:c="85"/></text:p>
      <text:p text:style-name="P69">Parengė</text:p>
      <text:p text:style-name="P70">Infrastruktūros skyriaus vedėjas</text:p>
      <text:p text:style-name="P71">Mažvydas Šalkauskas</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fo:language="en" fo:country="GB" fo:hyphenate="false"/>
    </style:style>
    <style:style style:name="HTMLPreformattedChar" style:display-name="HTML Preformatted Char" style:family="text">
      <style:text-properties style:font-name="Courier New" style:font-name-asian="Courier New" style:font-name-complex="Courier New" fo:language="en" fo:country="GB" style:language-asian="en" style:country-asian="US"/>
    </style:style>
    <style:style style:name="Standard" style:display-name="Standard" style:family="paragraph">
      <style:text-properties style:letter-kerning="true" fo:font-size="12pt" style:font-size-asian="12pt" style:font-size-complex="12pt" fo:language="en" fo:country="US" style:language-asian="en" style:country-asian="US" fo:hyphenate="false"/>
    </style:style>
    <style:style style:name="BodyText" style:display-name="Body Text" style:family="paragraph" style:parent-style-name="Normal">
      <style:paragraph-properties fo:margin-bottom="0.0833in"/>
      <style:text-properties style:font-size-complex="12pt" fo:hyphenate="false"/>
    </style:style>
    <style:style style:name="BodyTextChar" style:display-name="Body Text Char" style:family="text" style:parent-style-name="DefaultParagraphFont">
      <style:text-properties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PIŠKIO RAJONO SAVIVALDYBĖS TARYBA</dc:title>
    <meta:initial-creator>Buhalterija</meta:initial-creator>
    <dc:creator>adlibuser</dc:creator>
    <meta:creation-date>2021-11-12T08:07:00Z</meta:creation-date>
    <dc:date>2021-11-12T08:07:00Z</dc:date>
    <meta:print-date>2021-11-12T07:58:00Z</meta:print-date>
    <meta:template xlink:href="Normal.dotm" xlink:type="simple"/>
    <meta:editing-cycles>2</meta:editing-cycles>
    <meta:editing-duration>PT0S</meta:editing-duration>
    <meta:user-defined meta:name="LabbisDVSAttachmentId">562eb071-938e-417c-b761-5bd82a921d55</meta:user-defined>
    <meta:document-statistic meta:page-count="1" meta:paragraph-count="24" meta:word-count="312" meta:character-count="2269" meta:row-count="52" meta:non-whitespace-character-count="1981"/>
  </office:meta>
</office:document-meta>
</file>