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ableRow42" style:family="table-row">
      <style:table-row-properties style:row-height="0.6694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LEIDIMO</text:span><text:span text:style-name="T38"><text:s/>RASEINIŲ MARCELIJAUS MARTINAIČIO VIEŠAJAI BIBLIOTEKAI <text:s/></text:span><text:span text:style-name="T39">PIRKTI<text:s/></text:span><text:span text:style-name="T40"><text:s/></text:span><text:span text:style-name="T41">TRANSPORTO PRIEMONĘ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2022 m. <text:s text:c="21"/>d. Nr.<text:s/></text:p>
            <text:p text:style-name="P46">Raseiniai</text:p>
          </table:table-cell>
        </table:table-row>
      </table:table>
      <text:p text:style-name="P47"/>
      <text:p text:style-name="P48"><text:span text:style-name="T49">Vadovaudamasi Lietuvos Respublikos vietos savivaldos įstatymo 16 straipsnio 2 dalies 26 punktu, Lietuvos Respublikos Vyriausybės 1998 m. lapkričio 17 d. nutarimo Nr. 1341 „Dėl tarnybinių lengvųjų automobilių biudžetinėse įstaigose“ 5.2.1 papunkčiu ir atsiž</text:span><text:span text:style-name="T50">velgdama į Raseinių Marcelijaus Martinaičio viešosios bibliotekos prašymą, Raseinių rajono savivaldybės taryba <text:s text:c="2"/>n u s p r e n d ž i a,</text:span></text:p>
      <text:p text:style-name="P51"><text:span text:style-name="T52">leisti Raseinių Marcelijaus Martinaičio viešajai bibliotekai, vadovaujantis Lietuvos Respublikos viešųjų pirkimų įstat</text:span><text:span text:style-name="T53">ymo nustatyta tvarka, pirkti vieną transporto priemonę ne<text:s/></text:span><text:soft-page-break/><text:span text:style-name="T54">brangesnę kaip <text:s/>60 000 eurų su pridėtinės vertės mokesčiu, įstaigos veiklai vykdyti iš Raseinių rajono savivaldybės 2022 metų biudžete įstaigai skirtų asignavimų.</text:span></text:p>
      <text:p text:style-name="P55"><text:span text:style-name="T56">Šis sprendimas Lietuvos<text:s/></text:span><text:span text:style-name="T57">Respublikos administ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avivaldybės meras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17T13:29:00Z</meta:creation-date>
    <dc:date>2022-01-17T13:2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2" meta:character-count="1310" meta:row-count="25" meta:non-whitespace-character-count="1159"/>
  </office:meta>
</office:document-meta>
</file>