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2">Įstatymo projektas<text:s/></text:span></text:p>
      <text:p text:style-name="P3"><text:span text:style-name="T4">LIETUVOS RESPUBLIKOS</text:span></text:p>
      <text:p text:style-name="P5"><text:span text:style-name="T6">PINIGINĖS SOCIALINĖS PARAMOS NEPASITURINTIEMS GYVENTOJAMS ĮSTATYMO NR. IX-1675 4 STRAIPSNIo PAKEITIMO</text:span></text:p>
      <text:p text:style-name="P7"><text:span text:style-name="T8">ĮSTATYMAS</text:span></text:p>
      <text:p text:style-name="P9"/>
      <text:p text:style-name="P10"/>
      <text:p text:style-name="P11">2017 m.                           d. Nr.</text:p>
      <text:p text:style-name="P12"/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io 3 dalį <text:s/>ir ją išdėstyti taip:</text:span></text:p>
      <text:p text:style-name="P21"><text:span text:style-name="T22">3</text:span><text:span text:style-name="T23">. Savivaldybėms, išskyrus šioje dalyje nurodytas išimtis, piniginei socialinei paramai finansuoti skiriama lėšų suma yra lygi 2011–2013 metų laikotarpiu piniginei socialinei paramai skaičiuoti ir mok</text:span><text:span text:style-name="T24">ėti faktiškai panaudotai vidutinei metinei lėšų sumai. Akmenės rajono, Panevėžio rajono, Radviliškio rajono, Raseinių rajono ir Šilalės rajono savivaldybėms 2015–2017<text:s/></text:span><text:span text:style-name="T25"><text:s/></text:span><text:span text:style-name="T26">ir vėlesniais metais piniginei socialinei paramai finansuoti skiriama lėšų suma yra lygi</text:span><text:span text:style-name="T27"><text:s/>Lietuvos Respublikos 2011 metų valstybės biudžeto ir savivaldybių biudžetų finansinių rodiklių patvirtinimo įstatyme patvirtintai valstybės biudžeto specialiosios tikslinės dotacijos socialinėms pašalpoms ir kompensacijoms skaičiuoti ir mokėti lėšų sumai.</text:span></text:p>
      <text:p text:style-name="P28"/>
      <text:p text:style-name="P29"><text:span text:style-name="T30">2</text:span><text:span text:style-name="T31"><text:s/>straipsnis.<text:s/></text:span><text:span text:style-name="T32">Įstatymo įsigaliojimas ir taikymas</text:span></text:p>
      <text:p text:style-name="P33"><text:span text:style-name="T34">Šis įstatymas įsigalioja 2018 m. sausio 1 d.</text:span></text:p>
      <text:p text:style-name="Normal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P41"/>
      <text:p text:style-name="P42">Teikia Seimo nariai:</text:p>
      <text:p text:style-name="P43"/>
      <text:p text:style-name="P44">Vida Ačienė <text:s text:c="77"/>Aušrinė Norkienė</text:p>
      <text:p text:style-name="P45"/>
      <text:p text:style-name="P46">Remigijus Žemaitaitis<text:tab/><text:s text:c="3"/>Darius Kaminskas</text:p>
      <text:p text:style-name="P47"/>
      <text:p text:style-name="P48">Arvydas Nekrošius</text:p>
      <text:p text:style-name="P49"/>
      <text:p text:style-name="P50">Guoda Burokienė</text:p>
      <text:p text:style-name="P51"/>
      <text:p text:style-name="P52">Valius Ąžuolas<text:s/></text:p>
      <text:p text:style-name="P53"/>
      <text:p text:style-name="P54">Asta Kubilienė</text:p>
      <text:p text:style-name="P55"/>
      <text:p text:style-name="P56">Aurimas Gaidžiūnas</text:p>
      <text:p text:style-name="P57"/>
      <text:p text:style-name="P58">Laimutė<text:s/>Matkevičienė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10-19T10:03:00Z</meta:creation-date>
    <dc:date>2017-10-19T10:03:00Z</dc:date>
    <meta:print-date>2017-10-19T07:5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6" meta:character-count="1472" meta:row-count="38" meta:non-whitespace-character-count="1313"/>
  </office:meta>
</office:document-meta>
</file>