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margin-right="0.0972in" fo:text-indent="0.5in">
        <style:tab-stops>
          <style:tab-stop style:type="left" style:position="6.1034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margin-right="0.393in" fo:text-indent="0.5in"/>
    </style:style>
    <style:style style:name="P22" style:parent-style-name="Normal" style:family="paragraph">
      <style:paragraph-properties fo:widows="0" fo:orphans="0" fo:text-align="justify" fo:line-height="150%" fo:margin-right="0.393in" fo:text-indent="0.543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0972in" fo:text-indent="0.4923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line-height="150%" fo:margin-right="0.393in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margin-right="0.393in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3">LIETUVOS RESPUBLIKOS SEIMAS</text:p>
      <text:p text:style-name="P4"/>
      <text:p text:style-name="P5"><text:span text:style-name="T6">NUTARIMAS</text:span></text:p>
      <text:p text:style-name="P7"/>
      <text:p text:style-name="P8"/>
      <text:p text:style-name="P9">Dėl Valdemaro Razumo atleidimo iš Lietuvos mokslo tarybos pirmininko pareigų</text:p>
      <text:p text:style-name="P10"/>
      <text:p text:style-name="P11">2019 m. <text:s text:c="10"/>d. Nr.<text:s/></text:p>
      <text:p text:style-name="P12">Vilnius</text:p>
      <text:p text:style-name="P13"/>
      <text:p text:style-name="P14"/>
      <text:p text:style-name="P15"><text:span text:style-name="T16">Lietuvos Respublikos Seimas, vadovaudamasis Lietuvos Respublikos mokslo ir studijų įstatymo 15 straipsnio 1 dalimi,<text:s/></text:span><text:span text:style-name="T17">Lietuvos mokslo tarybos nuostatų, patvirtintų Lietuvos Respublikos Seimo 2017 m. birželio 22 d. nutarimu Nr. XIII-499 „Dėl Lietuvos mokslo tarybos nuostatų patvirtinimo“,<text:s/></text:span><text:span text:style-name="T18">22.2 papunkčiu</text:span><text:span text:style-name="T19">,<text:s/></text:span><text:span text:style-name="T20">n u t a r i 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Valdemarą Razumą</text:span><text:span text:style-name="T27"><text:s/></text:span><text:span text:style-name="T28">iš Lietuvos mokslo tarybos pirmininko pareigų jam atsi</text:span><text:span text:style-name="T29">s</text:span><text:span text:style-name="T30">tatydinus.</text:span></text:p>
      <text:p text:style-name="P31"/>
      <text:p text:style-name="P32"/>
      <text:p text:style-name="P33"/>
      <text:p text:style-name="P34">Seimo Pirmininkas</text:p>
      <text:p text:style-name="P35"/>
      <text:p text:style-name="P36"/>
      <text:p text:style-name="P37">Teikia Seimo narys<text:s/><text:tab/><text:tab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VIČIENĖ Janina</meta:initial-creator>
    <dc:creator>adlibuser</dc:creator>
    <meta:creation-date>2019-02-12T09:57:00Z</meta:creation-date>
    <dc:date>2019-02-12T09:57:00Z</dc:date>
    <meta:print-date>2019-02-12T07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49" meta:row-count="26" meta:non-whitespace-character-count="575"/>
  </office:meta>
</office:document-meta>
</file>