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3033(2)</text:p>
      <text:p text:style-name="P10"/>
      <text:p text:style-name="P11">LIETUVOS RESPUBLIKOS</text:p>
      <text:p text:style-name="P12"><text:span text:style-name="T13">ADMINISTRACINIŲ NUSIŽENGIMŲ KODEKSO 29, 212, 589 STRAIPSNIŲ PAKEITIMO IR KODEKSO PAPILDYMO 188</text:span><text:span text:style-name="T14">4</text:span><text:span text:style-name="T15"><text:s/>STRAIPSNIU</text:span></text:p>
      <text:p text:style-name="P16"><text:span text:style-name="T17">ĮSTATYMo<text:s/></text:span><text:span text:style-name="T18">NR. XIV-1949<text:s/></text:span><text:span text:style-name="T19">4 straipsnio pakeitimo</text:span></text:p>
      <text:p text:style-name="P20"><text:span text:style-name="T21">įstatymas</text:span></text:p>
      <text:p text:style-name="P22"/>
      <text:p text:style-name="P23">2023 m. <text:s text:c="24"/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 straipsnio pakeitimas</text:span></text:p>
      <text:p text:style-name="P31"><text:span text:style-name="T32">Pakeisti 4 straipsnį ir jį išdėstyti taip:</text:span></text:p>
      <text:p text:style-name="P33"><text:span text:style-name="T34">„</text:span><text:span text:style-name="T35">4</text:span><text:span text:style-name="T36"><text:s/>straipsnis.<text:s/></text:span><text:span text:style-name="T37">589 straipsnio pakeitimas</text:span></text:p>
      <text:p text:style-name="P38"><text:span text:style-name="T39">Pakeisti 589 straipsnio 66 punktą ir jį išdėstyti taip:</text:span></text:p>
      <text:p text:style-name="P40"><text:span text:style-name="T41">„66) Valstybinės mokesčių inspekcijos – dėl šio kodeks</text:span><text:span text:style-name="T42">o 93, 95, 96</text:span><text:span text:style-name="T43">1</text:span><text:span text:style-name="T44">, 99, 127, 132, 137, 143, 150, 151, 159, 160, 161, 162, 163, 164, 165, 166, 167, 168, 170, 172, 173, 174, 176, 180, 187,</text:span><text:span text:style-name="T45"><text:s/></text:span><text:span text:style-name="T46">187</text:span><text:span text:style-name="T47">1</text:span><text:span text:style-name="T48">, 188, 188</text:span><text:span text:style-name="T49">1</text:span><text:span text:style-name="T50">, 188</text:span><text:span text:style-name="T51">3</text:span><text:span text:style-name="T52">, 188</text:span><text:span text:style-name="T53">4</text:span><text:span text:style-name="T54">, 189, 190, 191, 192, 194, 198</text:span><text:span text:style-name="T55">1</text:span><text:span text:style-name="T56">, 205, 207, 207</text:span><text:span text:style-name="T57">1</text:span><text:span text:style-name="T58"><text:s/>straipsniuose, 209 straipsnio 1, 2, 3, 4, 5, 6,</text:span><text:span text:style-name="T59"><text:s/>7, 8 dalyse, 214 straipsnyje, 223 straipsnio 4, 5 dalyse, 224, 362</text:span><text:span text:style-name="T60">1</text:span><text:span text:style-name="T61">,<text:s/></text:span><text:soft-page-break/><text:span text:style-name="T62">431, 449, 449</text:span><text:span text:style-name="T63">1</text:span><text:span text:style-name="T64"><text:s/>straipsniuose, 450 straipsnio 1, 2, 17, 18 dalyse, 505, 507, 546 straipsniuose numatytų administracinių nusižengimų;“.“</text:span></text:p>
      <text:p text:style-name="P65"/>
      <text:p text:style-name="P66"/>
      <text:p text:style-name="P67"><text:span text:style-name="T68">Skelbiu šį Lietuvos Respublikos Seimo priimtą</text:span><text:span text:style-name="T69"><text:s/>įstatymą.</text:span></text:p>
      <text:p text:style-name="P70"/>
      <text:p text:style-name="P71"/>
      <text:p text:style-name="P72"/>
      <text:p text:style-name="P73">Respublikos Prezident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5T11:35:00Z</meta:creation-date>
    <dc:date>2023-10-25T11:35:00Z</dc:date>
    <meta:print-date>2023-10-02T11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1050" meta:row-count="37" meta:non-whitespace-character-count="929"/>
  </office:meta>
</office:document-meta>
</file>