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 fo:text-indent="4.7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center" fo:line-height="0.25in"/>
      <style:text-properties style:font-size-complex="12pt"/>
    </style:style>
    <style:style style:name="P20" style:parent-style-name="Normal" style:family="paragraph">
      <style:paragraph-properties fo:text-align="justify" fo:line-height="0.25in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0.25in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0.25in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0.25in" fo:text-indent="0.5in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0.2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0.25in"/>
    </style:style>
    <style:style style:name="P52" style:parent-style-name="Normal" style:family="paragraph">
      <style:paragraph-properties fo:text-align="justify" fo:line-height="0.25in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0.25in"/>
      <style:text-properties style:font-size-complex="12pt"/>
    </style:style>
    <style:style style:name="P55" style:parent-style-name="Normal" style:family="paragraph">
      <style:paragraph-properties fo:text-align="justify" fo:line-height="0.25in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STATYBOS ĮSTATYMO NR. I-1240 2 STRAIPSNIO PAKEITIMO</text:span></text:p>
      <text:p text:style-name="P15">ĮSTATYMAS</text:p>
      <text:p text:style-name="P16"/>
      <text:p text:style-name="P17">2019 m. <text:s text:c="23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20 dalį ir ją išdėstyti taip:</text:span></text:p>
      <text:p text:style-name="P27"><text:span text:style-name="T28">„</text:span><text:span text:style-name="T29">20</text:span><text:span text:style-name="T30">.<text:s/></text:span><text:span text:style-name="T31">Ypatingasis statinys</text:span><text:span text:style-name="T32"><text:s/>– statinys, kuriame naudojamos ar saugomos pavojingosios medžiagos (pagal nustatytus jų ribinius kiekius); statinys, kuriame yra potencialiai pavojingų įrenginių; sudėtingos konstrukcijos ir sudėtingų technologijų statinys (pagal norma</text:span><text:span text:style-name="T33">tyviniais statybos techniniais dokumentais nustatytus sudėtingumo požymius ir techninius parametrus); visuomenės poreikiams naudojamas pastatas, kuriame vienu metu būna daugiau kaip 100 žmonių; aukštybinis (daugiau kaip 5 aukštų) daugiabutis gyvenamasis na</text:span><text:span text:style-name="T34">mas;</text:span><text:span text:style-name="T35"><text:s/></text:span><text:span text:style-name="T36">kultūros paveldo statinys. Prie ypatingųjų statinių kategorijos priskiriamų statinių sąrašą tvirtina Lietuvos Respublikos Vyriausybės įgaliota institucija.</text:span><text:span text:style-name="T37">“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</text:span><text:span text:style-name="T46">s šio straipsnio 2 dalį, įsigalioja 2020 m. gegužės 1 d.</text:span></text:p>
      <text:p text:style-name="P47"><text:span text:style-name="T48">2</text:span><text:span text:style-name="T49">. Lietuvos Respublikos aplinkos ministras iki 2020 m. balandžio 30 d. priima šio įstatymo įgyvendinamuosius teisės aktus.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07-10T07:13:00Z</meta:creation-date>
    <dc:date>2019-07-10T07:13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1" meta:paragraph-count="18" meta:word-count="170" meta:character-count="1272" meta:row-count="36" meta:non-whitespace-character-count="1120"/>
  </office:meta>
</office:document-meta>
</file>