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805in" style:use-optimal-column-width="false"/>
    </style:style>
    <style:style style:name="TableColumn3" style:family="table-column">
      <style:table-column-properties style:column-width="2.027in" style:use-optimal-column-width="false"/>
    </style:style>
    <style:style style:name="TableColumn4" style:family="table-column">
      <style:table-column-properties style:column-width="2.534in" style:use-optimal-column-width="false"/>
    </style:style>
    <style:style style:name="Table1" style:family="table" style:master-page-name="MPF0">
      <style:table-properties style:width="6.8416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text-properties fo:font-size="10pt" style:font-size-asian="10pt" style:language-asian="lt" style:country-asian="L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end" fo:margin-left="0.7125in">
        <style:tab-stops/>
      </style:paragraph-properties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0pt" style:font-size-asian="10pt" style:language-asian="lt" style:country-asian="L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font-size="13pt" style:font-size-asian="13pt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language="en" fo:country="US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center"/>
      <style:text-properties style:language-asian="lt" style:country-asian="LT"/>
    </style:style>
    <style:style style:name="P42" style:parent-style-name="Normal" style:family="paragraph">
      <style:text-properties style:language-asian="lt" style:country-asian="LT"/>
    </style:style>
    <style:style style:name="P43" style:parent-style-name="Normal" style:family="paragraph">
      <style:text-properties style:language-asian="lt" style:country-asian="L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text-position="super 66.6%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text-position="super 66.6%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9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9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9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9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1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03" style:parent-style-name="Normal" style:family="paragraph">
      <style:paragraph-properties fo:margin-left="0.5909in">
        <style:tab-stops/>
      </style:paragraph-properties>
      <style:text-properties style:font-size-complex="12pt" style:language-asian="lt" style:country-asian="LT"/>
    </style:style>
    <style:style style:name="P104" style:parent-style-name="Normal" style:family="paragraph">
      <style:paragraph-properties fo:text-indent="0.818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margin-left="0.7875in">
        <style:tab-stops/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15%" fo:margin-left="4.627in">
        <style:tab-stops/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15%" fo:margin-left="4.627in">
        <style:tab-stops/>
      </style:paragraph-properties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15%" fo:margin-left="4.627in">
        <style:tab-stops/>
      </style:paragraph-properties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15%" fo:margin-left="4.627in">
        <style:tab-stops/>
      </style:paragraph-properties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15%" fo:margin-left="4.627in">
        <style:tab-stops/>
      </style:paragraph-properties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15%" fo:margin-left="4.627in">
        <style:tab-stops/>
      </style:paragraph-properties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15%" fo:margin-left="4.627in">
        <style:tab-stops/>
      </style:paragraph-properties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15%" fo:margin-left="4.627in">
        <style:tab-stops/>
      </style:paragraph-properties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15%" fo:margin-left="4.627in">
        <style:tab-stops/>
      </style:paragraph-properties>
      <style:text-properties style:font-size-complex="12pt" style:language-asian="lt" style:country-asian="LT"/>
    </style:style>
    <style:style style:name="P118" style:parent-style-name="Normal" style:family="paragraph">
      <style:paragraph-properties fo:margin-left="0.5909in" fo:text-indent="4.1763in">
        <style:tab-stops/>
      </style:paragraph-properties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15%" fo:margin-left="4.627in">
        <style:tab-stops/>
      </style:paragraph-properties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15%" fo:margin-left="4.627in">
        <style:tab-stops/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 fo:margin-left="4.627in">
        <style:tab-stops/>
      </style:paragraph-properties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margin-left="0.5909in">
        <style:tab-stops/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al"/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Projektas</text:span>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<text:span text:style-name="T25"><draw:frame draw:z-index="0" draw:id="id0" draw:style-name="a1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26">
            <text:p text:style-name="P27"/>
          </table:table-cell>
        </table:table-row>
      </table:table>
      <text:p text:style-name="P28"/>
      <text:p text:style-name="P29"><text:span text:style-name="T30">LIETUVOS RESPUBLIKOS</text:span></text:p>
      <text:p text:style-name="P31">KELIŲ TRANSPORTO KODEKSO 2, 18 STRAIPSNIŲ PAKEITIMO</text:p>
      <text:p text:style-name="P32"><text:span text:style-name="T33">ĮSTATYMAS</text:span></text:p>
      <text:p text:style-name="P34"/>
      <text:p text:style-name="P35"/>
      <text:p text:style-name="P36"/>
      <text:p text:style-name="P37"><text:span text:style-name="T38">2023 m. balandžio<text:s/></text:span><text:span text:style-name="T39">18</text:span><text:span text:style-name="T40"><text:s/>d. Nr. <text:s text:c="6"/></text:span></text:p>
      <text:p text:style-name="P41">Vilnius</text:p>
      <text:p text:style-name="P42"/>
      <text:p text:style-name="P43"/>
      <text:p text:style-name="P44"><text:span text:style-name="T45">1</text:span><text:span text:style-name="T46"><text:s/>straipsnis.<text:s/></text:span><text:span text:style-name="T47">2 straipsnio pakeitimas</text:span></text:p>
      <text:p text:style-name="P48"><text:span text:style-name="T49">Pakeisti 2 straipsnio 3 dalį ir<text:s/></text:span><text:span text:style-name="T50">išdėstyti taip:</text:span></text:p>
      <text:p text:style-name="P51"><text:span text:style-name="T52">„</text:span><text:span text:style-name="T53">3</text:span><text:span text:style-name="T54">. Keleivinėms transporto priemonėms priskiriamos motorinės ir elektrinės transporto priemonės, pagamintos keleiviams vežti. Tai autobusai, troleibusai, lengvieji automobiliai, lengvieji automobiliai taksi, keleiviniai funikulieriai, kab</text:span><text:span text:style-name="T55">amųjų lynų kelių keltuvai.“</text:span></text:p>
      <text:p text:style-name="P56"><text:span text:style-name="T57">Papildyti 2 straipsnį 8 ir 8</text:span><text:span text:style-name="T58">1</text:span><text:span text:style-name="T59"><text:s/>dalimi ir jas išdėstyti taip:</text:span></text:p>
      <text:p text:style-name="P60"><text:span text:style-name="T61">„</text:span><text:span text:style-name="T62">8</text:span><text:span text:style-name="T63">. Keleivinis funikulierius – įrenginys, skirtas žmonių pakėlimui ir nuleidimui vagonuose pasvirusių bėgių keliu, naudojant specialų pavaros mechanizmą,<text:s/></text:span><text:span text:style-name="T64">įrengtą ne vagone.“</text:span></text:p>
      <text:p text:style-name="P65"><text:span text:style-name="T66">„</text:span><text:span text:style-name="T67">8</text:span><text:span text:style-name="T68">1</text:span><text:span text:style-name="T69">. Kabamasis lynų kelių keltuvas – lynų kelio vežtuvai (kabinos) yra pakabinti ant vieno arba kelių lynų ir (arba) yra jų traukiami.“</text:span></text:p>
      <text:p text:style-name="P70"/>
      <text:p text:style-name="P71"><text:span text:style-name="T72">2</text:span><text:span text:style-name="T73"><text:s/>straipsnis.<text:s/></text:span><text:span text:style-name="T74">18 straipsnio pakeitimas</text:span></text:p>
      <text:p text:style-name="P75"><text:span text:style-name="T76">Pakeisti 18 straipsnio 3 dalį ir jį išdėstyt</text:span><text:span text:style-name="T77">i taip:</text:span></text:p>
      <text:p text:style-name="P78"><text:span text:style-name="T79">„</text:span><text:span text:style-name="T80">3</text:span><text:span text:style-name="T81">.<text:s/></text:span><text:span text:style-name="T82">Reguliarūs reisai</text:span><text:span text:style-name="T83"><text:s/>– reisai, kuriais keleiviai vežami nustatytu dažnumu ir maršrutais, kelionės metu paimant ir išleidžiant keleivius tam tikslui nustatytose stotelėse, laikantis iš anksto nustatytų tvarkaraščių ir tarifų. Reguliarūs reisai or</text:span><text:span text:style-name="T84">ganizuojami, jeigu gatvių ir kelių būklė atitinka Susisiekimo ministerijos nustatytus reikalavimus. Keleiviai reguliariais reisais vežami tik autobusais, troleibusais, maršrutiniais taksi, funikulieriais ir kabamųjų lynų kelių keltuvais“.</text:span></text:p>
      <text:p text:style-name="P85"/>
      <text:p text:style-name="P86"><text:span text:style-name="T87">3</text:span><text:span text:style-name="T88"><text:s/>stra</text:span><text:span text:style-name="T89">ipsnis.<text:s/></text:span><text:span text:style-name="T90">Įstatymo įsigaliojimas ir įgyvendinimas</text:span></text:p>
      <text:p text:style-name="P91"><text:span text:style-name="T92">Šis įstatymas įsigalioja 2024 m. sausio 1 d.</text:span></text:p>
      <text:p text:style-name="P93"/>
      <text:p text:style-name="P94"/>
      <text:p text:style-name="P95"/>
      <text:p text:style-name="P96"><text:span text:style-name="T97">Skelbiu šį Lietuvos Respublikos Seimo priimtą įstatymą.<text:s/></text:span></text:p>
      <text:p text:style-name="P98"/>
      <text:p text:style-name="P99">Respublikos Prezidentas</text:p>
      <text:p text:style-name="P100"/>
      <text:p text:style-name="P101"/>
      <text:section text:name="Sect1" text:style-name="S1">
        <text:p text:style-name="P102"/>
        <text:p text:style-name="P103"/>
        <text:p text:style-name="P104"><text:span text:style-name="T105">Teikia</text:span></text:p>
        <text:p text:style-name="P106"><text:span text:style-name="T107">Seimo nariai <text:s text:c="71"/>Romualdas Vaitkus</text:span></text:p>
        <text:p text:style-name="P108"><text:span text:style-name="T109">Juozas Baublys</text:span></text:p>
        <text:p text:style-name="P110">Kasparas Adomaitis</text:p>
        <text:p text:style-name="P111">Monika Ošmianskienė</text:p>
        <text:p text:style-name="P112">Andrius Bagdonas</text:p>
        <text:soft-page-break/>
        <text:p text:style-name="P113">Andrius Kupčinskas</text:p>
        <text:p text:style-name="P114">Justinas Urbanavičius</text:p>
        <text:p text:style-name="P115">Laima Nagienė</text:p>
        <text:p text:style-name="P116">Gintautas Paluckas</text:p>
        <text:p text:style-name="P117">Linas Jonauskas</text:p>
        <text:p text:style-name="P118">Sergejus Jovaiša</text:p>
        <text:p text:style-name="P119">Jonas Gudauskas</text:p>
        <text:p text:style-name="P120">Virgilijus Alekna</text:p>
        <text:p text:style-name="P121">Aušrinė Norkienė</text:p>
        <text:p text:style-name="P122"/>
        <text:p text:style-name="P12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65in"/>
      </style:footer-style>
    </style:page-layout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" style:parent-style-name="DefaultParagraphFont" style:family="text"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end"/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9"><draw:frame draw:style-name="F10" text:anchor-type="paragraph" svg:y="0.0006in" draw:z-index="0"><draw:text-box fo:min-height="0in" fo:min-width="0in"><text:p text:style-name="P8"><text:span text:style-name="T11"><text:page-number text:fixed="false">1</text:page-number></text:span></text:p></draw:text-box></draw:frame></text:p>
      </style:header>
      <style:footer>
        <text:p text:style-name="P12"><text:tab/></text:p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libuser</meta:initial-creator>
    <dc:creator>adlibuser</dc:creator>
    <meta:creation-date>2023-05-04T05:09:00Z</meta:creation-date>
    <dc:date>2023-05-04T05:09:00Z</dc:date>
    <meta:print-date>2023-04-18T07:16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243" meta:character-count="2028" meta:row-count="86" meta:non-whitespace-character-count="1822"/>
  </office:meta>
</office:document-meta>
</file>