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style:style>
    <style:style style:name="T10" style:parent-style-name="DefaultParagraphFont" style:family="text">
      <style:text-properties style:font-name-asian="Calibri" fo:color="#000000" fo:letter-spacing="-0.002in" style:font-size-complex="12pt" fo:language="en" fo:country="US"/>
    </style:style>
    <style:style style:name="P11" style:parent-style-name="Normal" style:family="paragraph">
      <style:paragraph-properties fo:line-height="115%"/>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end"/>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fo:letter-spacing="0.0486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909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color="#000000" fo:letter-spacing="0.0486in" style:font-size-complex="12pt"/>
    </style:style>
    <style:style style:name="T50" style:parent-style-name="DefaultParagraphFont" style:family="text">
      <style:text-properties style:font-name-asian="Calibri" fo:color="#000000" fo:letter-spacing="0.0486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margin-left="0.2916in" fo:text-indent="0.2993in">
        <style:tab-stops>
          <style:tab-stop style:type="left" style:position="0.4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color="#000000" fo:letter-spacing="0.0486in"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text-properties style:font-name-asian="Calibri" style:font-weight-complex="bold" style:font-size-complex="12pt" style:language-asian="lt" style:country-asian="LT"/>
    </style:style>
    <style:style style:name="P70" style:parent-style-name="Normal" style:family="paragraph">
      <style:text-properties style:font-name-asian="Calibri" style:font-weight-complex="bold" fo:font-size="10pt" style:font-size-asian="10pt" style:language-asian="lt" style:country-asian="LT"/>
    </style:style>
    <style:style style:name="P71"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S2" style:family="section">
      <style:section-properties fo:margin-left="0in" fo:margin-right="0in" style:writing-mode="lr-t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text-align="justify" fo:line-height="150%" fo:margin-left="0.5909in">
        <style:tab-stops/>
      </style:paragraph-properties>
    </style:style>
    <style:style style:name="T81" style:parent-style-name="DefaultParagraphFont" style:family="text">
      <style:text-properties style:font-size-complex="12pt" fo:language="en" fo:country="US"/>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89"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90"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91"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92" style:parent-style-name="Normal" style:family="paragraph">
      <style:paragraph-properties fo:text-align="justify" fo:line-height="150%" fo:margin-left="0.5909in">
        <style:tab-stops/>
      </style:paragraph-properties>
      <style:text-properties style:font-size-complex="12pt" fo:language="en" fo:country="GB" style:language-asian="en" style:country-asian="GB"/>
    </style:style>
    <style:style style:name="P93" style:parent-style-name="Normal" style:family="paragraph">
      <style:paragraph-properties fo:text-align="justify" fo:line-height="150%" fo:margin-left="0.5909in">
        <style:tab-stops/>
      </style:paragraph-properties>
    </style:style>
    <style:style style:name="P94" style:parent-style-name="Normal" style:family="paragraph">
      <style:paragraph-properties fo:keep-together="always" fo:widows="0" fo:orphans="0" fo:text-align="center" fo:line-height="115%"/>
      <style:text-properties fo:hyphenate="false"/>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T96" style:parent-style-name="DefaultParagraphFont" style:family="text">
      <style:text-properties style:font-name-asian="Calibri"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name-asian="Calibri" fo:font-weight="bold" style:font-weight-asian="bold" style:font-weight-complex="bold" fo:text-transform="uppercase" fo:color="#000000"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keep-together="alway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text-indent="0.3937in"/>
      <style:text-properties style:font-name-asian="Calibri" fo:color="#000000" style:font-size-complex="12p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fo:color="#000000" fo:letter-spacing="-0.0013in"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alibri" fo:color="#000000" style:font-size-complex="12pt" fo:language="en" fo:country="US"/>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widows="0" fo:orphans="0" fo:text-indent="0.5in"/>
      <style:text-properties fo:hyphenate="false"/>
    </style:style>
    <style:style style:name="P145" style:parent-style-name="Normal" style:family="paragraph">
      <style:paragraph-properties fo:widows="0" fo:orphans="0" fo:text-align="center" fo:text-indent="0.3937in"/>
      <style:text-properties fo:hyphenate="false"/>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style:font-name-asian="Calibri" fo:font-weight="bold" style:font-weight-asian="bold" style:font-weight-complex="bold" fo:text-transform="uppercase" fo:color="#000000" style:font-size-complex="12pt"/>
    </style:style>
    <style:style style:name="P150" style:parent-style-name="Normal" style:family="paragraph">
      <style:paragraph-properties fo:widows="0" fo:orphans="0" fo:text-align="justify" fo:text-indent="0.3937in"/>
      <style:text-properties style:font-name-asian="Calibri" fo:color="#000000" style:font-size-complex="12pt" fo:hyphenate="false"/>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4" style:parent-style-name="DefaultParagraphFont" style:family="text">
      <style:text-properties style:font-name-asian="Calibri" fo:color="#000000" fo:letter-spacing="-0.0034in" style:font-size-complex="12pt"/>
    </style:style>
    <style:style style:name="T165" style:parent-style-name="DefaultParagraphFont" style:family="text">
      <style:text-properties style:font-name-asian="Calibri" fo:color="#000000" fo:letter-spacing="-0.0034in" style:font-size-complex="12pt"/>
    </style:style>
    <style:style style:name="T166" style:parent-style-name="DefaultParagraphFont" style:family="text">
      <style:text-properties style:font-name-asian="Calibri" fo:color="#000000" fo:letter-spacing="-0.0034in" style:font-size-complex="12pt"/>
    </style:style>
    <style:style style:name="T167" style:parent-style-name="DefaultParagraphFont" style:family="text">
      <style:text-properties style:font-name-asian="Calibri" fo:color="#000000" fo:letter-spacing="-0.0034in" style:font-size-complex="12pt"/>
    </style:style>
    <style:style style:name="P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fo:color="#000000" fo:letter-spacing="-0.0027in" style:font-size-complex="12pt"/>
    </style:style>
    <style:style style:name="T170" style:parent-style-name="DefaultParagraphFont" style:family="text">
      <style:text-properties style:font-name-asian="Calibri" fo:color="#000000" fo:letter-spacing="-0.0027in" style:font-size-complex="12pt"/>
    </style:style>
    <style:style style:name="T171" style:parent-style-name="DefaultParagraphFont" style:family="text">
      <style:text-properties style:font-name-asian="Calibri" fo:color="#000000" fo:letter-spacing="-0.0027in" style:font-size-complex="12pt"/>
    </style:style>
    <style:style style:name="T172" style:parent-style-name="DefaultParagraphFont" style:family="text">
      <style:text-properties style:font-name-asian="Calibri" fo:letter-spacing="-0.0027in"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fo:letter-spacing="-0.0027in" style:font-size-complex="12pt"/>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201F1E" style:font-size-complex="12pt" fo:background-color="#FFFFFF"/>
    </style:style>
    <style:style style:name="T188" style:parent-style-name="DefaultParagraphFont" style:family="text">
      <style:text-properties style:font-name-asian="Calibri" fo:color="#201F1E" style:font-size-complex="12pt" fo:background-color="#FFFFFF"/>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T201" style:parent-style-name="DefaultParagraphFont" style:family="text">
      <style:text-properties style:font-name-asian="Calibri" style:font-style-complex="italic" fo:color="#000000" fo:letter-spacing="-0.0013in" style:font-size-complex="12pt"/>
    </style:style>
    <style:style style:name="T202" style:parent-style-name="DefaultParagraphFont" style:family="text">
      <style:text-properties style:font-name-asian="Calibri" style:font-style-complex="italic"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tyle-complex="italic" fo:color="#000000"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alibri" style:font-style-complex="italic" fo:color="#000000"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style:font-style-complex="italic"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style:font-name-asian="Calibri" fo:font-weight="bold" style:font-weight-asian="bold" style:font-weight-complex="bold" fo:text-transform="uppercase" fo:color="#000000" style:font-size-complex="12pt"/>
    </style:style>
    <style:style style:name="T221" style:parent-style-name="DefaultParagraphFont" style:family="text">
      <style:text-properties style:font-name-asian="Calibri" fo:font-weight="bold" style:font-weight-asian="bold" style:font-weight-complex="bold" fo:text-transform="uppercase" fo:color="#000000" style:font-size-complex="12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style:font-name-asian="Calibri" fo:font-weight="bold" style:font-weight-asian="bold" style:font-weight-complex="bold" fo:text-transform="uppercase" fo:color="#000000" style:font-size-complex="12pt"/>
    </style:style>
    <style:style style:name="P224" style:parent-style-name="Normal" style:family="paragraph">
      <style:paragraph-properties fo:widows="0" fo:orphans="0" fo:text-align="justify" fo:text-indent="0.3937in"/>
      <style:text-properties style:font-name-asian="Calibri" fo:color="#000000" style:font-size-complex="12pt" fo:hyphenate="false"/>
    </style:style>
    <style:style style:name="P225" style:parent-style-name="Normal" style:family="paragraph">
      <style:paragraph-properties fo:text-align="justify" fo:margin-right="-0.0013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FF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alibri" fo:color="#000000" fo:letter-spacing="-0.0027in" style:font-size-complex="12pt"/>
    </style:style>
    <style:style style:name="T258" style:parent-style-name="DefaultParagraphFont" style:family="text">
      <style:text-properties style:font-name-asian="Calibri" fo:color="#000000" fo:letter-spacing="-0.0027in" style:font-size-complex="12pt"/>
    </style:style>
    <style:style style:name="T259" style:parent-style-name="DefaultParagraphFont" style:family="text">
      <style:text-properties style:font-name-asian="Calibri" fo:color="#000000" fo:letter-spacing="-0.0027in" style:font-size-complex="12pt"/>
    </style:style>
    <style:style style:name="T260" style:parent-style-name="DefaultParagraphFont" style:family="text">
      <style:text-properties style:font-name-asian="Calibri" fo:font-weight="bold" style:font-weight-asian="bold" style:font-weight-complex="bold" fo:color="#000000" fo:letter-spacing="-0.0027in" style:font-size-complex="12pt"/>
    </style:style>
    <style:style style:name="T261" style:parent-style-name="DefaultParagraphFont" style:family="text">
      <style:text-properties style:font-name-asian="Calibri" fo:color="#000000" fo:letter-spacing="-0.0027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fo:letter-spacing="-0.0027in"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style:font-name-asian="Calibri" fo:color="#000000" fo:letter-spacing="-0.0013in"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27in" style:font-size-complex="12pt"/>
    </style:style>
    <style:style style:name="T282" style:parent-style-name="DefaultParagraphFont" style:family="text">
      <style:text-properties style:font-name-asian="Calibri" fo:color="#000000" fo:letter-spacing="-0.0013in" style:font-size-complex="12p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fo:letter-spacing="-0.0013in"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style:font-name-asian="Calibri" fo:font-weight="bold" style:font-weight-asian="bold" style:font-weight-complex="bold" fo:text-transform="uppercase" fo:color="#000000" style:font-size-complex="12pt"/>
    </style:style>
    <style:style style:name="T315" style:parent-style-name="DefaultParagraphFont" style:family="text">
      <style:text-properties style:font-name-asian="Calibri" fo:font-weight="bold" style:font-weight-asian="bold" style:font-weight-complex="bold" fo:text-transform="uppercase" fo:color="#000000" style:font-size-complex="12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style:font-name-asian="Calibri" fo:font-weight="bold" style:font-weight-asian="bold" style:font-weight-complex="bold" fo:text-transform="uppercase" fo:color="#000000" style:font-size-complex="12pt"/>
    </style:style>
    <style:style style:name="P318" style:parent-style-name="Normal" style:family="paragraph">
      <style:paragraph-properties fo:keep-together="always" fo:widows="0" fo:orphans="0" fo:text-align="center"/>
      <style:text-properties style:font-name-asian="Calibri" fo:font-weight="bold" style:font-weight-asian="bold" style:font-weight-complex="bold" fo:text-transform="uppercase" fo:color="#000000" style:font-size-complex="12pt" fo:hyphenate="false"/>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keep-together="always" fo:widows="0" fo:orphans="0" fo:text-align="justify" fo:text-indent="0.5in"/>
      <style:text-properties fo:hyphenate="false"/>
    </style:style>
    <style:style style:name="T342" style:parent-style-name="DefaultParagraphFont" style:family="text">
      <style:text-properties style:font-name-asian="Calibri" style:font-weight-complex="bold" fo:text-transform="uppercase" fo:color="#000000" style:font-size-complex="12pt"/>
    </style:style>
    <style:style style:name="T343" style:parent-style-name="DefaultParagraphFont" style:family="text">
      <style:text-properties style:font-name-asian="Calibri" style:font-weight-complex="bold" fo:text-transform="uppercase"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keep-together="always" fo:widows="0" fo:orphans="0" fo:text-align="justify" fo:text-indent="0.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keep-together="always" fo:widows="0" fo:orphans="0" fo:text-align="justify" fo:text-indent="0.5in"/>
      <style:text-properties fo:hyphenate="false"/>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fo:letter-spacing="-0.0027in" style:font-size-complex="12pt"/>
    </style:style>
    <style:style style:name="T366" style:parent-style-name="DefaultParagraphFont" style:family="text">
      <style:text-properties style:font-name-asian="Calibri" fo:color="#000000" fo:letter-spacing="-0.0027in"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fo:letter-spacing="-0.0027in"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Calibri" fo:color="#000000" fo:letter-spacing="-0.0027in" style:font-size-complex="12pt"/>
    </style:style>
    <style:style style:name="T384" style:parent-style-name="DefaultParagraphFont" style:family="text">
      <style:text-properties style:font-name-asian="Calibri" fo:color="#000000" fo:letter-spacing="-0.0027in" style:font-size-complex="12pt"/>
    </style:style>
    <style:style style:name="T385" style:parent-style-name="DefaultParagraphFont" style:family="text">
      <style:text-properties style:font-name-asian="Calibri" fo:color="#000000" fo:letter-spacing="-0.0027in" style:font-size-complex="12pt"/>
    </style:style>
    <style:style style:name="T386" style:parent-style-name="DefaultParagraphFont" style:family="text">
      <style:text-properties style:font-name-asian="Calibri" fo:font-weight="bold" style:font-weight-asian="bold" style:font-weight-complex="bold" fo:color="#000000" fo:letter-spacing="-0.0027in" style:font-size-complex="12pt"/>
    </style:style>
    <style:style style:name="T387" style:parent-style-name="DefaultParagraphFont" style:family="text">
      <style:text-properties style:font-name-asian="Calibri" style:font-weight-complex="bold" fo:color="#000000" fo:letter-spacing="-0.0027in" style:font-size-complex="12pt"/>
    </style:style>
    <style:style style:name="T388" style:parent-style-name="DefaultParagraphFont" style:family="text">
      <style:text-properties style:font-name-asian="Calibri" fo:font-weight="bold" style:font-weight-asian="bold" style:font-weight-complex="bold" fo:color="#000000" fo:letter-spacing="-0.0027in" style:font-size-complex="12pt"/>
    </style:style>
    <style:style style:name="T389" style:parent-style-name="DefaultParagraphFont" style:family="text">
      <style:text-properties style:font-name-asian="Calibri" fo:color="#000000" fo:letter-spacing="-0.0027in" style:font-size-complex="12pt"/>
    </style:style>
    <style:style style:name="T390" style:parent-style-name="DefaultParagraphFont" style:family="text">
      <style:text-properties style:font-name-asian="Calibri" fo:color="#000000" fo:letter-spacing="-0.0027in"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fo:letter-spacing="-0.0013in"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4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fo:letter-spacing="-0.0027in" style:font-size-complex="12pt"/>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27in"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text-align="center" fo:line-height="115%"/>
    </style:style>
    <style:style style:name="T441" style:parent-style-name="DefaultParagraphFont" style:family="text">
      <style:text-properties style:font-name="Calibri" style:font-name-asian="Calibri" fo:color="#000000" fo:font-size="11pt" style:font-size-asian="11pt" style:font-size-complex="11pt" style:language-asian="lt" style:country-asian="LT"/>
    </style:style>
    <style:style style:name="P442" style:parent-style-name="Normal" style:family="paragraph">
      <style:text-properties fo:font-size="9pt" style:font-size-asian="9pt" style:font-size-complex="9pt"/>
    </style:style>
    <style:style style:name="P443"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S4" style:family="section">
      <style:section-properties fo:margin-left="0in" fo:margin-right="0in" style:writing-mode="lr-tb"/>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1" style:parent-style-name="Normal" style:family="paragraph">
      <style:paragraph-properties fo:margin-left="4.3298in">
        <style:tab-stops/>
      </style:paragraph-properties>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text-properties style:font-name-asian="Calibri" fo:font-weight="bold" style:font-weight-asian="bold"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fo:font-size="11pt" style:font-size-asian="11pt" style:font-size-complex="11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fo:font-size="11pt" style:font-size-asian="11pt" style:font-size-complex="11pt"/>
    </style:style>
    <style:style style:name="P460" style:parent-style-name="Normal" style:family="paragraph">
      <style:paragraph-properties fo:text-align="center"/>
      <style:text-properties style:font-name-asian="Calibri" fo:font-size="11pt" style:font-size-asian="11pt" style:font-size-complex="11pt"/>
    </style:style>
    <style:style style:name="P461" style:parent-style-name="Normal" style:family="paragraph">
      <style:paragraph-properties fo:text-align="center"/>
      <style:text-properties style:font-name-asian="Calibri" fo:font-size="11pt" style:font-size-asian="11pt" style:font-size-complex="11pt"/>
    </style:style>
    <style:style style:name="P462" style:parent-style-name="Normal" style:family="paragraph">
      <style:paragraph-properties fo:text-align="center"/>
      <style:text-properties style:font-name-asian="Calibri" fo:font-size="9pt" style:font-size-asian="9pt" style:font-size-complex="9pt"/>
    </style:style>
    <style:style style:name="P463" style:parent-style-name="Normal" style:family="paragraph">
      <style:paragraph-properties fo:text-align="center"/>
      <style:text-properties style:font-name-asian="Calibri"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style:font-name-asian="Calibri" fo:font-size="9pt" style:font-size-asian="9pt" style:font-size-complex="9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fo:font-size="11pt" style:font-size-asian="11pt" style:font-size-complex="11pt"/>
    </style:style>
    <style:style style:name="P469" style:parent-style-name="Normal" style:family="paragraph">
      <style:paragraph-properties fo:text-indent="1.702in"/>
      <style:text-properties style:font-name-asian="Calibri"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sian="Calibri" fo:font-size="11pt" style:font-size-asian="11pt" style:font-size-complex="11pt" fo:language="en" fo:country="US"/>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text-properties style:font-name-asian="Calibri"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font-size="11pt" style:font-size-asian="11pt" style:font-size-complex="11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font-size="11pt" style:font-size-asian="11pt" style:font-size-complex="11pt"/>
    </style:style>
    <style:style style:name="P477" style:parent-style-name="Normal" style:family="paragraph">
      <style:paragraph-properties fo:text-align="center" fo:text-indent="0.5395in"/>
      <style:text-properties style:font-name-asian="Calibri" fo:font-size="11pt" style:font-size-asian="11pt" style:font-size-complex="11pt"/>
    </style:style>
    <style:style style:name="P478" style:parent-style-name="Normal" style:family="paragraph">
      <style:paragraph-properties fo:text-align="center"/>
    </style:style>
    <style:style style:name="T479" style:parent-style-name="DefaultParagraphFont" style:family="text">
      <style:text-properties style:font-name-asian="Calibri" style:text-position="super 63.6%" fo:font-size="11pt" style:font-size-asian="11pt" style:font-size-complex="11pt"/>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paragraph-properties fo:text-align="justify" fo:text-indent="0.5in"/>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text-indent="0.5in"/>
      <style:text-properties style:font-name-asian="Calibri"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15%"/>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text-indent="0.5in"/>
      <style:text-properties style:font-name-asian="Calibri" style:font-size-complex="12pt"/>
    </style:style>
    <style:style style:name="P488" style:parent-style-name="Normal" style:family="paragraph">
      <style:text-properties fo:font-size="9pt" style:font-size-asian="9pt" style:font-size-complex="9pt"/>
    </style:style>
    <style:style style:name="P489" style:parent-style-name="Normal" style:family="paragraph">
      <style:paragraph-properties fo:widows="0" fo:orphans="0" fo:text-align="justify" fo:text-indent="0.5in">
        <style:tab-stops>
          <style:tab-stop style:type="left" style:position="0.6895in"/>
        </style:tab-stops>
      </style:paragraph-properties>
      <style:text-properties style:font-name-asian="Calibri" style:font-size-complex="12pt" fo:hyphenate="false"/>
    </style:style>
    <style:style style:name="P490" style:parent-style-name="Normal" style:family="paragraph">
      <style:text-properties fo:font-size="9pt" style:font-size-asian="9pt" style:font-size-complex="9pt"/>
    </style:style>
    <style:style style:name="P4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fo:letter-spacing="-0.0034in" style:font-size-complex="12pt"/>
    </style:style>
    <style:style style:name="T499" style:parent-style-name="DefaultParagraphFont" style:family="text">
      <style:text-properties style:font-name-asian="Calibri" fo:color="#000000" fo:letter-spacing="-0.0034in" style:font-size-complex="12p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fo:letter-spacing="-0.0027in" style:font-size-complex="12p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style:font-name-asian="Calibri" fo:letter-spacing="-0.0027in" style:font-size-complex="12pt"/>
    </style:style>
    <style:style style:name="T505" style:parent-style-name="DefaultParagraphFont" style:family="text">
      <style:text-properties style:font-name-asian="Calibri" fo:color="#000000" style:font-size-complex="12pt" fo:background-color="#FFFFFF"/>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tyle-complex="italic" fo:color="#000000" style:font-size-complex="12pt"/>
    </style:style>
    <style:style style:name="T518" style:parent-style-name="DefaultParagraphFont" style:family="text">
      <style:text-properties style:font-name-asian="Calibri" style:font-style-complex="italic" fo:color="#000000" style:font-size-complex="12pt"/>
    </style:style>
    <style:style style:name="P519" style:parent-style-name="Normal" style:family="paragraph">
      <style:text-properties fo:font-size="9pt" style:font-size-asian="9pt" style:font-size-complex="9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paragraph-properties fo:text-align="center"/>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indent="0.4666in"/>
    </style:style>
    <style:style style:name="T530" style:parent-style-name="DefaultParagraphFont" style:family="text">
      <style:text-properties style:font-name-asian="Calibri" fo:font-size="9pt" style:font-size-asian="9pt" style:font-size-complex="9pt"/>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widows="0" fo:orphans="0"/>
      <style:text-properties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6192" draw:id="id0" draw:style-name="a0" draw:name="Text Box 2" text:anchor-type="paragraph" svg:x="5.85in" svg:y="-0.38125in" svg:width="0.91667in" svg:height="0.32292in" style:rel-width="scale" style:rel-height="scale"><draw:text-box><text:p text:style-name="P11"/></draw:text-box><svg:title/><svg:desc/></draw:frame></text:span><text:span text:style-name="T12">Projektas</text:span></text:p>
      <text:p text:style-name="P13"/>
      <text:p text:style-name="P14"/>
      <text:p text:style-name="P15">LIETUVOS RESPUBLIKOS APLINKOS MINISTRAS<text:s/></text:p>
      <text:p text:style-name="P16"/>
      <text:p text:style-name="P17">LIETUVOS RESPUBLIKOS ŽEMĖS ŪKIO MINISTRAS</text:p>
      <text:p text:style-name="P18"/>
      <text:p text:style-name="P19"/>
      <text:p text:style-name="P20"><text:span text:style-name="T21">ĮSAKYMAS</text:span></text:p>
      <text:p text:style-name="P22">DĖL LIETUVOS RESPUBLIKOS APLINKOS MINISTRO IR LIETUVOS RESPUBLIKOS ŽEMĖS ŪKIO MINISTRO 2012 M. LIEPOS 12 D. ĮSAKYMO NR. D1-590/3D-583 „DĖL <text:s/>DIRBTINIŲ NEPRATEKAMŲ PAVIRŠINIŲ VANDENS TELKINIŲ ĮRENGIMO IR PRIEŽIŪROS APLINKOSAUGOS REIKALAVIMŲ APRAŠO PATVIRTINIMO“ PAKEITIMO</text:p>
      <text:p text:style-name="P23"/>
      <text:p text:style-name="P24"><text:span text:style-name="T25">2022 m. <text:s text:c="18"/>d. Nr.<text:s/></text:span></text:p>
      <text:p text:style-name="P26"><text:span text:style-name="T27">Vilnius</text:span></text:p>
      <text:p text:style-name="P28"><text:span text:style-name="T29">1</text:span><text:span text:style-name="T30">.</text:span><text:span text:style-name="T31"><text:tab/></text:span><text:span text:style-name="T32">Pakeičiame</text:span><text:span text:style-name="T33"><text:s/>Lietuvos Respublikos aplinkos ministro ir Lietuvos Respublikos žemės ūkio ministro 2012 m. liepos 12 d. įsakymą Nr. D1-590/3D-583 „Dėl Dirbtinių nepratekamų paviršinių vandens telkinių įrengimo ir priežiūros aplinkosaugos reikalavimų aprašo patvirtinimo“<text:s/></text:span><text:span text:style-name="T34">ir jį išdėstome nauja redakcija:</text:span></text:p>
      <text:p text:style-name="P35"/>
      <text:p text:style-name="P36"><text:span text:style-name="T37">„</text:span><text:span text:style-name="T38">LIETUVOS RESPUBLIKOS APLINKOS MINISTRAS</text:span></text:p>
      <text:p text:style-name="P39"/>
      <text:p text:style-name="P40">LIETUVOS RESPUBLIKOS ŽEMĖS ŪKIO MINISTRAS</text:p>
      <text:p text:style-name="P41"/>
      <text:p text:style-name="P42"><text:span text:style-name="T43">ĮSAKYMAS</text:span></text:p>
      <text:p text:style-name="P44">DĖL nepratekamų dirbtinių vandens telkinių įrengimo ir naudojimo aplinkosaugos IR MELIORACIJOS SISTEMŲ APSAUGOS reikalavimų<text:s/>APRAŠO PATVIRTINIMO</text:p>
      <text:p text:style-name="P45"/>
      <text:p text:style-name="P46"><text:span text:style-name="T47">Vadovaudamiesi Lietuvos Respublikos vandens įstatymo 16 straipsnio 2 dalimi,</text:span></text:p>
      <text:p text:style-name="P48"><text:span text:style-name="T49">1</text:span><text:span text:style-name="T50">.Tvirtinam</text:span><text:span text:style-name="T51">e<text:s/></text:span><text:span text:style-name="T52">Nepratekamų dirbtinių vandens telkinių įrengimo ir naudojimo aplinkosaugos ir melioracijos sistemų apsaugos reikalavimų aprašą (pridedama).“</text:span></text:p>
      <text:p text:style-name="P53"><text:span text:style-name="T54">2</text:span><text:span text:style-name="T55">.</text:span><text:span text:style-name="T56"><text:tab/></text:span><text:span text:style-name="T57">Nustatom</text:span><text:span text:style-name="T58">e, kad šis įsakymas įsigalioja 2022 m. lapkričio 1 d.</text:span></text:p>
      <text:p text:style-name="P59"/>
      <text:p text:style-name="P60"/>
      <text:p text:style-name="P61"><text:span text:style-name="T62">Aplinkos</text:span><text:span text:style-name="T63"><text:s/>ministras <text:s text:c="99"/></text:span></text:p>
      <text:p text:style-name="P64"/>
      <text:p text:style-name="P65"/>
      <text:p text:style-name="P66"><text:span text:style-name="T67">Žemės</text:span><text:span text:style-name="T68"><text:s/>ūkio ministras <text:s text:c="96"/></text:span></text:p>
      <text:p text:style-name="P69"/>
      <text:p text:style-name="P70"/>
      <text:p text:style-name="P71"/>
      <text:p text:style-name="P78"/>
      <text:section text:name="Sect2" text:style-name="S2">
        <text:p text:style-name="P79"/>
        <text:p text:style-name="P80"><text:span text:style-name="T81"><draw:frame draw:z-index="251657216" draw:id="id1" draw:style-name="a1" draw:name="Text Box 2" text:anchor-type="paragraph" svg:x="3.77708in" svg:y="-0.225in" svg:width="3.20833in" svg:height="1.53542in" style:rel-width="scale" style:rel-height="scale"><draw:text-box><text:p text:style-name="P82">PATVIRTINTA</text:p><text:p text:style-name="P83">Lietuvos Respublikos aplinkos ministro ir Lietuvos Respublikos žemės ūkio ministro 2012 m. liepos 12 d. įsakymu<text:s/></text:p><text:p text:style-name="P84"><text:span text:style-name="T85">Nr.<text:s/></text:span><text:span text:style-name="T86">D1-590/3D-583</text:span></text:p><text:p text:style-name="P87">(Lietuvos Respublikos aplinkos ministro ir Lietuvos Respublikos žemės ūkio ministro 2022 m. <text:s text:c="16"/>d. įsakymo<text:s/></text:p><text:p text:style-name="P88">Nr. D1- <text:s text:c="26"/>redakcija)</text:p></draw:text-box><svg:title/><svg:desc/></draw:frame></text:span></text:p>
        <text:p text:style-name="P89"/>
        <text:p text:style-name="P90"/>
        <text:p text:style-name="P91"/>
        <text:p text:style-name="P92"/>
        <text:p text:style-name="P93"/>
        <text:p text:style-name="P94"><text:span text:style-name="T95">NEPRATEKAMŲ DIRBTINIŲ VANDENS TELKINIŲ ĮRENGIMO ir naudojimo</text:span><text:span text:style-name="T96"><text:s/></text:span><text:span text:style-name="T97">MELIORACIJOS SISTEMŲ APLINKOSAUGOS REIKALAVIMŲ APRAŠAS</text:span></text:p>
        <text:p text:style-name="P98"/>
        <text:p text:style-name="P99"/>
        <text:p text:style-name="P100"><text:span text:style-name="T101">I</text:span><text:span text:style-name="T102"><text:s/>SKYRIUS</text:span></text:p>
        <text:p text:style-name="P103"><text:span text:style-name="T104">TAIKYMO SRITIS IR BENDROSIOS NUOSTATOS</text:span></text:p>
        <text:p text:style-name="P105"/>
        <text:p text:style-name="P106"><text:span text:style-name="T107">1</text:span><text:span text:style-name="T108">. Nepratekamų dirbtinių<text:s/></text:span><text:span text:style-name="T109">vandens telkinių įrengimo ir naudojimo bei melioracijos sistemų apsaugos reikalavimų aprašas (toliau – Aprašas) nustato nepratekamų dirbtinių vandens telkinių įrengimo, derinimo, naudojimo, priežiūros, tvarkymo ir likvidavimo aplinkosauginius ir melioracij</text:span><text:span text:style-name="T110">os sistemų apsaugos reikalavimus bei nepratekamo dirbtinio vandens telkinio įrengimo vietos derinimo reikalavimus.</text:span></text:p>
        <text:p text:style-name="P111"><text:span text:style-name="T112">2</text:span><text:span text:style-name="T113">. Aprašas netaikomas įrengiant vandens telkinius naudingųjų iškasenų telkiniuose, kurių ištekliai skirti naudoti Lietuvos Respublikos že</text:span><text:span text:style-name="T114">mės gelmių įstatymo ir jo poįstatyminių teisės aktų nustatyta tvarka.</text:span></text:p>
        <text:p text:style-name="P115"><text:span text:style-name="T116">3</text:span><text:span text:style-name="T117">. Apraše vartojamos sąvokos:</text:span></text:p>
        <text:p text:style-name="P118"><text:span text:style-name="T119">3.1</text:span><text:span text:style-name="T120">.<text:s/></text:span><text:span text:style-name="T121">Nepratekamo dirbtinio vandens telkinio gylis</text:span><text:span text:style-name="T122"><text:s/>– atstumas nuo nepratekamo dirbtinio vandens telkinio giliausio iškasos taško iki aukščiausio iškasos arba pylimo taško.</text:span></text:p>
        <text:p text:style-name="P123"><text:span text:style-name="T124">3.2</text:span><text:span text:style-name="T125">.<text:s/></text:span><text:span text:style-name="T126">Nepratekamo dirbtinio vandens telkinio plotas</text:span><text:span text:style-name="T127"><text:s/>– nepratekamo dirbtinio</text:span><text:span text:style-name="T128"><text:s/></text:span><text:span text:style-name="T129">vandens telkinio kranto linijos ribojamas plotas.<text:s/></text:span></text:p>
        <text:p text:style-name="P130"><text:span text:style-name="T131">3.</text:span><text:span text:style-name="T132">3</text:span><text:span text:style-name="T133">.<text:s/></text:span><text:span text:style-name="T134">Nepratekamo dirbtinio vandens telkinio kranto linija</text:span><text:span text:style-name="T135"><text:s/>– nepratekamo dirbtinio</text:span><text:span text:style-name="T136"><text:s/></text:span><text:span text:style-name="T137">vandens telkinio iškasos kraštų linija arba pylimo viršutinė briauna, jeigu vandens telkiniui įrengti naudojami pylimai ir vandens lygis yra aukščiau už iškasos kraštus.<text:s/></text:span></text:p>
        <text:p text:style-name="P138"><text:span text:style-name="T139">3</text:span><text:span text:style-name="T140">.4</text:span><text:span text:style-name="T141">.<text:s/></text:span><text:span text:style-name="T142">Kitos Apraše vartojamos sąvokos suprantamos taip, kaip jos apibrėžtos Lietuvos Respublikos vandens įstatyme, Lietuvos Respublikos saugomų teritorijų įstatyme, Lietuvos Respublikos žemės gelmių įstatyme, Lietuvos Respublikos specialiųjų žemės naudojim</text:span><text:span text:style-name="T143">o sąlygų įstatyme, Lietuvos Respublikos melioracijos įstatyme, Lietuvos Respublikos saugomų gyvūnų, augalų ir grybų rūšių įstatyme apibrėžtas sąvokas.</text:span></text:p>
        <text:p text:style-name="P144"/>
        <text:p text:style-name="P145"><text:span text:style-name="T146">II</text:span><text:span text:style-name="T147"><text:s/>SKYRIUS</text:span></text:p>
        <text:p text:style-name="P148"><text:span text:style-name="T149">NEPRATEKAMŲ DIRBTINIŲ VANDENS TELKINIŲ ĮRENGIMO ir naudojimo REIKALAVIMAI</text:span></text:p>
        <text:p text:style-name="P150"/>
        <text:p text:style-name="P151"><text:span text:style-name="T152">4</text:span><text:span text:style-name="T153">. Įrengiant, naudojant, tvarkant arba likviduojant nepratekamą dirbtinį vandens telkinį, turi būti vadovaujamasi Vandens įstatymo, Saugomų teritorijų įstatymo, Žemės gelmių įstatymo, Specialiųjų žemės naudojimo sąlygų įstatymo, Melioracijos įstatymo,<text:s/></text:span><text:span text:style-name="T154">Saugo</text:span><text:span text:style-name="T155">mų gyvūnų, augalų ir grybų rūšių įstatymo<text:s/></text:span><text:span text:style-name="T156">nuostatomis ir privaloma užtikrinti, kad nebus:</text:span></text:p>
        <text:p text:style-name="P157"><text:span text:style-name="T158">4.1</text:span><text:span text:style-name="T159">.</text:span><text:span text:style-name="T160"><text:tab/>iškirsti saugotini medžiai ir krūmai, išskyrus atvejus, kai gautas leidimas juos kirsti Saugotinų medžių ir krūmų kirtimo, persodinimo ar kitokio pašalinimo at</text:span><text:span text:style-name="T161">vejų, šių darbų vykdymo ir leidimų šiems darbams išdavimo, medžių ir krūmų vertės atlyginimo tvarkos aprašo, patvirtinto Lietuvos Respublikos aplinkos ministro 2008 m. sausio 31 d. įsakymu Nr. D1-87 „Dėl Saugotinų medžių ir krūmų kirtimo, persodinimo ar ki</text:span><text:span text:style-name="T162">tokio pašalinimo atvejų, šių darbų vykdymo ir leidimų šiems darbams išdavimo, medžių ir krūmų vertės atlyginimo tvarkos aprašo patvirtinimo“, nustatyta tvarka;<text:s/></text:span></text:p>
        <text:p text:style-name="P163"><text:span text:style-name="T164">4.2</text:span><text:span text:style-name="T165">.</text:span><text:span text:style-name="T166"><text:tab/>sunaikintos ar keičiamos saugomos reljefo formos, sunaikintos ar paveiktos saugomų aug</text:span><text:span text:style-name="T167">alų, gyvūnų ar grybų radavietės ar augavietės, Europos Bendrijos svarbos natūralios buveinės;<text:s/></text:span></text:p>
        <text:p text:style-name="P168"><text:span text:style-name="T169">4.3</text:span><text:span text:style-name="T170">.</text:span><text:span text:style-name="T171"><text:tab/>pažeistos valstybei priklausančios ar darančios poveikį</text:span><text:span text:style-name="T172"><text:s/>trečiųjų asmenų žemių sausinimui melioracijos sistemos ir statiniai,</text:span><text:span text:style-name="T173"><text:s/>statiniais ir įrenginiais s</text:span><text:span text:style-name="T174">ukurtas hidrogeodinaminis režimas;</text:span></text:p>
        <text:p text:style-name="P175"><text:span text:style-name="T176">4.4</text:span><text:span text:style-name="T177">. užlietos</text:span><text:span text:style-name="T178"><text:s/>gretimai esančių žemės sklypų teritorijos.</text:span></text:p>
        <text:p text:style-name="P179"><text:span text:style-name="T180">5</text:span><text:span text:style-name="T181">. Kai keičiama nepratekamo dirbtinio vandens telkinio forma (įrengiant arba tvarkant), kranto linija turi būti ne arčiau kaip 3 m iki saugotinų medžių ir</text:span><text:span text:style-name="T182"><text:s/>krūmų kamienų.</text:span></text:p>
        <text:p text:style-name="P183"><text:span text:style-name="T184">6</text:span><text:span text:style-name="T185">.<text:s/></text:span><text:span text:style-name="T186">Nuo tvartų, mėšlidžių, srutų kauptuvų ir mechanizacijos dirbtuvių iki nepratekamo dirbtinio vandens telkinio kranto linijos atstumas turi būti ne mažesnis kaip 10 metrų.<text:s/></text:span><text:span text:style-name="T187">Nuo visų kitų pastatų ar statybos zonos atstumas iki telkinio<text:s/></text:span><text:span text:style-name="T188">kranto linijos ne mažesnis kaip 5 m.</text:span></text:p>
        <text:p text:style-name="P189"><text:span text:style-name="T190">7</text:span><text:span text:style-name="T191">.<text:s/></text:span><text:span text:style-name="T192">Nepratekamo dirbtinio vandens telkinio kranto linija turi būti ne arčiau kaip 5 m atstumu nuo žemės sklypo ribos. Atstumas nuo žemės sklypo ribos gali būti mažinamas gavus gretimo sklypo savininko rašytinį sutiki</text:span><text:span text:style-name="T193">mą.</text:span></text:p>
        <text:p text:style-name="P194"><text:span text:style-name="T195">8</text:span><text:span text:style-name="T196">. Įrengiant nepratekamą dirbtinį vandens telkinį, turi būti išsaugomas aplink vandens telkinį esantis derlingasis dirvožemio sluoksnis, o nepratekamo dirbtinio vandens telkinio plote iškastas gruntas ir (arba) derlingasis dirvožemis panaudojamas p</text:span><text:span text:style-name="T197">ažeistoms teritorijoms rekultivuoti ir (ar) gerinti.</text:span></text:p>
        <text:p text:style-name="P198"><text:span text:style-name="T199">9</text:span><text:span text:style-name="T200">. Įrengiant ir (ar) tvarkant nepratekamą dirbtinį vandens telkinį,<text:s/></text:span><text:span text:style-name="T201">kai<text:s/></text:span><text:span text:style-name="T202">keičiamas<text:s/></text:span><text:span text:style-name="T203">šio vandens</text:span><text:span text:style-name="T204"><text:s/>telkinio gylis ar tūris,</text:span><text:span text:style-name="T205"><text:s/>iškastas gruntas ir (arba) derlingasis dirvožemio sluoksnis negali būti parduoda</text:span><text:span text:style-name="T206">mas arba kitaip perleidžiamas kitiems asmenims. Toks gruntas ir (arba) derlingasis dirvožemio sluoksnis turi būti panaudojami įrengiant nepratekamą dirbtinį vandens telkinį juosiantį pylimą, formuojant reljefą sklype nepažeidžiant hidrogeodinaminio režimo<text:s/></text:span><text:span text:style-name="T207">ir pažeistoms teritorijoms rekultivuoti sklype, kuriame įrengiamas nepratekamas dirbtinis vandens telkinys. Jei nėra galimybės to padaryti, nepratekamo dirbtinio vandens telkinio savininkas gali panaudoti šį gruntą ir (arba) derlingąjį dirvožemio sluoksnį<text:s/></text:span><text:span text:style-name="T208">kitame jam nuosavybės teise priklausančiame žemės sklype, nepažeisdamas to sklypo hidrogeodinaminio režimo.</text:span></text:p>
        <text:p text:style-name="P209"><text:span text:style-name="T210">10</text:span><text:span text:style-name="T211">. Iškastas gruntas ir (arba) derlingasis dirvožemio sluoksnis negali būti sandėliuojamas ir paskleidžiamas pelkių ir šaltinynų teritorijose, v</text:span><text:span text:style-name="T212">andens telkinių pakrančių apsaugos juostose, natūraliose pievose, saugomų augalų, gyvūnų ar grybų radavietėse ar augavietėse, Europos Bendrijos svarbos natūraliose buveinėse.</text:span></text:p>
        <text:p text:style-name="P213"><text:span text:style-name="T214">11</text:span><text:span text:style-name="T215">. Turi būti užtikrinta, kad nepratekamas dirbtinis vandens telkinys būtų įr</text:span><text:span text:style-name="T216">engtas ir jo pakrantės apsaugos juosta būtų nustatyta savininkui priklausančio žemės sklypo ribose. Jeigu šios sąlygos įgyvendinti neįmanoma, prieš įrengiant nepratekamą dirbtinį vandens telkinį būtina gauti žemės sklypo, į kurio ribas patenka nepratekamas</text:span><text:span text:style-name="T217"><text:s/>dirbtinio vandens telkinys ir (ar) jo pakrantės apsaugos juosta, savininko rašytinį sutikimą.</text:span></text:p>
        <text:p text:style-name="P218"/>
        <text:p text:style-name="P219"><text:span text:style-name="T220">III</text:span><text:span text:style-name="T221"><text:s/>SKYRIUS</text:span></text:p>
        <text:p text:style-name="P222"><text:span text:style-name="T223">NEPRATEKAMŲ DIRBTINIŲ VANDENS TELKINIŲ ĮRENGIMO VIETOS DERINIMO REIKALAVIMAI</text:span></text:p>
        <text:p text:style-name="P224"/>
        <text:p text:style-name="P225"><text:span text:style-name="T226">12</text:span><text:span text:style-name="T227">. Planuojant įrengti didesnį kaip 0,1 ha ploto arba kito<text:s/></text:span><text:span text:style-name="T228">dydžio nepratekamą dirbtinį vandens telkinį Šiaurės Lietuvos karstiniame regione, kurio teritorijos patvirtintos Lietuvos Respublikos aplinkos ministro 2008 m. gruodžio 4 d. įsakymu Nr. D1-655 „</text:span><text:span text:style-name="T229">Dėl šiaurės Lietuvos karstinio regiono intensyvaus karsto žemi</text:span><text:span text:style-name="T230">ų, priskiriant karstinių reiškinių intensyvumo grupėms, nustatymo“</text:span><text:span text:style-name="T231">,</text:span><text:span text:style-name="T232"><text:s/></text:span><text:span text:style-name="T233">privaloma pateikti Aprašo 14 punkte nurodytus dokumentus ir informaciją Aplinkos apsaugos departamentui prie Aplinkos ministerijos ir Lietuvos geologijos tarnybai prie Aplinkos ministerijo</text:span><text:span text:style-name="T234">s</text:span><text:span text:style-name="T235">.</text:span></text:p>
        <text:p text:style-name="P236"><text:span text:style-name="T237">13</text:span><text:span text:style-name="T238">. Planuojant įrengti bet kokio dydžio nepratekamą dirbtinį vandens telkinį valstybiniame parke, biosferos rezervate, valstybinio parko ar valstybinio rezervato buferinėje apsaugos zonoje, įskaitant šiose teritorijose esančias tinklo „Natura 2000“<text:s/></text:span><text:span text:style-name="T239">teritorijas, nepratekamo dirbtinio vandens telkinio įrengimo vieta turi būti suderinta su saugomų teritorijų direkcija. Kai nepratekamą dirbtinį vandens telkinį planuojama įrengti valstybiniame draustinyje, biosferos poligone, atkuriamajame sklype ar tinkl</text:span><text:span text:style-name="T240">o „Natura 2000“ teritorijoje, kurioje nėra saugomų teritorijų direkcijos, nepratekamo dirbtinio vandens telkinio įrengimo vieta derinama su<text:s/></text:span><text:span text:style-name="T241">saugomų teritorijų direkcija, kuriai Valstybinės saugomų teritorijų tarnybos prie Aplinkos ministerijos direktoriaus</text:span><text:span text:style-name="T242"><text:s/>2019 m. sausio 21 d. įsakymu Nr. V-9 „Dėl valstybės įsteigtų saugomų teritorijų, neturinčių direkcijų, ir Europos ekologinio tinklo „Natura 2000“ teritorijų, nepatenkančių į valstybinius parkus, rezervatus ar biosferos rezervatą, priskyrimo saugomų terito</text:span><text:span text:style-name="T243">rijų direkcijoms“ priskirta saugoma teritorija.</text:span></text:p>
        <text:p text:style-name="P244"><text:span text:style-name="T245">14</text:span><text:span text:style-name="T246">. Asmuo, teikiantis informaciją apie<text:s/></text:span><text:span text:style-name="T247">planuojamą įrengti nepratekamą dirbtinį vandens telkinį</text:span><text:span text:style-name="T248"><text:s/>Aprašo 12 punkte nurodytoms institucijoms arba norintis suderinti šio telkinio įrengimo vietą su Aprašo 13 pu</text:span><text:span text:style-name="T249">nkte nurodytomis institucijomis, turi pateikti<text:s/></text:span><text:span text:style-name="T250">prašymą<text:s/></text:span><text:span text:style-name="T251">dėl<text:s/></text:span><text:span text:style-name="T252">nepratekamo dirbtinio vandens telkinio įrengimo arba pakeitimo, arba likvidavimo, kurio forma nustatyta šio Aprašo priede (toliau – prašymas) tiesiogiai arba<text:s/></text:span><text:span text:style-name="T253">pasirašytą kvalifikuotu elektroniniu pa</text:span><text:span text:style-name="T254">rašu, ar suformuotą elektroninėmis ryšio priemonėmis, kurios leidžia užtikrinti teksto vientisumą, nepakeičiamumą ir identifikuoti prašymą teikiantį asmenį.<text:s/></text:span><text:span text:style-name="T255">Su prašymu pateikiami šie dokumentai ir informacija:</text:span></text:p>
        <text:p text:style-name="P256"><text:span text:style-name="T257">14.1</text:span><text:span text:style-name="T258">. nepratekamo dirbtinio vandens telkinio</text:span><text:span text:style-name="T259"><text:s/>brėžinys, kuriame nurodomi planuojamo įrengti nepratekamo</text:span><text:span text:style-name="T260"><text:s/></text:span><text:span text:style-name="T261">dirbtinio vandens telkinio parametrai (gylis, plotas, profilis), pakrantės apsaugos juostos (</text:span><text:span text:style-name="T262">j</text:span><text:span text:style-name="T263">ei planuojamo įrengti nepratekamo dirbtinio vandens telkinio pakrantės apsaugos juostos patenka į kito<text:s/></text:span><text:span text:style-name="T264">asmens nuosavybės teise priklausantį žemės sklypą, būtina pateikti jo rašytinį sutikimą dėl nepratekamo dirbtinio vandens telkinio įrengimo)</text:span><text:span text:style-name="T265">;</text:span></text:p>
        <text:p text:style-name="P266"><text:span text:style-name="T267">14.2</text:span><text:span text:style-name="T268">. žemės sklypo planas su pažymėta nepratekamo dirbtinio vandens telkinio įrengimo vieta ir koordinatėmis L</text:span><text:span text:style-name="T269">ietuvos koordinačių sistemoje;</text:span></text:p>
        <text:p text:style-name="P270"><text:span text:style-name="T271">14.3</text:span><text:span text:style-name="T272">.<text:s/></text:span><text:span text:style-name="T273">nepratekamo dirbtinio vandens telkinio įrengimo metu iškasto grunto ir (arba) derlingojo dirvožemio sluoksnio tvarkymo būdas. Jeigu iškastą gruntą ir (arba) derlingąjį dirvožemio sluoksnį planuojama tvarkyti kitame<text:s/></text:span><text:span text:style-name="T274">nuosavybės teise priklausančiame žemės sklype, nurodomos šio sklypo koordinatės;</text:span></text:p>
        <text:p text:style-name="P275"><text:span text:style-name="T276">14.4</text:span><text:span text:style-name="T277">. kita su nepratekamo dirbtinio vandens telkinio įrengimu susijusi informacija, kuri, teikiančio prašymą asmens nuomone, yra svarbi.</text:span></text:p>
        <text:p text:style-name="P278"><text:span text:style-name="T279">15</text:span><text:span text:style-name="T280">. Asmuo, pateikęs Aprašo 14 punkte nurodytą prašymą su dokumentais ir informacija Aprašo 12 punkte nurodytoms institucijoms, įgyja teisę įrengti<text:s/></text:span><text:span text:style-name="T281">nepratekamą dirbtinį vandens telkinį</text:span><text:span text:style-name="T282"><text:s/>po 20 darbo dienų nuo prašymo pateikimo dienos, jeigu per šį terminą negau</text:span><text:span text:style-name="T283">na iš Aprašo 12 punkte nurodytų institucijų motyvuotos neigiamos išvados<text:s/></text:span><text:span text:style-name="T284">Prašymų ir skundų nagrinėjimo ir asmenų aptarnavimo viešojo administravimo subjektuose taisyklių, patvirtintų Lietuvos Respublikos Vyriausybės 2007 m. rugpjūčio 22 d. nutarimu Nr. 875</text:span><text:span text:style-name="T285"><text:s/>„Dėl Prašymų ir skundų nagrinėjimo ir asmenų aptarnavimo viešojo administravimo subjektuose taisyklių patvirtinimo“ (toliau – Prašymų ir skundų nagrinėjimo taisyklės), nustatyta tvarka</text:span><text:span text:style-name="T286">.</text:span></text:p>
        <text:p text:style-name="P287"><text:span text:style-name="T288">16</text:span><text:span text:style-name="T289">. Aprašo 13 punkte nurodytos saugomų teritorijų direkcijos nepr</text:span><text:span text:style-name="T290">atekamo dirbtinio vandens telkinio įrengimo vietą derina išvadoje nurodydamos esminę informaciją apie numatomą įrengti nepratekamą dirbtinį vandens telkinį (gylis, plotas ir vietos koordinatės) arba pateikia neigiamą išvadą nurodydamos motyvus Prašymų ir s</text:span><text:span text:style-name="T291">kundų nagrinėjimo taisyklėse nustatyta tvarka.</text:span></text:p>
        <text:p text:style-name="P292"><text:span text:style-name="T293">17</text:span><text:span text:style-name="T294">. Planuojant įrengti bet kokio dydžio nepratekamą dirbtinį vandens telkinį melioruotoje žemėje, parengiamas nepratekamo dirbtinio vandens telkinio įrengimo ir melioracijos statinių pertvarkymo projektas<text:s/></text:span><text:span text:style-name="T295">(toliau – Projektas), kurį rengia Melioracijos įmonių ir specialistų atestavimo taisyklėse, patvirtintose Lietuvos Respublikos žemės ūkio ministro 2005 m. gegužės 5 d įsakymu Nr. 3D-258 „Dėl Melioracijos įmonių ir specialistų atestavimo taisyklių patvirtin</text:span><text:span text:style-name="T296">imo“, nurodyti asmenys. Projektą<text:s/></text:span><text:span text:style-name="T297">būtina suderinti su</text:span><text:span text:style-name="T298"><text:s/>savivaldybės, kurios teritorijoje planuojama įrengti nepratekamą dirbtinį vandens telkinį, administracija<text:s/></text:span><text:span text:style-name="T299">pateikiant prašymą, nurodytą šių taisyklių 14 punkte, nuosavybės teise valdomo<text:s/></text:span><text:span text:style-name="T300">žemės sklypo įroda</text:span><text:span text:style-name="T301">nčius dokumentus</text:span><text:span text:style-name="T302"><text:s/></text:span><text:span text:style-name="T303">ir sklypo<text:s/></text:span><text:span text:style-name="T304">topografiniame ir inžinerinių tinklų</text:span><text:span text:style-name="T305"><text:s/>plane masteliu 1:500 pažymėtą nepratekamo dirbtinio vandens telkinio vietą su koordinatėmis Lietuvos koordinačių sistemoje. Dokumentai savivaldybės administracijai pateikiami tiesiogiai arba<text:s/></text:span><text:span text:style-name="T306">p</text:span><text:span text:style-name="T307">asirašyti kvalifikuotu elektroniniu parašu ar suformuoti elektroninėmis ryšio priemonėmis, kurios leidžia užtikrinti teksto vientisumą, nepakeičiamumą ir identifikuoti prašymą teikiantį asmenį.</text:span></text:p>
        <text:p text:style-name="P308"><text:span text:style-name="T309">18</text:span><text:span text:style-name="T310">. Savivaldybės administracija projektą derina patvirtinu</text:span><text:span text:style-name="T311">si prašymą atsakingo asmens parašu arba pateikia neigiamą išvadą nurodydama motyvus Prašymų ir skundų nagrinėjimo taisyklėse nustatyta tvarka.</text:span></text:p>
        <text:p text:style-name="P312"/>
        <text:p text:style-name="P313"><text:span text:style-name="T314">IV</text:span><text:span text:style-name="T315"><text:s/>SKYRIUS</text:span></text:p>
        <text:p text:style-name="P316"><text:span text:style-name="T317">Nepratekamų Dirbtinių vandens telkinių priežiūra ir tvarkymas</text:span></text:p>
        <text:p text:style-name="P318"/>
        <text:p text:style-name="P319"><text:span text:style-name="T320">19</text:span><text:span text:style-name="T321">. Prie nepratekamų<text:s/></text:span><text:span text:style-name="T322">dirbtinių vandens telkinių, kuriems nenustatomos pakrantės apsaugos juostos, draudžiama naudoti augalų apsaugos priemones, mineralines ir skystąsias organines trąšas arčiau kaip 2 m nuo nepratekamo dirbtinio vandens telkinio kranto linijos.</text:span></text:p>
        <text:p text:style-name="P323"><text:span text:style-name="T324">20</text:span><text:span text:style-name="T325">. Atlieka</text:span><text:span text:style-name="T326">nt nepratekamo dirbtinio vandens telkinio tvarkymo darbus, iškastas dumblas ir pašalinti vandens augalai turi būti kaupiami ne arčiau kaip 2 m atstumu nuo nepratekamo dirbtinio vandens telkinio pakrantės šlaito viršutinės briaunos ir tvarkomi vadovaujantis</text:span><text:span text:style-name="T327"><text:s/></text:span><text:span text:style-name="T328">Biologiškai skaidžių atliekų kompostavimo, anaerobinio apdorojimo aplinkosauginiais</text:span><text:span text:style-name="T329"><text:s/>reikalavimais, patvirtintais Lietuvos Respublikos aplinkos ministro 2007 m. sausio 25 d. įsakymu Nr. D1-57 „Dėl</text:span><text:span text:style-name="T330"><text:s/>Biologiškai skaidžių atliekų kompostavimo, anaerobinio apdo</text:span><text:span text:style-name="T331">rojimo aplinkosauginių</text:span><text:span text:style-name="T332"><text:s/>reikalavimų patvirtinimo“.<text:s/></text:span></text:p>
        <text:p text:style-name="P333"><text:span text:style-name="T334">21</text:span><text:span text:style-name="T335">. Planuojant atlikti nepratekamo dirbtinio vandens telkinio tvarkymo darbus melioruotoje žemėje, kai nekeičiamas<text:s/></text:span><text:span text:style-name="T336">nepratekamo dirbtinio vandens telkinio plotas ar gylis,<text:s/></text:span><text:span text:style-name="T337">privaloma informuoti<text:s/></text:span><text:span text:style-name="T338">savivaldy</text:span><text:span text:style-name="T339">bę, kurios teritorijoje planuojama tvarkyti nepratekamą dirbtinį vandens telkinį, administracijai pateikiant informaciją (tikslią telkinio buvimo vietą su x ir y koordinatėmis, jo plotą ir planuojamų tvarkymo darbų pradžios datą ir darbų vykdymo trukmę) ir</text:span><text:span text:style-name="T340"><text:s/>tvarkančių juridinių asmenų kontaktinius duomenis.</text:span></text:p>
        <text:p text:style-name="P341"><text:span text:style-name="T342">22</text:span><text:span text:style-name="T343">.<text:s/></text:span><text:span text:style-name="T344">Planuojant keisti įrengto didesnio kaip 0,1 ha ploto nepratekamo dirbtinio vandens telkinio plotą (mažinti arba didinti) arba likviduoti didesnį kaip 0,1 ha ploto nepratekamą dirbtinį vandens telkinį<text:s/></text:span><text:span text:style-name="T345">ar keisti arba likviduoti bet kokio dydžio nepratekamą d</text:span><text:span text:style-name="T346">irbtinį vandens telkinį šiaurės Lietuvos karstiniame regione,<text:s/></text:span><text:span text:style-name="T347">privaloma<text:s/></text:span><text:span text:style-name="T348">pateikti Aprašo 24 punkte nurodytą prašymą, dokumentus ir informaciją Aplinkos apsaugos departamentui prie Aplinkos ministerijos ir Lietuvos geologijos tarnybai prie Aplinkos ministeri</text:span><text:span text:style-name="T349">jos</text:span><text:span text:style-name="T350">.</text:span></text:p>
        <text:p text:style-name="P351"><text:span text:style-name="T352">23</text:span><text:span text:style-name="T353">.</text:span><text:span text:style-name="T354"><text:s/>Planuojant keisti įrengto bet kokio dydžio nepratekamo dirbtinio vandens telkinio<text:s/></text:span><text:span text:style-name="T355">plotą (mažinti arba didinti) arba jį likviduoti<text:s/></text:span><text:span text:style-name="T356">valstybiniame parke, biosferos rezervate, valstybinio parko ar valstybinio rezervato buferinėje apsaugos zonoje,<text:s/></text:span><text:span text:style-name="T357">įskaitant šiose teritorijose esančias tinklo „Natura 2000“ teritorijas, ar keisti nepratekamo dirbtinio vandens telkinio<text:s/></text:span><text:span text:style-name="T358">plotą (mažinti arba didinti) arba jį likviduoti</text:span><text:span text:style-name="T359"><text:s/>valstybiniame draustinyje, biosferos poligone, atkuriamajame sklype ar tinklo „Natura 2</text:span><text:span text:style-name="T360">000“ teritorijoje, kurioje nėra saugomos teritorijos direkcijos, nepratekamo dirbtinio vandens telkinio ploto keitimo veikla turi būti suderinta su Aprašo 13 punkte nurodytomis saugomų teritorijų direkcijomis.</text:span></text:p>
        <text:p text:style-name="P361"><text:span text:style-name="T362">24</text:span><text:span text:style-name="T363">.<text:s/></text:span><text:span text:style-name="T364">Asmuo, teikiantis informaciją apie<text:s/></text:span><text:span text:style-name="T365">nep</text:span><text:span text:style-name="T366">ratekamo dirbtinio vandens telkinio tvarkymą, pakeitimą arba likvidavimą</text:span><text:span text:style-name="T367"><text:s/></text:span><text:span text:style-name="T368">Aprašo 22 punkte nurodytoms institucijoms, arba norintis suderinti nepratekamo dirbtinio vandens telkinio tvarkymo, pakeitimo ar likvidavimo veiklą su Aprašo 23 punkte nurodytomis ins</text:span><text:span text:style-name="T369">titucijomis, turi pateikti prašymą, kurio forma nustatyta<text:s/></text:span><text:span text:style-name="T370">šio</text:span><text:span text:style-name="T371"><text:s/></text:span><text:span text:style-name="T372">Aprašo priede tiesiogiai arba<text:s/></text:span><text:span text:style-name="T373">pasirašytą kvalifikuotu elektroniniu parašu ar suformuotą elektroninėmis ryšio priemonėmis, kurios leidžia užtikrinti teksto vientisumą, nepakeičiamumą ir identifik</text:span><text:span text:style-name="T374">uoti prašymą teikiantį asmenį.</text:span><text:span text:style-name="T375"><text:s/>Prašyme nurodoma</text:span><text:span text:style-name="T376"><text:s/>informacija ir pateikiami dokumentai:</text:span></text:p>
        <text:p text:style-name="P377"><text:span text:style-name="T378">24.1</text:span><text:span text:style-name="T379">.</text:span><text:span text:style-name="T380"><text:s/></text:span><text:span text:style-name="T381">žemės sklypo planas su pažymėta esamo nepratekamo dirbtinio vandens telkinio vieta ir koordinatėmis Lietuvos koordinačių sistemoje;</text:span></text:p>
        <text:p text:style-name="P382"><text:span text:style-name="T383">24.2</text:span><text:span text:style-name="T384">. numatomos veiklos<text:s/></text:span><text:span text:style-name="T385">(nepratekamo dirbtinio vandens telkinio keitimas, tvarkymas, likvidavimas) aprašymas ir numatomo tvarkyti vandens telkinio brėžinys, kuriame nurodomi planuojamo</text:span><text:span text:style-name="T386"><text:s/></text:span><text:span text:style-name="T387">nepratekamo</text:span><text:span text:style-name="T388"><text:s/></text:span><text:span text:style-name="T389">dirbtinio vandens telkinio parametrai (gylis, plotas, profilis), pakrantės apsaugos</text:span><text:span text:style-name="T390"><text:s/>juostos;</text:span></text:p>
        <text:p text:style-name="P391"><text:span text:style-name="T392">24.3</text:span><text:span text:style-name="T393">. j</text:span><text:span text:style-name="T394">eigu keičiant nepratekamo dirbtinio vandens telkinio dydį, jo pakrantės apsaugos juosta patenka į kito asmens nuosavybės teise priklausantį sklypą, būtina pateikti šio sklypo savininko rašytinį sutikimą dėl nepratekamo dirbtinio vanden</text:span><text:span text:style-name="T395">s telkinio ploto pakeitimo arba likvidavimo.</text:span></text:p>
        <text:p text:style-name="P396"><text:span text:style-name="T397">25</text:span><text:span text:style-name="T398">. Asmuo, pateikęs Aprašo 24 punkte nurodytą prašymą ir dokumentus Aprašo 22 punkte nurodytoms institucijoms, įgyja teisę vykdyti prašyme nurodytą veiklą po 20 darbo dienų nuo prašymo pateikimo dienos, je</text:span><text:span text:style-name="T399">igu per šį terminą iš Aprašo 22 punkte nurodytų institucijų negauna neigiamos išvados<text:s/></text:span><text:span text:style-name="T400">Prašymų ir skundų nagrinėjimo taisyklėse nustatyta tvarka</text:span><text:span text:style-name="T401">.</text:span></text:p>
        <text:p text:style-name="P402"><text:span text:style-name="T403">26</text:span><text:span text:style-name="T404">. Aprašo 23 punkte nurodytos saugomų teritorijų direkcijos nepratekamo dirbtinio vandens telkinio tvarkym</text:span><text:span text:style-name="T405">o, pakeitimo arba likvidavimo veiklą derina, išvadoje nurodydamos informaciją apie nepratekamo dirbtinio vandens telkinio parametrus ir tvarkymo, likvidavimo vietą (gylį, plotą, profilį, žemės sklypo planą su pažymėta nepratekamo dirbtinio vandens telkinio</text:span><text:span text:style-name="T406"><text:s/>tvarkymo vieta ir koordinatėmis), arba atsisako pateikdamos neigiamą išvadą ir nurodydamos motyvus Prašymų ir skundų nagrinėjimo taisyklėse nustatyta tvarka.</text:span></text:p>
        <text:p text:style-name="P407"><text:span text:style-name="T408">27</text:span><text:span text:style-name="T409">. Planuojant tvarkyti,<text:s/></text:span><text:span text:style-name="T410">keisti nepratekamo dirbtino vandens telkinio<text:s/></text:span><text:span text:style-name="T411">plotą, gylį arba jį lik</text:span><text:span text:style-name="T412">viduoti<text:s/></text:span><text:span text:style-name="T413">melioruotoje žemėje,<text:s/></text:span><text:span text:style-name="T414">būtina veiklą suderinti su</text:span><text:span text:style-name="T415"><text:s/>savivaldybės administracija<text:s/></text:span><text:span text:style-name="T416">pateikiant prašymą, nuosavybės teise valdomo<text:s/></text:span><text:span text:style-name="T417">žemės sklypo įrodančius dokumentus</text:span><text:span text:style-name="T418"><text:s/></text:span><text:span text:style-name="T419">ir žemės sklypo<text:s/></text:span><text:span text:style-name="T420">topografiniame ir inžinerinių tinklų</text:span><text:span text:style-name="T421"><text:s/>plane masteliu 1:500 pažymėtą planuojamo tvarkyti arba likviduoti nepratekamo dirbtinio vandens telkinio vietą su koordinatėmis Lietuvos koordinačių sistemoje nurodant esminę informaciją apie vandens telkinio parametrus ir įrengimo vietą (gylį, plotą, pro</text:span><text:span text:style-name="T422">filį,<text:s/></text:span><text:span text:style-name="T423">iškasto grunto i</text:span><text:span text:style-name="T424">r (arba) derlingojo dirvožemio sluoksnio</text:span><text:span text:style-name="T425"><text:s/>paskleidimo vietą</text:span><text:span text:style-name="T426">). Dokumentai savivaldybės administracijai pateikiami tiesiogiai arba<text:s/></text:span><text:span text:style-name="T427">pasirašyti kvalifikuotu elektroniniu parašu ar suformuoti elektroninėmis ryšio priemonėmis, kurios leidžia</text:span><text:span text:style-name="T428"><text:s/>užtikrinti teksto vientisumą, nepakeičiamumą ir identifikuoti prašymą teikiantį asmenį.</text:span></text:p>
        <text:p text:style-name="P429"><text:span text:style-name="T430">28</text:span><text:span text:style-name="T431">. Savivaldybės administracija nepratekamo dirbtinio vandens telkinio tvarkymo arba likvidavimo veiklą derina patvirtinusi prašymą atsakingo asmens parašu arba pa</text:span><text:span text:style-name="T432">teikia neigiamą išvadą nurodydama motyvus Prašymų ir skundų nagrinėjimo taisyklėse nustatyta tvarka.</text:span></text:p>
        <text:p text:style-name="P433"><text:span text:style-name="T434">29</text:span><text:span text:style-name="T435">. Apraše nurodytų institucijų sprendimai dėl nepratekamo dirbtinio vandens telkinio įrengimo vietos derinimo, parametrų keitimo ar likvidavimo arba n</text:span><text:span text:style-name="T436">eveikimas gali būti skundžiami Lietuvos<text:s/></text:span><text:span text:style-name="T437">Respublikos administracinių bylų teisenos įstatymo nustatyta<text:s/></text:span><text:span text:style-name="T438">tvarka.</text:span></text:p>
        <text:p text:style-name="P439"/>
        <text:p text:style-name="P440"><text:span text:style-name="T441">_____________________</text:span></text:p>
        <text:p text:style-name="P442"/>
      </text:section>
      <text:p text:style-name="P443"/>
      <text:section text:name="Sect4" text:style-name="S4">
        <text:p text:style-name="P450"/>
        <text:p text:style-name="Normal"/>
        <text:p text:style-name="P451"><text:span text:style-name="T452">Nepratekamų dirbtinių vandens telkinių įrengimo ir naudojimo aplinkosaugos<text:s/></text:span><text:span text:style-name="T453">ir melioracijos sistemų apsaugos reikalavimų aprašo</text:span><text:span text:style-name="T454"><text:s/>priedas</text:span></text:p>
        <text:p text:style-name="P455"/>
        <text:p text:style-name="P456"><text:span text:style-name="T457">(</text:span><text:span text:style-name="T458">Prašymo dėl nepratekamo dirbtinio vandens telkinio įrengimo (tvarkymo / likvidavimo) forma</text:span><text:span text:style-name="T459">)</text:span></text:p>
        <text:p text:style-name="P460"/>
        <text:p text:style-name="P461">________________________________________________________</text:p>
        <text:p text:style-name="P462">(fizinio asmens vardas, pavardė ar<text:s/>juridinio asmens pavadinimas)</text:p>
        <text:p text:style-name="P463">________________________________________________________</text:p>
        <text:p text:style-name="P464"><text:span text:style-name="T465">(</text:span><text:span text:style-name="T466">fizinio ar juridinio asmens adresas, telefonas, el. paštas; juridinio asmens teisinė forma, kodas, registras, kuriame kaupiami ir saugomi duomenys apie juridinį asmenį)</text:span></text:p>
        <text:p text:style-name="P467"/>
        <text:p text:style-name="P468"/>
        <text:p text:style-name="P469"/>
        <text:p text:style-name="Normal"><text:span text:style-name="T470"><draw:connector draw:type="line" svg:x1="0.01042in" svg:y1="0.00556in" svg:x2="1.56042in" svg:y2="0.00556in" draw:z-index="251659264" draw:id="id2" draw:style-name="a2" draw:name="Straight Connector 3" text:anchor-type="paragraph"><svg:title/><svg:desc/></draw:connector></text:span><text:span text:style-name="T471"><text:s text:c="10"/>(adresatas)</text:span></text:p>
        <text:p text:style-name="P472"/>
        <text:p text:style-name="P473"><text:span text:style-name="T474">PRAŠYMAS</text:span></text:p>
        <text:p text:style-name="P475"><text:span text:style-name="T476">DĖL NEPRATEKAMO DIRBTINIO VANDENS TELKINIO ĮRENGIMO (TVARKYMO / LIKVIDAVIMO)</text:span></text:p>
        <text:p text:style-name="P477">Nr.<text:s/></text:p>
        <text:p text:style-name="P478"><text:span text:style-name="T479">( data )</text:span></text:p>
        <text:p text:style-name="P480"/>
        <text:p text:style-name="P481">Prašau suderinti planuojamo nepratekamo dirbtinio vandens telkinio įrengimo/tvarkymo / likvidavimo veiklą.</text:p>
        <text:p text:style-name="P482"/>
        <text:p text:style-name="P483">Planuojamo įrengti (tvarkyti / likviduoti) nepratekamo dirbtinio vandens telkinio koordinatės Lietuvos koordinačių sistemoje:_______________________________ ,</text:p>
        <text:p text:style-name="P484"/>
        <text:p text:style-name="P485">Adresas:_______________________________________________________________________ ,</text:p>
        <text:p text:style-name="P486"/>
        <text:p text:style-name="P487">Žemės sklypo, kuriame<text:s/>planuojama įrengti nepratekamo dirbtinio vandens telkinį, savininkas:____________________________________________________________________.</text:p>
        <text:p text:style-name="P488"/>
        <text:p text:style-name="P489">Planuojamo įrengti/tvarkyti / likviduoti) nepratekamo dirbtinio vandens telkinio parametrai: plotas__________, gylis<text:s/>____________.</text:p>
        <text:p text:style-name="P490"/>
        <text:p text:style-name="P491"><text:span text:style-name="T492">Užtikrinu, kad įrengiant/tvarkant / likviduojant nepratekamą dirbtinį vandens telkinį bus<text:s/></text:span><text:span text:style-name="T493">vadovaujamasi Lietuvos Respublikos vandens įstatymo, Lietuvos Respublikos saugomų teritorijų įstatymo, Lietuvos Respublikos žemės gelmių įstatymo, Lie</text:span><text:span text:style-name="T494">tuvos Respublikos specialiųjų žemės naudojimo sąlygų įstatymo, Lietuvos Respublikos melioracijos įstatymo, Lietuvos Respublikos<text:s/></text:span><text:span text:style-name="T495">saugomų gyvūnų, augalų ir grybų rūšių įstatymo reikalavimais</text:span><text:span text:style-name="T496">,<text:s/></text:span><text:span text:style-name="T497">nebus iškirsti saugomi medžiai,<text:s/></text:span><text:span text:style-name="T498">sunaikintos ar keičiamos saugomos<text:s/></text:span><text:span text:style-name="T499">reljefo formos, sunaikintos ar paveiktos saugomų augalų, gyvūnų ar grybų radavietės ar augavietės, Europos Bendrijos svarbos natūralios buveinės,<text:s/></text:span><text:span text:style-name="T500">užlietos</text:span><text:span text:style-name="T501"><text:s/>gretimai esančių žemės sklypų teritorijos,</text:span><text:span text:style-name="T502"><text:s/>pažeistos valstybei priklausančios ar darančios poveikį</text:span><text:span text:style-name="T503"><text:s/>tr</text:span><text:span text:style-name="T504">ečiųjų asmenų žemių sausinimui melioracijos sistemos ir statiniai,</text:span><text:span text:style-name="T505"><text:s/>statiniais ir įrenginiais sukurtas hidrogeodinaminis režimas.</text:span></text:p>
        <text:p text:style-name="P506"/>
        <text:p text:style-name="P507"><text:span text:style-name="T508">Įrengiamo (tvarkomo) nepratekamo dirbtinio vandens telkinio kranto linija bus ne arčiau kaip 3 m iki saugotinų medžių ir krūmų</text:span><text:span text:style-name="T509"><text:s/>kamienų, ne arčiau kaip 10 m iki tvartų, mėšlidžių,<text:s/></text:span><text:span text:style-name="T510">srutų kauptuvų ir<text:s/></text:span><text:span text:style-name="T511">mechanizacijos dirbtuvių, ne arčiau kaip 5 m iki visų kitų pastatų ir sklypo ribos.</text:span></text:p>
        <text:p text:style-name="P512"/>
        <text:p text:style-name="P513"><text:span text:style-name="T514">Nepratekamo dirbtinio vandens telkinio įrengimo (tvarkymo) metu iškastas gruntas ir derlingasis dirv</text:span><text:span text:style-name="T515">ožemio sluoksnis nebus parduodamas ar kitaip perleidžiamas kitiems asmenims. Šis gruntas ir dirvožemio sluoksnis bus panaudotas reljefui formuoti ir pažeistoms teritorijoms rekultivuoti žemės sklype, kuriame įrengiamas nepratekamas dirbtinis vandens telkin</text:span><text:span text:style-name="T516">ys ar kitame tos pačios nuosavybės teise valdomame žemės sklype. Iškastas gruntas ir derlingasis dirvožemio sluoksnis nebus<text:s/></text:span><text:span text:style-name="T517">sandėliuojamas ir paskleidžiamas pelkių ir šaltinynų teritorijose, vandens telkinių pakrančių apsaugos juostose, natūraliose pievose</text:span><text:span text:style-name="T518">, saugomų augalų, gyvūnų ar grybų radavietėse ar augavietėse, Europos Bendrijos svarbos natūraliose buveinėse.</text:span></text:p>
        <text:p text:style-name="P519"/>
        <text:p text:style-name="P520"/>
        <text:p text:style-name="P521">PRIDEDAMA.</text:p>
        <text:p text:style-name="P522"/>
        <text:p text:style-name="P523"><text:span text:style-name="T524">__________<text:s/></text:span><text:span text:style-name="T525"><text:tab/></text:span><text:span text:style-name="T526"><text:tab/><text:s text:c="2"/></text:span><text:span text:style-name="T527"><text:s text:c="26"/></text:span><text:span text:style-name="T528"><text:s text:c="21"/>______________________________</text:span></text:p>
        <text:p text:style-name="P529"><text:span text:style-name="T530">(</text:span><text:span text:style-name="T531">pareigos)</text:span><text:span text:style-name="T532"><text:tab/><text:s text:c="21"/>(paraš</text:span><text:span text:style-name="T533">as) <text:s text:c="44"/>(vardas, pavardė)</text:span></text:p>
        <text:p text:style-name="P5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T445" style:parent-style-name="DefaultParagraphFont" style:family="text">
      <style:text-properties style:font-name="Calibri" style:font-name-asian="Calibri"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3" style:page-layout-name="PL3">
      <style:header>
        <text:p text:style-name="P444"><text:span text:style-name="T445"><text:page-number text:fixed="false">2</text:page-number></text:span></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stumbriene</meta:initial-creator>
    <dc:creator>adlibuser</dc:creator>
    <meta:creation-date>2022-07-14T06:08:00Z</meta:creation-date>
    <dc:date>2022-07-14T06:08:00Z</dc:date>
    <meta:print-date>2020-09-07T11:14:00Z</meta:print-date>
    <meta:template xlink:href="Normal.dotm" xlink:type="simple"/>
    <meta:editing-cycles>2</meta:editing-cycles>
    <meta:editing-duration>PT0S</meta:editing-duration>
    <meta:user-defined meta:name="ContentTypeId">0x010100AA351E0ECF89C14A900DE8C04996CFDF</meta:user-defined>
    <meta:user-defined meta:name="LikesCount"/>
    <meta:user-defined meta:name="Ratings"/>
    <meta:user-defined meta:name="LikedBy"/>
    <meta:user-defined meta:name="RatedBy"/>
    <meta:document-statistic meta:page-count="3" meta:paragraph-count="151" meta:word-count="2856" meta:character-count="22988" meta:row-count="494" meta:non-whitespace-character-count="20283"/>
  </office:meta>
</office:document-meta>
</file>