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15%" fo:text-indent="2.5in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8958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8958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105" style:family="table-column">
      <style:table-column-properties style:column-width="2.2416in"/>
    </style:style>
    <style:style style:name="Table104" style:family="table">
      <style:table-properties style:width="2.241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166in"/>
      <style:text-properties style:font-name-asian="Calibri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1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105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GLOBOS IR RŪPYBOS TARYBOS SUDĖTIES PATVIRTINIMO</text:p>
      <text:p text:style-name="P16"/>
      <text:p text:style-name="P17">2019 m. gegužės <text:s text:c="8"/>d. Nr. TS-</text:p>
      <text:p text:style-name="P18">Kupiškis</text:p>
      <text:p text:style-name="P19"/>
      <text:p text:style-name="P20">Vadovaudamasi Lietuvos Respublikos vietos savivaldos įstatymo 16 straipsnio 2 dalies 6 punktu ir 18 straipsnio 1 dalimi, Kupiškio rajono savivaldybės taryba <text:s/>n u s p r e n d ž i a:</text:p>
      <text:p text:style-name="P21"><text:span text:style-name="T22">1</text:span><text:span text:style-name="T23">.</text:span><text:span text:style-name="T24"><text:tab/>Patvirtinti šios sudėties Globos ir rūpybos tarybą:</text:span></text:p>
      <text:p text:style-name="P25"><text:span text:style-name="T26">1.1</text:span><text:span text:style-name="T27">. Algirdas No</text:span><text:span text:style-name="T28">tkus – Kupiškio rajono savivaldybės mero pavaduotojas (tarybos pirmininkas);</text:span></text:p>
      <text:p text:style-name="P29"><text:span text:style-name="T30">1.2</text:span><text:span text:style-name="T31">. Aleksandra Žindulienė –<text:s/></text:span><text:span text:style-name="T32">Kupiškio rajono<text:s/></text:span><text:span text:style-name="T33">savivaldybės administracijos Socialinės paramos skyriaus vyriausioji socialinė darbuotoja (tarybos sekretorė);</text:span></text:p>
      <text:p text:style-name="P34"><text:span text:style-name="T35">1.3</text:span><text:span text:style-name="T36">. Laima Bart</text:span><text:span text:style-name="T37">ulienė – Kupiškio rajono savivaldybės administracijos Socialinės paramos skyriaus vedėja;</text:span></text:p>
      <text:p text:style-name="P38"><text:span text:style-name="T39">1.4</text:span><text:span text:style-name="T40">. Ingrida Bernatavičienė – Kupiškio rajono savivaldybės administracijos Vidaus administravimo skyriaus vedėja;</text:span></text:p>
      <text:p text:style-name="P41"><text:span text:style-name="T42">1.5</text:span><text:span text:style-name="T43">. Lina Buitvydaitė – laikinai einanti<text:s/></text:span><text:span text:style-name="T44">Kupiškio socialinių paslaugų centro direktoriaus pareigas;</text:span></text:p>
      <text:p text:style-name="P45"><text:span text:style-name="T46">1.6</text:span><text:span text:style-name="T47">.<text:s/></text:span><text:span text:style-name="T48">Dalia Dyrienė – Kupiškio rajono savivaldybės tarybos narė;</text:span></text:p>
      <text:p text:style-name="P49"><text:span text:style-name="T50">1.7</text:span><text:span text:style-name="T51">. Agnė Gadeckienė –<text:s/></text:span><text:span text:style-name="T52">Kupiškio rajono savivaldybės administracijos jaunimo reikalų</text:span><text:span text:style-name="T53"><text:s/>koordinatorė (vyriausioji specialistė);</text:span></text:p>
      <text:p text:style-name="P54"><text:span text:style-name="T55">1.8</text:span><text:span text:style-name="T56">. Bronė Kaleinikovienė – Kupiškio rajono neįgaliųjų draugijos pirmininkė;</text:span></text:p>
      <text:p text:style-name="P57"><text:span text:style-name="T58">1.9</text:span><text:span text:style-name="T59">. Dovilė Kulbokienė – laikinai einanti viešosios įstaigos Kupiškio rajono savivaldybės pirminės asmens sveikatos priežiūros centro direktoriaus pareigas;</text:span></text:p>
      <text:p text:style-name="P60"><text:span text:style-name="T61">1.10</text:span><text:span text:style-name="T62">.<text:s/></text:span><text:span text:style-name="T63">Kristina Malinauskienė – VšĮ Panevėžio ir Utenos regionų aklųjų centro Kupiškio filialo pirmininkė;</text:span></text:p>
      <text:p text:style-name="P64"><text:span text:style-name="T65">1.11</text:span><text:span text:style-name="T66">. Roma Ramanauskienė – viešosios įstaigos Kupiškio ligoninės direktorė;</text:span></text:p>
      <text:p text:style-name="P67"><text:span text:style-name="T68">1.12</text:span><text:span text:style-name="T69">. Lina Kaušakienė – Kupiškio rajono savivaldybės tarybos narė;</text:span></text:p>
      <text:p text:style-name="P70"><text:span text:style-name="T71">1.1</text:span><text:span text:style-name="T72">3</text:span><text:span text:style-name="T73">. Violeta Motiejūnienė – Valstybės vaiko teisių apsaugos ir įvaikinimo tarnybos prie Socialinės apsaugos ir darbo ministerijos Panevėžio apskrities vaiko teisių apsaugos skyriaus patarėja;</text:span></text:p>
      <text:p text:style-name="P74"><text:span text:style-name="T75">1.14</text:span><text:span text:style-name="T76">. Gediminas Virbickas – Kupiškio krašto žmonių su negali</text:span><text:span text:style-name="T77">a sąjungos pirmininkas.</text:span></text:p>
      <text:p text:style-name="P78"><text:span text:style-name="T79">2</text:span><text:span text:style-name="T80">. Pripažinti netekusiu galios Kupiškio rajono savivaldybės tarybos 2018 m. rugsėjo <text:s text:c="16"/>27 d. sprendimo Nr. TS-208 „Dėl Globos ir rūpybos tarybos sudėties patvirtinimo“ 1 punktą.</text:span><text:span text:style-name="T81"><text:tab/></text:span><text:span text:style-name="T82">Šis sprendimas per vieną mėnesį gal</text:span><text:span text:style-name="T83">i būti skundžiamas Lietuvos administracinių ginčų komisijos Panevėžio apygardos skyriui Lietuvos Respublikos ikiteisminio administracinių ginčų nagrinėjimo tvarkos įstatymo nustatyta tvarka, Regionų apygardos administracinio teismo Panevėžio rūmams (Respub</text:span><text:span text:style-name="T84">likos g. 62, Panevėžys) Lietuvos Respublikos administracinių bylų teisenos įstatymo nustatyta tvarka.</text:span></text:p>
      <text:p text:style-name="P85"/>
      <text:p text:style-name="P86">Savivaldybės meras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Parengė</text:p>
          </table:table-cell>
        </table:table-row>
        <table:table-row table:style-name="TableRow109">
          <table:table-cell table:style-name="TableCell110">
            <text:p text:style-name="P111">Socialinės paramos skyriaus</text:p>
          </table:table-cell>
        </table:table-row>
        <table:table-row table:style-name="TableRow112">
          <table:table-cell table:style-name="TableCell113">
            <text:p text:style-name="P114">vedėja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ima Bartulienė</text:p>
          </table:table-cell>
        </table:table-row>
      </table:table>
      <text:p text:style-name="P121"/>
      <text:p text:style-name="P122"><text:span text:style-name="T123">Dokumen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4-26T06:21:00Z</meta:creation-date>
    <dc:date>2019-04-26T06:21:00Z</dc:date>
    <meta:print-date>2019-04-26T06:16:00Z</meta:print-date>
    <meta:template xlink:href="Normal.dotm" xlink:type="simple"/>
    <meta:editing-cycles>2</meta:editing-cycles>
    <meta:editing-duration>PT0S</meta:editing-duration>
    <meta:user-defined meta:name="LabbisDVSAttachmentId">bfca4cdd-ed21-4b9b-bd2c-c3e4f423d4be</meta:user-defined>
    <meta:document-statistic meta:page-count="2" meta:paragraph-count="8" meta:word-count="325" meta:character-count="2699" meta:row-count="34" meta:non-whitespace-character-count="2382"/>
  </office:meta>
</office:document-meta>
</file>