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5(2)</text:span></text:p>
      <text:p text:style-name="Normal"/>
      <text:p text:style-name="P11">LIETUVOS RESPUBLIKOS</text:p>
      <text:p text:style-name="P12">VARTOTOJŲ TEISIŲ APSAUGOS ĮSTATYMO NR. I-657 10 IR 17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<text:span text:style-name="T23">1</text:span><text:span text:style-name="T24">. Pakeisti 10 straipsnio 1 dalies</text:span><text:span text:style-name="T25"><text:s/>1 punktą ir jį išdėstyti taip:</text:span></text:p>
      <text:p text:style-name="P26"><text:span text:style-name="T27">„</text:span><text:span text:style-name="T28">1</text:span><text:span text:style-name="T29">) tvirtina vartotojų teisių apsaugos užtikrinimo srities priemones nacionalinėse plėtros <text:s/>programose;“.</text:span></text:p>
      <text:p text:style-name="P30"><text:span text:style-name="T31">2</text:span><text:span text:style-name="T32">. Papildyti 10 straipsnio 2 dalį 2</text:span><text:span text:style-name="T33">1</text:span><text:span text:style-name="T34"><text:s/>punktu:</text:span></text:p>
      <text:p text:style-name="P35"><text:span text:style-name="T36">„</text:span><text:span text:style-name="T37">2</text:span><text:span text:style-name="T38">1</text:span><text:span text:style-name="T39">)<text:s/></text:span><text:span text:style-name="T40">rengia<text:s/></text:span><text:span text:style-name="T41">vartotojų teisių apsaugos užtikrinimo<text:s/></text:span><text:span text:style-name="T42">srities priemones ir (arba)<text:s/></text:span>koordinuoja<text:span text:style-name="T43"><text:s/>jų rengimą, organizuoja, koordinuoja ir<text:s/></text:span>kontroliuoja jų įgyvendinimą<text:span text:style-name="T44">;“.</text:span></text:p>
      <text:p text:style-name="Normal"/>
      <text:p text:style-name="P45"><text:span text:style-name="T46">2</text:span><text:span text:style-name="T47"><text:s/>straipsnis.<text:s/></text:span><text:span text:style-name="T48">17 straipsnio pakeitimas</text:span></text:p>
      <text:p text:style-name="P49"><text:span text:style-name="T50">Pakeisti 17 straipsnio 2 dalį ir ją išdėstyti taip:</text:span></text:p>
      <text:p text:style-name="P51"><text:span text:style-name="T52">„</text:span><text:span text:style-name="T53">2</text:span><text:span text:style-name="T54">.<text:s/></text:span><text:span text:style-name="T55">Vartotojų švietimo priemonės numatomos nacionalinėse plėtros programose, kuriose suplanuojamos<text:s/></text:span><text:span text:style-name="T56">vartotojų teisių apsaugos užtikrinimo srities priemonės</text:span><text:span text:style-name="T57">.“</text:span></text:p>
      <text:p text:style-name="Normal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21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šaitienė Ineta</meta:initial-creator>
    <dc:creator>adlibuser</dc:creator>
    <meta:creation-date>2020-06-10T14:56:00Z</meta:creation-date>
    <dc:date>2020-06-10T14:56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9" meta:word-count="136" meta:character-count="1149" meta:row-count="18" meta:non-whitespace-character-count="1022"/>
  </office:meta>
</office:document-meta>
</file>