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FF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FF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118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118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4 punktu, 6 punktu, Lietuvos Respublikos vietos savivaldos įstatymo<text:s/></text:span><text:span text:style-name="T22">7 straipsnio 9 punktu</text:span><text:span text:style-name="T23">, 15 straipsnio 2 dalies 20 punktu, Lietuvos Respublikos žemės įstatym</text:span><text:span text:style-name="T24">o 7 straipsnio 1 dalies 2 punktu, 12 dalimi, atsižvelgdama į</text:span><text:span text:style-name="T25"><text:s/></text:span><text:span text:style-name="T26">2023-05-23 pirkimo–pardavimo sutartį Nr. AD-1326, 2022-09-05 sutartį Nr. KBL-22/0905-1, 2024-11-05 valstybinės žemės sklypo pirkimo–pardavimo sutartį Nr. 3685/2024, J. Č. 2024-11-15 prašymą (regi</text:span><text:span text:style-name="T27">stracijos DVS „Avilys“ Nr. GP-1368), uždarosios akcinės bendrovės „Arudita“ 2024-11-25 prašymą (registracijos DVS „Avilys“ Nr. G-9505),</text:span><text:span text:style-name="T28"><text:s/></text:span><text:span text:style-name="T29">LZT NT, UAB 2024-11-27 prašymą (registracijos DVS „Avilys“ Nr. G-9503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Nutraukti valstybinės žemės nuomos sutartis:</text:span></text:p>
      <text:p text:style-name="P35"><text:span text:style-name="T36">1.1</text:span><text:span text:style-name="T37">. 2</text:span><text:span text:style-name="T38">007 m. rugsėjo 18 d. valstybinės žemės sklypo nuomos sutartį Nr. N29/07-0096 dėl 0,0048 ha ploto sklypo dalies bendrai naudojamame 0,7178 ha ploto žemės sklype (kadastro Nr. 2901/0012:518),<text:s/></text:span><text:span text:style-name="T39">esančiame Vilniaus g. 72, Šiaulių mieste;</text:span></text:p>
      <text:p text:style-name="P40"><text:span text:style-name="T41">1.2</text:span><text:span text:style-name="T42">. 2</text:span><text:span text:style-name="T43">005 m. liepos 8 d. valstybinės žemės sklypo nuomos sutartį Nr. N29/05-0169 dėl 0,0034 ha ploto sklypo dalies bendrai naudojamame 0,2606 ha ploto žemės sklype (kadastro Nr. 2901/0012:487), esančiame Vilnia</text:span><text:span text:style-name="T44">us g. 72B, Šiaulių mieste;</text:span></text:p>
      <text:p text:style-name="P45"><text:span text:style-name="T46">1.3</text:span><text:span text:style-name="T47">. 2</text:span><text:span text:style-name="T48">005 m. gegužės 23 d. valstybinės žemės sklypo nuomos sutartį Nr. N29/05-0097 dėl 0,1294 ha ploto sklypo dalies bendrai naudojamame 0,2606 ha ploto žemės sklype (kadastro Nr. 2901/0012:487), esančiame Vilniaus g. 72B, Ši</text:span><text:span text:style-name="T49">aulių mieste;</text:span></text:p>
      <text:p text:style-name="P50"><text:span text:style-name="T51">1.4</text:span><text:span text:style-name="T52">. 2</text:span><text:span text:style-name="T53">006 m. gegužės 3 d. valstybinės žemės sklypo nuomos sutartį Nr. N29/06-0059 dėl 0,7483 ha žemės sklypo dalies bendrai naudojamame 1,3661 ha ploto žemės sklype (kadastro Nr. 2901/0005:569), esančiame J. Basanavičiaus g. 129C, Šiaulių</text:span><text:span text:style-name="T54"><text:s/>mieste;</text:span></text:p>
      <text:p text:style-name="P55"><text:span text:style-name="T56">1.5</text:span><text:span text:style-name="T57">. 2</text:span><text:span text:style-name="T58">006 m. liepos 12 d. valstybinės žemės sklypo nuomos sutartį Nr. N29/06-0136 dėl 1,0545 ha žemės sklypo (kadastro Nr. 2901/0023:796), esančio Išradėjų g. 11A, Šiaulių mieste.</text:span></text:p>
      <text:p text:style-name="P59"><text:span text:style-name="T60">2</text:span><text:span text:style-name="T61">. Informuoti asmenis, kad šio sprendimo 1 punkte nurodyt</text:span><text:span text:style-name="T62">ų sutarčių nutraukimo faktą turi įregistruoti valstybės įmonės Registrų centro Nekilnojamojo turto registre.</text:span></text:p>
      <text:p text:style-name="P6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9T09:37:00Z</meta:creation-date>
    <dc:date>2024-11-29T09:37:00Z</dc:date>
    <meta:print-date>2024-11-28T06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7" meta:character-count="2702" meta:row-count="47" meta:non-whitespace-character-count="2398"/>
  </office:meta>
</office:document-meta>
</file>