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text-indent="0.4923in"/>
      <style:text-properties fo:font-weight="bold" style:font-weight-asian="bold" style:font-size-complex="12pt" style:language-asian="lt" style:country-asian="LT"/>
    </style:style>
    <style:style style:name="P9" style:parent-style-name="Normal" style:family="paragraph">
      <style:paragraph-properties fo:widows="0" fo:orphans="0" fo:text-indent="0.4923in"/>
      <style:text-properties fo:font-weight="bold" style:font-weight-asian="bold" style:font-size-complex="12pt" style:language-asian="lt" style:country-asian="LT"/>
    </style:style>
    <style:style style:name="P1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1" style:parent-style-name="Normal" style:family="paragraph">
      <style:paragraph-properties fo:keep-with-next="alway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style:language-asian="lt" style:country-asian="LT"/>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text-align="center" fo:line-height="150%"/>
      <style:text-properties style:font-size-complex="12pt" style:language-asian="lt" style:country-asian="LT"/>
    </style:style>
    <style:style style:name="P16" style:parent-style-name="Normal" style:family="paragraph">
      <style:paragraph-properties fo:widows="0" fo:orphans="0" fo:text-align="justify" fo:line-height="150%" fo:text-indent="0.4923in"/>
      <style:text-properties style:font-size-complex="12pt" style:language-asian="lt" style:country-asian="LT"/>
    </style:style>
    <style:style style:name="P17" style:parent-style-name="Normal" style:family="paragraph">
      <style:paragraph-properties fo:widows="0" fo:orphans="0" fo:text-align="justify" fo:line-height="150%" fo:text-indent="0.4923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4923in"/>
      <style:text-properties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keep-with-next="always" fo:widows="0" fo:orphans="0" fo:text-align="center" fo:line-height="150%"/>
    </style:style>
    <style:style style:name="T33" style:parent-style-name="DefaultParagraphFont" style:family="text">
      <style:text-properties fo:font-weight="bold" style:font-weight-asian="bold" style:font-weight-complex="bold" fo:text-transform="uppercase" style:letter-kerning="true" style:font-size-complex="12pt"/>
    </style:style>
    <style:style style:name="T34" style:parent-style-name="DefaultParagraphFont" style:family="text">
      <style:text-properties fo:font-weight="bold" style:font-weight-asian="bold" style:font-weight-complex="bold" fo:text-transform="uppercase" style:letter-kerning="true" style:font-size-complex="12pt"/>
    </style:style>
    <style:style style:name="P35" style:parent-style-name="Normal" style:family="paragraph">
      <style:paragraph-properties fo:keep-with-next="always" fo:widows="0" fo:orphans="0" fo:text-align="center" fo:line-height="150%"/>
    </style:style>
    <style:style style:name="T36" style:parent-style-name="DefaultParagraphFont" style:family="text">
      <style:text-properties fo:font-weight="bold" style:font-weight-asian="bold" style:font-weight-complex="bold" fo:text-transform="uppercase" style:letter-kerning="true" style:font-size-complex="12pt"/>
    </style:style>
    <style:style style:name="P37"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38" style:parent-style-name="Normal" style:family="paragraph">
      <style:paragraph-properties fo:keep-with-next="always" fo:widows="0" fo:orphans="0" fo:text-align="justify" fo:line-height="150%" fo:text-indent="0.4923in"/>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4923in"/>
      <style:text-properties style:font-size-complex="12pt"/>
    </style:style>
    <style:style style:name="P63" style:parent-style-name="Normal" style:family="paragraph">
      <style:paragraph-properties fo:widows="0" fo:orphans="0" fo:text-align="justify" fo:line-height="150%" fo:text-indent="0.4923in"/>
    </style:style>
    <style:style style:name="P64" style:parent-style-name="Normal" style:family="paragraph">
      <style:paragraph-properties fo:keep-with-next="always" fo:widows="0" fo:orphans="0" fo:text-align="justify" fo:line-height="150%" fo:text-indent="0.4923in"/>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4923in"/>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4923in"/>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4923in"/>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style>
    <style:style style:name="P143" style:parent-style-name="Normal" style:family="paragraph">
      <style:paragraph-properties fo:widows="0" fo:orphans="0" fo:text-align="center" fo:line-height="150%"/>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widows="0" fo:orphans="0" fo:text-align="center" fo:line-height="150%"/>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widows="0" fo:orphans="0" fo:text-align="justify" fo:line-height="150%" fo:text-indent="0.4923in"/>
      <style:text-properties style:font-size-complex="12pt"/>
    </style:style>
    <style:style style:name="P150" style:parent-style-name="Normal" style:family="paragraph">
      <style:paragraph-properties fo:widows="0" fo:orphans="0" fo:text-align="justify" fo:line-height="150%"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4923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style:style>
    <style:style style:name="P167" style:parent-style-name="Normal" style:family="paragraph">
      <style:paragraph-properties fo:widows="0" fo:orphans="0" fo:text-align="justify" fo:line-height="150%" fo:text-indent="0.4923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style:style>
    <style:style style:name="P266" style:parent-style-name="Normal" style:family="paragraph">
      <style:paragraph-properties fo:widows="0" fo:orphans="0" fo:text-align="center" fo:line-height="150%"/>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widows="0" fo:orphans="0" fo:text-align="center" fo:line-height="150%"/>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widows="0" fo:orphans="0" fo:text-align="justify" fo:line-height="150%" fo:text-indent="0.4923in"/>
      <style:text-properties style:font-size-complex="12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4923in"/>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4923in"/>
    </style:style>
    <style:style style:name="P413" style:parent-style-name="Normal" style:family="paragraph">
      <style:paragraph-properties fo:widows="0" fo:orphans="0" fo:text-align="justify" fo:line-height="150%" fo:text-indent="0.4923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4923in"/>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line-height="150%"/>
    </style:style>
    <style:style style:name="P517" style:parent-style-name="Normal" style:family="paragraph">
      <style:paragraph-properties fo:widows="0" fo:orphans="0" fo:text-align="center" fo:line-height="150%"/>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widows="0" fo:orphans="0" fo:text-align="center" fo:line-height="150%"/>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widows="0" fo:orphans="0" fo:text-align="justify" fo:line-height="150%" fo:text-indent="0.4923in"/>
      <style:text-properties style:font-size-complex="12pt"/>
    </style:style>
    <style:style style:name="P523" style:parent-style-name="Normal" style:family="paragraph">
      <style:paragraph-properties fo:widows="0" fo:orphans="0" fo:text-align="justify" fo:line-height="150%"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4923in"/>
    </style:style>
    <style:style style:name="P560" style:parent-style-name="Normal" style:family="paragraph">
      <style:paragraph-properties fo:widows="0" fo:orphans="0" fo:text-align="justify" fo:line-height="150%"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style:style>
    <style:style style:name="P630" style:parent-style-name="Normal" style:family="paragraph">
      <style:paragraph-properties fo:widows="0" fo:orphans="0" fo:text-align="justify" fo:line-height="150%" fo:text-indent="0.4923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widows="0" fo:orphans="0"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style:style>
    <style:style style:name="P683" style:parent-style-name="Normal" style:family="paragraph">
      <style:paragraph-properties fo:widows="0" fo:orphans="0" fo:text-align="justify" fo:line-height="150%" fo:margin-left="1.6736in" fo:text-indent="-1.1736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justify" fo:line-height="150%" fo:text-indent="1.477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style:style>
    <style:style style:name="P854" style:parent-style-name="Normal" style:family="paragraph">
      <style:paragraph-properties fo:widows="0" fo:orphans="0" fo:text-align="justify" fo:line-height="150%" fo:margin-left="1.7722in" fo:text-indent="-1.2722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justify" fo:line-height="150%" fo:margin-left="2.3625in" fo:text-indent="-0.8854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margin-left="1.575in" fo:text-indent="-1.0826in">
        <style:tab-stops/>
      </style:paragraph-properties>
    </style:style>
    <style:style style:name="P904" style:parent-style-name="Normal" style:family="paragraph">
      <style:paragraph-properties fo:widows="0" fo:orphans="0" fo:text-align="justify" fo:line-height="150%" fo:margin-left="1.575in" fo:text-indent="-1.0826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justify" fo:line-height="150%"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4923in"/>
    </style:style>
    <style:style style:name="P944" style:parent-style-name="Normal" style:family="paragraph">
      <style:paragraph-properties fo:widows="0" fo:orphans="0" fo:text-align="justify" fo:line-height="150%" fo:text-indent="0.4923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widows="0" fo:orphans="0"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style:style>
    <style:style style:name="P982" style:parent-style-name="Normal" style:family="paragraph">
      <style:paragraph-properties fo:widows="0" fo:orphans="0" fo:text-align="justify" fo:line-height="150%" fo:text-indent="0.492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widows="0" fo:orphans="0" fo:text-align="justify" fo:line-height="150%"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style:style>
    <style:style style:name="P1024" style:parent-style-name="Normal" style:family="paragraph">
      <style:paragraph-properties fo:widows="0" fo:orphans="0" fo:text-align="justify" fo:line-height="150%" fo:text-indent="0.4923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4923in"/>
    </style:style>
    <style:style style:name="P1048" style:parent-style-name="Normal" style:family="paragraph">
      <style:paragraph-properties fo:widows="0" fo:orphans="0" fo:text-align="justify" fo:line-height="150%" fo:text-indent="0.4923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widows="0" fo:orphans="0" fo:text-align="justify" fo:line-height="150%"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4923in"/>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4923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widows="0" fo:orphans="0" fo:text-align="justify" fo:line-height="150%"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line-height="15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style:style>
    <style:style style:name="P1152" style:parent-style-name="Normal" style:family="paragraph">
      <style:paragraph-properties fo:widows="0" fo:orphans="0" fo:text-align="justify" fo:line-height="150%" fo:text-indent="0.4923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widows="0" fo:orphans="0"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style:style>
    <style:style style:name="P1174" style:parent-style-name="Normal" style:family="paragraph">
      <style:paragraph-properties fo:widows="0" fo:orphans="0" fo:text-align="justify" fo:line-height="150%" fo:margin-left="0.4923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widows="0" fo:orphans="0" fo:text-align="justify" fo:line-height="150%" fo:margin-left="0.4923in" fo:text-indent="0.9847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widows="0" fo:orphans="0" fo:text-align="justify" fo:line-height="150%"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FF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4923in"/>
    </style:style>
    <style:style style:name="P1333" style:parent-style-name="Normal" style:family="paragraph">
      <style:paragraph-properties fo:widows="0" fo:orphans="0" fo:text-align="justify" fo:line-height="150%" fo:text-indent="0.4923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widows="0" fo:orphans="0"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style:style>
    <style:style style:name="P1348" style:parent-style-name="Normal" style:family="paragraph">
      <style:paragraph-properties fo:widows="0" fo:orphans="0" fo:text-align="justify" fo:line-height="150%" fo:text-indent="0.4923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fo:line-height="150%"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line-height="150%"/>
    </style:style>
    <style:style style:name="P1356" style:parent-style-name="Normal" style:family="paragraph">
      <style:paragraph-properties fo:widows="0" fo:orphans="0" fo:text-align="center" fo:line-height="150%"/>
    </style:style>
    <style:style style:name="T1357" style:parent-style-name="DefaultParagraphFont" style:family="text">
      <style:text-properties fo:font-weight="bold" style:font-weight-asian="bold" fo:text-transform="uppercase" style:font-size-complex="12pt"/>
    </style:style>
    <style:style style:name="T1358" style:parent-style-name="DefaultParagraphFont" style:family="text">
      <style:text-properties fo:font-weight="bold" style:font-weight-asian="bold" fo:text-transform="uppercase" style:font-size-complex="12pt"/>
    </style:style>
    <style:style style:name="P1359" style:parent-style-name="Normal" style:family="paragraph">
      <style:paragraph-properties fo:widows="0" fo:orphans="0" fo:text-align="center" fo:line-height="150%"/>
    </style:style>
    <style:style style:name="T1360" style:parent-style-name="DefaultParagraphFont" style:family="text">
      <style:text-properties fo:font-weight="bold" style:font-weight-asian="bold" fo:text-transform="uppercase" style:font-size-complex="12pt"/>
    </style:style>
    <style:style style:name="P1361" style:parent-style-name="Normal" style:family="paragraph">
      <style:paragraph-properties fo:widows="0" fo:orphans="0" fo:text-align="justify" fo:line-height="150%" fo:text-indent="0.4923in"/>
      <style:text-properties style:font-size-complex="12pt"/>
    </style:style>
    <style:style style:name="P1362" style:parent-style-name="Normal" style:family="paragraph">
      <style:paragraph-properties fo:widows="0" fo:orphans="0" fo:text-align="justify" fo:line-height="150%" fo:margin-left="1.477in" fo:text-indent="-0.9847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fo:text-align="justify" fo:line-height="150%"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15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style:text-properties style:font-size-complex="12pt"/>
    </style:style>
    <style:style style:name="P1448" style:parent-style-name="Normal" style:family="paragraph">
      <style:paragraph-properties fo:widows="0" fo:orphans="0" fo:text-align="justify" fo:line-height="150%"/>
      <style:text-properties style:font-size-complex="12pt"/>
    </style:style>
    <style:style style:name="TableColumn1450" style:family="table-column">
      <style:table-column-properties style:column-width="2.6576in"/>
    </style:style>
    <style:style style:name="Table1449" style:family="table">
      <style:table-properties style:width="2.6576in" fo:margin-left="4.1111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line-height="150%" fo:margin-left="0.8111in" fo:margin-right="-0.5666in">
        <style:tab-stops/>
      </style:paragraph-properties>
      <style:text-properties style:font-size-complex="12pt"/>
    </style:style>
    <style:style style:name="P1454" style:parent-style-name="Normal" style:family="paragraph">
      <style:paragraph-properties fo:widows="0" fo:orphans="0" fo:line-height="150%" fo:margin-left="0.8111in" fo:margin-right="-0.5666in">
        <style:tab-stops/>
      </style:paragraph-properties>
      <style:text-properties style:font-size-complex="12pt"/>
    </style:style>
    <style:style style:name="P1455" style:parent-style-name="Normal" style:family="paragraph">
      <style:paragraph-properties fo:widows="0" fo:orphans="0" fo:line-height="150%" fo:margin-left="0.8111in" fo:margin-right="-0.5666in">
        <style:tab-stops/>
      </style:paragraph-properties>
      <style:text-properties style:font-size-complex="12pt"/>
    </style:style>
    <style:style style:name="P1456" style:parent-style-name="Normal" style:family="paragraph">
      <style:paragraph-properties fo:widows="0" fo:orphans="0" fo:text-align="center" fo:line-height="150%" fo:margin-left="3.6in" fo:text-indent="0.9in">
        <style:tab-stops/>
      </style:paragraph-properties>
    </style:style>
    <style:style style:name="P1457" style:parent-style-name="Normal" style:family="paragraph">
      <style:paragraph-properties fo:widows="0" fo:orphans="0" fo:text-align="center" fo:line-height="150%" fo:text-indent="0.4923in"/>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widows="0" fo:orphans="0" fo:text-align="justify" fo:line-height="150%"/>
      <style:text-properties style:font-size-complex="12pt"/>
    </style:style>
    <style:style style:name="P1460" style:parent-style-name="Normal" style:family="paragraph">
      <style:paragraph-properties fo:widows="0" fo:orphans="0"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center" fo:line-height="150%"/>
      <style:text-properties style:font-size-complex="12pt" style:language-asian="lt" style:country-asian="LT"/>
    </style:style>
    <style:style style:name="P1470" style:parent-style-name="Normal" style:family="paragraph">
      <style:paragraph-properties fo:widows="0" fo:orphans="0" fo:text-align="center" fo:line-height="150%" fo:text-indent="0.04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47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47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76" style:parent-style-name="Normal" style:family="paragraph">
      <style:paragraph-properties fo:keep-with-next="always" fo:widows="0" fo:orphans="0" fo:text-align="center" fo:line-height="150%"/>
    </style:style>
    <style:style style:name="T1477" style:parent-style-name="DefaultParagraphFont" style:family="text">
      <style:text-properties fo:font-weight="bold" style:font-weight-asian="bold" style:font-weight-complex="bold" fo:text-transform="uppercase" style:letter-kerning="true" style:font-size-complex="12pt"/>
    </style:style>
    <style:style style:name="T1478" style:parent-style-name="DefaultParagraphFont" style:family="text">
      <style:text-properties fo:font-weight="bold" style:font-weight-asian="bold" style:font-weight-complex="bold" fo:text-transform="uppercase" style:letter-kerning="true" style:font-size-complex="12pt"/>
    </style:style>
    <style:style style:name="P1479" style:parent-style-name="Normal" style:family="paragraph">
      <style:paragraph-properties fo:keep-with-next="always" fo:widows="0" fo:orphans="0" fo:text-align="center" fo:line-height="150%"/>
    </style:style>
    <style:style style:name="T1480" style:parent-style-name="DefaultParagraphFont" style:family="text">
      <style:text-properties fo:font-weight="bold" style:font-weight-asian="bold" style:font-weight-complex="bold" fo:text-transform="uppercase" style:letter-kerning="true" style:font-size-complex="12pt"/>
    </style:style>
    <style:style style:name="P1481" style:parent-style-name="Normal" style:family="paragraph">
      <style:paragraph-properties fo:widows="0" fo:orphans="0" fo:text-align="justify" fo:line-height="150%" fo:text-indent="0.4923in"/>
      <style:text-properties style:font-size-complex="12pt" style:language-asian="lt" style:country-asian="LT"/>
    </style:style>
    <style:style style:name="P1482" style:parent-style-name="Normal" style:family="paragraph">
      <style:paragraph-properties fo:widows="0" fo:orphans="0" fo:text-align="justify" fo:line-height="150%" fo:text-indent="0.4923in"/>
      <style:text-properties style:font-size-complex="12pt" style:language-asian="lt" style:country-asian="LT"/>
    </style:style>
    <style:style style:name="P1483" style:parent-style-name="Normal" style:family="paragraph">
      <style:paragraph-properties fo:keep-with-next="always" fo:widows="0" fo:orphans="0" fo:text-align="justify" fo:line-height="150%" fo:text-indent="0.4923in"/>
    </style:style>
    <style:style style:name="T1484" style:parent-style-name="DefaultParagraphFont" style:family="text">
      <style:text-properties fo:font-weight="bold" style:font-weight-asian="bold" style:font-weight-complex="bold" style:font-style-complex="italic" style:font-size-complex="12pt"/>
    </style:style>
    <style:style style:name="T1485" style:parent-style-name="DefaultParagraphFont" style:family="text">
      <style:text-properties fo:font-weight="bold" style:font-weight-asian="bold" style:font-weight-complex="bold" style:font-style-complex="italic" style:font-size-complex="12pt"/>
    </style:style>
    <style:style style:name="T1486" style:parent-style-name="DefaultParagraphFont" style:family="text">
      <style:text-properties fo:font-weight="bold" style:font-weight-asian="bold" style:font-weight-complex="bold" style:font-style-complex="italic" style:font-size-complex="12pt"/>
    </style:style>
    <style:style style:name="P1487" style:parent-style-name="Normal" style:family="paragraph">
      <style:paragraph-properties fo:widows="0" fo:orphans="0" fo:text-align="justify"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4923in"/>
    </style:style>
    <style:style style:name="P1503" style:parent-style-name="Normal" style:family="paragraph">
      <style:paragraph-properties fo:keep-with-next="always" fo:widows="0" fo:orphans="0" fo:text-align="justify" fo:line-height="150%" fo:text-indent="0.4923in"/>
    </style:style>
    <style:style style:name="T1504" style:parent-style-name="DefaultParagraphFont" style:family="text">
      <style:text-properties fo:font-weight="bold" style:font-weight-asian="bold" style:font-weight-complex="bold" style:font-style-complex="italic" style:font-size-complex="12pt"/>
    </style:style>
    <style:style style:name="T1505" style:parent-style-name="DefaultParagraphFont" style:family="text">
      <style:text-properties fo:font-weight="bold" style:font-weight-asian="bold" style:font-weight-complex="bold" style:font-style-complex="italic" style:font-size-complex="12pt"/>
    </style:style>
    <style:style style:name="T1506" style:parent-style-name="DefaultParagraphFont" style:family="text">
      <style:text-properties fo:font-weight="bold" style:font-weight-asian="bold" style:font-weight-complex="bold" style:font-style-complex="italic" style:font-size-complex="12pt"/>
    </style:style>
    <style:style style:name="T1507" style:parent-style-name="DefaultParagraphFont" style:family="text">
      <style:text-properties fo:font-weight="bold" style:font-weight-asian="bold" style:font-weight-complex="bold" style:font-style-complex="italic" style:font-size-complex="12pt"/>
    </style:style>
    <style:style style:name="P1508" style:parent-style-name="Normal" style:family="paragraph">
      <style:paragraph-properties fo:widows="0" fo:orphans="0" fo:text-align="justify" fo:line-height="150%"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style:style>
    <style:style style:name="P1512" style:parent-style-name="Normal" style:family="paragraph">
      <style:paragraph-properties fo:widows="0" fo:orphans="0" fo:text-align="justify" fo:line-height="150%" fo:text-indent="0.4923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widows="0" fo:orphans="0" fo:text-align="justify" fo:line-height="150%" fo:text-indent="0.4923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widows="0" fo:orphans="0" fo:text-align="justify" fo:line-height="150%" fo:text-indent="0.4923in"/>
    </style:style>
    <style:style style:name="P1520" style:parent-style-name="Normal" style:family="paragraph">
      <style:paragraph-properties fo:widows="0" fo:orphans="0" fo:text-align="justify" fo:line-height="150%" fo:text-indent="0.4923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widows="0" fo:orphans="0" fo:text-align="justify" fo:line-height="150%"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4923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widows="0" fo:orphans="0" fo:text-align="justify" fo:line-height="150%"/>
    </style:style>
    <style:style style:name="P1554" style:parent-style-name="Normal" style:family="paragraph">
      <style:paragraph-properties fo:widows="0" fo:orphans="0" fo:text-align="justify" fo:line-height="150%" fo:text-indent="0.4923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widows="0" fo:orphans="0" fo:text-align="justify" fo:line-height="150%"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4923in"/>
    </style:style>
    <style:style style:name="P1569" style:parent-style-name="Normal" style:family="paragraph">
      <style:paragraph-properties fo:widows="0" fo:orphans="0" fo:text-align="center" fo:line-height="150%"/>
    </style:style>
    <style:style style:name="T1570" style:parent-style-name="DefaultParagraphFont" style:family="text">
      <style:text-properties fo:font-weight="bold" style:font-weight-asian="bold" fo:text-transform="uppercase" style:font-size-complex="12pt"/>
    </style:style>
    <style:style style:name="T1571" style:parent-style-name="DefaultParagraphFont" style:family="text">
      <style:text-properties fo:font-weight="bold" style:font-weight-asian="bold" fo:text-transform="uppercase" style:font-size-complex="12pt"/>
    </style:style>
    <style:style style:name="P1572" style:parent-style-name="Normal" style:family="paragraph">
      <style:paragraph-properties fo:widows="0" fo:orphans="0" fo:text-align="center" fo:line-height="150%"/>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fo:font-weight="bold" style:font-weight-asian="bold" fo:text-transform="uppercase" style:font-size-complex="12pt"/>
    </style:style>
    <style:style style:name="P1575" style:parent-style-name="Normal" style:family="paragraph">
      <style:paragraph-properties fo:widows="0" fo:orphans="0" fo:text-align="justify" fo:line-height="150%" fo:text-indent="0.4923in"/>
      <style:text-properties style:font-size-complex="12pt"/>
    </style:style>
    <style:style style:name="P1576" style:parent-style-name="Normal" style:family="paragraph">
      <style:paragraph-properties fo:widows="0" fo:orphans="0" fo:text-align="justify" fo:line-height="150%" fo:text-indent="0.4923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widows="0" fo:orphans="0" fo:text-align="justify" fo:line-height="150%" fo:text-indent="0.4923in"/>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style:style>
    <style:style style:name="P1593" style:parent-style-name="Normal" style:family="paragraph">
      <style:paragraph-properties fo:widows="0" fo:orphans="0" fo:text-align="justify" fo:line-height="150%" fo:text-indent="0.4923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widows="0" fo:orphans="0" fo:text-align="justify"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4923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widows="0" fo:orphans="0" fo:text-align="justify" fo:line-height="150%"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4923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4923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style:style>
    <style:style style:name="P1692" style:parent-style-name="Normal" style:family="paragraph">
      <style:paragraph-properties fo:widows="0" fo:orphans="0" fo:text-align="center" fo:line-height="150%"/>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widows="0" fo:orphans="0" fo:text-align="center" fo:line-height="150%"/>
    </style:style>
    <style:style style:name="T1696" style:parent-style-name="DefaultParagraphFont" style:family="text">
      <style:text-properties fo:font-weight="bold" style:font-weight-asian="bold" fo:text-transform="uppercase" style:font-size-complex="12pt"/>
    </style:style>
    <style:style style:name="T1697" style:parent-style-name="DefaultParagraphFont" style:family="text">
      <style:text-properties fo:font-weight="bold" style:font-weight-asian="bold" fo:text-transform="uppercase" style:font-size-complex="12pt"/>
    </style:style>
    <style:style style:name="P1698" style:parent-style-name="Normal" style:family="paragraph">
      <style:paragraph-properties fo:widows="0" fo:orphans="0" fo:text-align="justify" fo:line-height="150%" fo:text-indent="0.4923in"/>
      <style:text-properties style:font-size-complex="12pt"/>
    </style:style>
    <style:style style:name="P1699" style:parent-style-name="Normal" style:family="paragraph">
      <style:paragraph-properties fo:widows="0" fo:orphans="0" fo:text-align="justify" fo:line-height="150%" fo:text-indent="0.4923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widows="0" fo:orphans="0" fo:text-align="justify" fo:line-height="150%"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widows="0" fo:orphans="0" fo:text-align="justify" fo:line-height="150%" fo:text-indent="0.4923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line-height="150%" fo:text-indent="0.4923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widows="0" fo:orphans="0" fo:text-align="justify" fo:line-height="150%" fo:text-indent="0.4923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widows="0" fo:orphans="0" fo:text-align="justify" fo:line-height="150%" fo:text-indent="0.4923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widows="0" fo:orphans="0" fo:text-align="justify" fo:line-height="150%" fo:text-indent="0.4923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widows="0" fo:orphans="0" fo:text-align="justify" fo:line-height="150%" fo:text-indent="0.4923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line-height="150%" fo:text-indent="0.4923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widows="0" fo:orphans="0" fo:text-align="justify" fo:line-height="150%" fo:text-indent="0.4923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widows="0" fo:orphans="0" fo:text-align="justify" fo:line-height="150%" fo:text-indent="0.4923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widows="0" fo:orphans="0" fo:text-align="justify" fo:line-height="150%" fo:text-indent="0.4923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widows="0" fo:orphans="0" fo:text-align="justify" fo:line-height="150%" fo:text-indent="0.4923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widows="0" fo:orphans="0" fo:text-align="justify" fo:line-height="150%"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50%"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style:style>
    <style:style style:name="P1798" style:parent-style-name="Normal" style:family="paragraph">
      <style:paragraph-properties fo:widows="0" fo:orphans="0" fo:text-align="justify" fo:line-height="150%" fo:text-indent="0.4923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widows="0" fo:orphans="0" fo:text-align="justify" fo:line-height="150%"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4923in"/>
    </style:style>
    <style:style style:name="P1820" style:parent-style-name="Normal" style:family="paragraph">
      <style:paragraph-properties fo:widows="0" fo:orphans="0" fo:text-align="justify" fo:line-height="150%" fo:text-indent="0.4923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widows="0" fo:orphans="0" fo:text-align="justify" fo:line-height="150%" fo:text-indent="0.4923in"/>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50%"/>
    </style:style>
    <style:style style:name="P1828" style:parent-style-name="Normal" style:family="paragraph">
      <style:paragraph-properties fo:widows="0" fo:orphans="0" fo:text-align="justify" fo:line-height="150%" fo:text-indent="0.4923in"/>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widows="0" fo:orphans="0" fo:text-align="justify" fo:line-height="150%"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150%"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50%"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line-height="150%"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style:style>
    <style:style style:name="P1906" style:parent-style-name="Normal" style:family="paragraph">
      <style:paragraph-properties fo:widows="0" fo:orphans="0" fo:text-align="justify" fo:line-height="150%" fo:text-indent="0.4923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widows="0" fo:orphans="0" fo:text-align="justify" fo:line-height="150%"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center" fo:line-height="150%"/>
    </style:style>
    <style:style style:name="P1928" style:parent-style-name="Normal" style:family="paragraph">
      <style:paragraph-properties fo:widows="0" fo:orphans="0" fo:text-align="center" fo:line-height="150%"/>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widows="0" fo:orphans="0" fo:text-align="center" fo:line-height="150%"/>
    </style:style>
    <style:style style:name="T1932" style:parent-style-name="DefaultParagraphFont" style:family="text">
      <style:text-properties fo:font-weight="bold" style:font-weight-asian="bold" fo:text-transform="uppercase" style:font-size-complex="12pt"/>
    </style:style>
    <style:style style:name="P1933" style:parent-style-name="Normal" style:family="paragraph">
      <style:paragraph-properties fo:widows="0" fo:orphans="0" fo:text-align="justify" fo:line-height="150%" fo:text-indent="0.4923in"/>
      <style:text-properties style:font-size-complex="12pt"/>
    </style:style>
    <style:style style:name="P1934" style:parent-style-name="Normal" style:family="paragraph">
      <style:paragraph-properties fo:widows="0" fo:orphans="0" fo:text-align="justify" fo:line-height="150%" fo:text-indent="0.4923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widows="0" fo:orphans="0" fo:text-align="justify" fo:line-height="150%" fo:text-indent="0.4923in"/>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line-height="150%"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style:style>
    <style:style style:name="P1967" style:parent-style-name="Normal" style:family="paragraph">
      <style:paragraph-properties fo:widows="0" fo:orphans="0" fo:text-align="justify" fo:line-height="150%" fo:text-indent="0.4923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widows="0" fo:orphans="0" fo:text-align="justify" fo:line-height="150%"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style:style>
    <style:style style:name="P2044" style:parent-style-name="Normal" style:family="paragraph">
      <style:paragraph-properties fo:widows="0" fo:orphans="0" fo:text-align="justify" fo:line-height="150%" fo:text-indent="0.4923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widows="0" fo:orphans="0" fo:text-align="justify" fo:line-height="150%"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widows="0" fo:orphans="0" fo:text-align="justify" fo:line-height="150%"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style:style>
    <style:style style:name="P2097" style:parent-style-name="Normal" style:family="paragraph">
      <style:paragraph-properties fo:widows="0" fo:orphans="0" fo:text-align="justify" fo:line-height="150%" fo:margin-left="1.6736in" fo:text-indent="-1.1736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widows="0" fo:orphans="0" fo:text-align="justify" fo:line-height="150%" fo:text-indent="1.477in"/>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line-height="150%"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line-height="150%"/>
    </style:style>
    <style:style style:name="P2264" style:parent-style-name="Normal" style:family="paragraph">
      <style:paragraph-properties fo:widows="0" fo:orphans="0" fo:text-align="justify" fo:line-height="150%" fo:margin-left="1.7722in" fo:text-indent="-1.2722in">
        <style:tab-stops/>
      </style:paragraph-propertie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widows="0" fo:orphans="0" fo:text-align="justify" fo:line-height="150%" fo:margin-left="2.3625in" fo:text-indent="-0.8854in">
        <style:tab-stops/>
      </style:paragraph-properties>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widows="0" fo:orphans="0" fo:text-align="justify" fo:line-height="150%"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line-height="150%"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margin-left="1.575in" fo:text-indent="-1.0826in">
        <style:tab-stops/>
      </style:paragraph-properties>
    </style:style>
    <style:style style:name="P2312" style:parent-style-name="Normal" style:family="paragraph">
      <style:paragraph-properties fo:widows="0" fo:orphans="0" fo:text-align="justify" fo:line-height="150%" fo:margin-left="1.575in" fo:text-indent="-1.0826in">
        <style:tab-stops/>
      </style:paragraph-properties>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widows="0" fo:orphans="0" fo:text-align="justify" fo:line-height="150%"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150%"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line-height="150%"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line-height="150%"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line-height="150%"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line-height="150%"/>
    </style:style>
    <style:style style:name="P2351" style:parent-style-name="Normal" style:family="paragraph">
      <style:paragraph-properties fo:widows="0" fo:orphans="0" fo:text-align="justify" fo:line-height="150%" fo:text-indent="0.4923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widows="0" fo:orphans="0" fo:text-align="justify" fo:line-height="150%"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line-height="150%"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line-height="150%"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line-height="150%"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style:style>
    <style:style style:name="P2389" style:parent-style-name="Normal" style:family="paragraph">
      <style:paragraph-properties fo:widows="0" fo:orphans="0" fo:text-align="justify" fo:line-height="150%" fo:text-indent="0.4923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widows="0" fo:orphans="0" fo:text-align="justify" fo:line-height="150%"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line-height="150%"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150%"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line-height="150%"/>
    </style:style>
    <style:style style:name="P2428" style:parent-style-name="Normal" style:family="paragraph">
      <style:paragraph-properties fo:widows="0" fo:orphans="0" fo:text-align="justify" fo:line-height="150%" fo:text-indent="0.4923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widows="0" fo:orphans="0" fo:text-align="justify" fo:line-height="150%"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4923in"/>
    </style:style>
    <style:style style:name="P2452" style:parent-style-name="Normal" style:family="paragraph">
      <style:paragraph-properties fo:widows="0" fo:orphans="0" fo:text-align="justify" fo:line-height="150%" fo:text-indent="0.4923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widows="0" fo:orphans="0" fo:text-align="justify" fo:line-height="150%"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line-height="150%"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50%"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line-height="150%"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50%"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4923in"/>
    </style:style>
    <style:style style:name="P2515" style:parent-style-name="Normal" style:family="paragraph">
      <style:paragraph-properties fo:widows="0" fo:orphans="0" fo:text-align="justify" fo:line-height="150%" fo:text-indent="0.4923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widows="0" fo:orphans="0" fo:text-align="justify" fo:line-height="150%" fo:text-indent="0.4923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widows="0" fo:orphans="0" fo:text-align="justify" fo:line-height="150%" fo:text-indent="0.4923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widows="0" fo:orphans="0" fo:text-align="justify" fo:line-height="150%" fo:text-indent="0.4923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widows="0" fo:orphans="0" fo:text-align="justify" fo:line-height="150%" fo:text-indent="0.4923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widows="0" fo:orphans="0" fo:text-align="justify" fo:line-height="150%" fo:text-indent="0.4923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widows="0" fo:orphans="0" fo:text-align="justify" fo:line-height="150%" fo:text-indent="0.4923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widows="0" fo:orphans="0" fo:text-align="justify" fo:line-height="150%"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line-height="150%"/>
    </style:style>
    <style:style style:name="P2552" style:parent-style-name="Normal" style:family="paragraph">
      <style:paragraph-properties fo:widows="0" fo:orphans="0" fo:text-align="justify" fo:line-height="150%" fo:text-indent="0.4923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widows="0" fo:orphans="0" fo:text-align="justify" fo:line-height="150%"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line-height="150%"/>
    </style:style>
    <style:style style:name="P2571" style:parent-style-name="Normal" style:family="paragraph">
      <style:paragraph-properties fo:widows="0" fo:orphans="0" fo:text-align="justify" fo:line-height="150%" fo:margin-left="0.4923in">
        <style:tab-stops/>
      </style:paragraph-properties>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widows="0" fo:orphans="0" fo:text-align="justify" fo:line-height="150%" fo:margin-left="0.4923in" fo:text-indent="0.9847in">
        <style:tab-stops/>
      </style:paragraph-properties>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widows="0" fo:orphans="0" fo:text-align="justify" fo:line-height="150%"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line-height="150%"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line-height="150%"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line-height="150%"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line-height="150%"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line-height="150%"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line-height="150%"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line-height="150%"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line-height="150%"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line-height="150%"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line-height="150%"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line-height="150%"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line-height="150%"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line-height="150%"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line-height="150%"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line-height="150%"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line-height="150%"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50%"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line-height="150%"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line-height="150%"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line-height="150%"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line-height="150%" fo:text-indent="0.4923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line-height="150%"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line-height="150%"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line-height="150%"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FF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line-height="150%"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150%"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line-height="150%" fo:text-indent="0.4923in"/>
    </style:style>
    <style:style style:name="P2728" style:parent-style-name="Normal" style:family="paragraph">
      <style:paragraph-properties fo:widows="0" fo:orphans="0" fo:text-align="justify" fo:line-height="150%" fo:text-indent="0.4923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widows="0" fo:orphans="0" fo:text-align="justify" fo:line-height="150%"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line-height="150%"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line-height="150%"/>
    </style:style>
    <style:style style:name="P2744" style:parent-style-name="Normal" style:family="paragraph">
      <style:paragraph-properties fo:widows="0" fo:orphans="0" fo:text-align="justify" fo:line-height="150%" fo:text-indent="0.4923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widows="0" fo:orphans="0" fo:text-align="justify" fo:line-height="150%"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line-height="150%"/>
    </style:style>
    <style:style style:name="P2752" style:parent-style-name="Normal" style:family="paragraph">
      <style:paragraph-properties fo:widows="0" fo:orphans="0" fo:text-align="center" fo:line-height="150%"/>
    </style:style>
    <style:style style:name="T2753" style:parent-style-name="DefaultParagraphFont" style:family="text">
      <style:text-properties fo:font-weight="bold" style:font-weight-asian="bold" fo:text-transform="uppercase" style:font-size-complex="12pt"/>
    </style:style>
    <style:style style:name="T2754" style:parent-style-name="DefaultParagraphFont" style:family="text">
      <style:text-properties fo:font-weight="bold" style:font-weight-asian="bold" fo:text-transform="uppercase" style:font-size-complex="12pt"/>
    </style:style>
    <style:style style:name="P2755" style:parent-style-name="Normal" style:family="paragraph">
      <style:paragraph-properties fo:widows="0" fo:orphans="0" fo:text-align="center" fo:line-height="150%"/>
    </style:style>
    <style:style style:name="T2756" style:parent-style-name="DefaultParagraphFont" style:family="text">
      <style:text-properties fo:font-weight="bold" style:font-weight-asian="bold" fo:text-transform="uppercase" style:font-size-complex="12pt"/>
    </style:style>
    <style:style style:name="P2757" style:parent-style-name="Normal" style:family="paragraph">
      <style:paragraph-properties fo:widows="0" fo:orphans="0" fo:text-align="justify" fo:line-height="150%" fo:text-indent="0.4923in"/>
      <style:text-properties style:font-size-complex="12pt"/>
    </style:style>
    <style:style style:name="P2758" style:parent-style-name="Normal" style:family="paragraph">
      <style:paragraph-properties fo:widows="0" fo:orphans="0" fo:text-align="justify" fo:line-height="150%" fo:margin-left="1.477in" fo:text-indent="-0.9847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widows="0" fo:orphans="0" fo:text-align="justify" fo:line-height="150%"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line-height="150%"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line-height="150%"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line-height="150%"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line-height="150%"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4923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50%"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line-height="150%"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line-height="150%"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line-height="150%"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line-height="150%"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line-height="150%"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line-height="150%"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line-height="150%"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line-height="150%"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line-height="150%"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line-height="150%"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50%"/>
      <style:text-properties style:font-size-complex="12pt"/>
    </style:style>
    <style:style style:name="TableColumn2845" style:family="table-column">
      <style:table-column-properties style:column-width="2.6576in"/>
    </style:style>
    <style:style style:name="Table2844" style:family="table">
      <style:table-properties style:width="2.6576in" fo:margin-left="4.1111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line-height="150%" fo:margin-left="0.8111in" fo:margin-right="-0.5666in">
        <style:tab-stops/>
      </style:paragraph-properties>
      <style:text-properties style:font-size-complex="12pt"/>
    </style:style>
    <style:style style:name="P2849" style:parent-style-name="Normal" style:family="paragraph">
      <style:paragraph-properties fo:widows="0" fo:orphans="0" fo:line-height="150%" fo:margin-left="0.8111in" fo:margin-right="-0.5666in">
        <style:tab-stops/>
      </style:paragraph-properties>
      <style:text-properties style:font-size-complex="12pt"/>
    </style:style>
    <style:style style:name="P2850" style:parent-style-name="Normal" style:family="paragraph">
      <style:paragraph-properties fo:widows="0" fo:orphans="0" fo:line-height="150%" fo:margin-left="0.8111in" fo:margin-right="-0.5666in">
        <style:tab-stops/>
      </style:paragraph-properties>
      <style:text-properties style:font-size-complex="12pt"/>
    </style:style>
    <style:style style:name="P2851" style:parent-style-name="Normal" style:family="paragraph">
      <style:paragraph-properties fo:widows="0" fo:orphans="0" fo:text-align="center" fo:line-height="150%" fo:margin-left="3.6in" fo:text-indent="0.9in">
        <style:tab-stops/>
      </style:paragraph-properties>
    </style:style>
    <style:style style:name="P2852" style:parent-style-name="Normal" style:family="paragraph">
      <style:paragraph-properties fo:widows="0" fo:orphans="0" fo:text-align="center" fo:line-height="150%" fo:text-indent="0.4923in"/>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widows="0" fo:orphans="0" fo:text-align="justify" fo:line-height="150%"/>
      <style:text-properties style:font-size-complex="12pt"/>
    </style:style>
    <style:style style:name="P2855" style:parent-style-name="Normal" style:family="paragraph">
      <style:paragraph-properties fo:widows="0" fo:orphans="0" fo:text-align="justify" fo:line-height="150%"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4923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line-height="150%"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line-height="150%"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line-height="150%"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line-height="150%"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line-height="150%"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4923in"/>
      <style:text-properties style:font-size-complex="12pt"/>
    </style:style>
    <style:style style:name="P2921" style:parent-style-name="Normal" style:family="paragraph">
      <style:paragraph-properties fo:widows="0" fo:orphans="0" fo:text-align="justify"/>
      <style:text-properties style:font-size-complex="12pt"/>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fo:font-style="italic" style:font-style-asian="italic" style:font-size-complex="12pt"/>
    </style:style>
    <style:style style:name="P2925" style:parent-style-name="Normal" style:family="paragraph">
      <style:paragraph-properties fo:widows="0" fo:orphans="0" fo:text-align="justify"/>
      <style:text-properties fo:font-style="italic" style:font-style-asian="italic" style:font-size-complex="12pt"/>
    </style:style>
    <style:style style:name="P2926" style:parent-style-name="Normal" style:family="paragraph">
      <style:paragraph-properties fo:widows="0" fo:orphans="0" fo:text-align="justify"/>
      <style:text-properties fo:font-style="italic" style:font-style-asian="italic" style:font-size-complex="12pt"/>
    </style:style>
    <style:style style:name="P2927" style:parent-style-name="Normal" style:family="paragraph">
      <style:paragraph-properties fo:widows="0" fo:orphans="0" fo:text-align="justify"/>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SOCIALINIŲ ĮMONIŲ ĮSTATYMO NR. IX-2251 PAKEITIMO</text:p>
      <text:p text:style-name="P12">ĮSTATYMAS</text:p>
      <text:p text:style-name="P13"/>
      <text:p text:style-name="P14">2018 m. d. Nr.</text:p>
      <text:p text:style-name="P15">Vilnius</text:p>
      <text:p text:style-name="P16"/>
      <text:p text:style-name="P17"><text:span text:style-name="T18">1</text:span><text:span text:style-name="T19"><text:s/>straipsnis.<text:s/></text:span><text:span text:style-name="T20">Lietuvos Respublikos socialinių įmonių įstatymo Nr. IX-2251 nauja redakcija</text:span></text:p>
      <text:p text:style-name="P21"><text:span text:style-name="T22">1</text:span><text:span text:style-name="T23">. Pakeisti Lietuvos Respublikos<text:s/></text:span><text:span text:style-name="T24">socialinių įmonių įstatymą Nr. IX-2251 ir jį išdėstyti taip:</text:span></text:p>
      <text:p text:style-name="P25"/>
      <text:p text:style-name="P26"><text:span text:style-name="T27">„</text:span><text:span text:style-name="T28">LIETUVOS RESPUBLIKOS</text:span></text:p>
      <text:p text:style-name="P29">SOCIALINIŲ ĮMONIŲ<text: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text:s/></text:span><text:span text:style-name="T45">Lietuvos Respublikos socialinių įmonių įstatymas (toliau –<text:s/></text:span><text:span text:style-name="T46">šis įstatymas) nustato Lietuvos Respublikoje ar kitoje Europos ekonominės erdvės valstybėje įsteigtų juridinių asmenų, kitų organizacijų, kurių filialai ar atstovybės (toliau – juridinis asmuo ar j</text:span><text:span text:style-name="T47">o padalinys), yra įsteigti Lietuvos Respublikoje ir kuriems vadovaujantis šiuo įstatymu suteiktas socialinės įmonės ar neįgaliųjų socialinės įmonės statusas, su šiuo statusu susijusias teises ir pareigas, šio statuso įgijimo sąlygas ir panaikinimo pagrindu</text:span><text:span text:style-name="T48">s ir tvarką, apibrėžia socialinėse įmonėse įdarbinamų asmenų tikslines grupes, nustato darbo santykių socialinėse įmonėse ypatumus, reglamentuoja valstybės pagalbos skyrimą ir mokėjimą socialinėms įmonėms.</text:span></text:p>
      <text:p text:style-name="P49"><text:span text:style-name="T50">2</text:span><text:span text:style-name="T51">. Šio įstatymo nuostatos yra suderintos su ši</text:span><text:span text:style-name="T52">o įstatymo priede nurodytais Europos Sąjungos teisės aktais.</text:span></text:p>
      <text:p text:style-name="P53"><text:span text:style-name="T54">3</text:span><text:span text:style-name="T55">. Kai šiame įstatyme vartojama sąvoka „socialinė įmonė“, ta norma yra bendroji, taikoma ir neįgaliųjų socialinėms įmonėms, o kai norma yra specialioji, taikoma tik neįgaliųjų socialinėms įmo</text:span><text:span text:style-name="T56">nėms, tai vartojama sąvoka „neįgaliųjų socialinės įmonės“.</text:span></text:p>
      <text:p text:style-name="P57"><text:span text:style-name="T58">4</text:span><text:span text:style-name="T59">. Šiame įstatyme vartojamos sąvokos suprantamos taip, kaip jos apibrėžtos Lietuvos Respublikos užimtumo įstatyme, Lietuvos Respublikos neįgaliųjų socialinės integracijos įstatyme ir<text:s/></text:span><text:soft-page-break/><text:span text:style-name="T60">Lietuvos R</text:span><text:span text:style-name="T61">espublikos smulkiojo ir vidutinio verslo plėtros įstatyme.</text:span></text:p>
      <text:p text:style-name="P62"/>
      <text:p text:style-name="P63"/>
      <text:p text:style-name="P64"><text:span text:style-name="T65">2</text:span><text:span text:style-name="T66"><text:s/>straipsnis.<text:s/></text:span><text:span text:style-name="T67">Socialinių įmonių veiklos tikslas</text:span></text:p>
      <text:p text:style-name="P68"><text:span text:style-name="T69">Socialinių įmonių veiklos tikslas – įdarbinant šiame įstatyme nurodytoms tikslinėms grupėms priklausančius asmenis, praradusius profesinį i</text:span><text:span text:style-name="T70">r bendrąjį darbingumą, ekonomiškai neaktyvius, negalinčius lygiomis sąlygomis konkuruoti darbo rinkoje, skatinti šių asmenų grįžimą į darbo rinką, jų socialinę integraciją ir mažinti socialinę atskirtį.</text:span></text:p>
      <text:p text:style-name="P71"/>
      <text:p text:style-name="P72"><text:span text:style-name="T73">3</text:span><text:span text:style-name="T74"><text:s/>straipsnis.<text:s/></text:span><text:span text:style-name="T75">Socialinė įmonė ir neįgaliųjų so</text:span><text:span text:style-name="T76">cialinė įmonė</text:span></text:p>
      <text:p text:style-name="P77"><text:span text:style-name="T78">1</text:span><text:span text:style-name="T79">. Socialinė įmonė – šio įstatymo nustatyta tvarka socialinės įmonės statusą įgijęs juridinis asmuo ar jo padalinys, kuriame socialinėse įmonėse įdarbinamų asmenų tikslinėms grupėms priklausančių darbuotojų yra ne mažiau, nei nustatyta ši</text:span><text:span text:style-name="T80">o įstatymo 14 straipsnio 1 dalies 2 punkte.</text:span></text:p>
      <text:p text:style-name="P81"><text:span text:style-name="T82">2</text:span><text:span text:style-name="T83">. Neįgaliųjų socialinė įmonė – šio įstatymo nustatyta tvarka neįgaliųjų socialinės įmonės statusą įgijęs juridinis asmuo ar jo padalinys, kuriame socialinėse įmonėse įdarbinamų asmenų tikslinėms grupėms prik</text:span><text:span text:style-name="T84">lausančių darbuotojų yra ne mažiau, nei nustatyta šio įstatymo 14 straipsnio 1 dalies 2 punkte.</text:span></text:p>
      <text:p text:style-name="P85"/>
      <text:p text:style-name="P86"><text:span text:style-name="T87">4</text:span><text:span text:style-name="T88"><text:s/>straipsnis.<text:s/></text:span><text:span text:style-name="T89">Socialinėse įmonėse įdarbinamų asmenų tikslinės grupės</text:span></text:p>
      <text:p text:style-name="P90"><text:span text:style-name="T91">1</text:span><text:span text:style-name="T92">. Pagal šį įstatymą socialinėse įmonėse remiamas asmenų, kurie priklauso bent v</text:span><text:span text:style-name="T93">ienai iš šių tikslinių grupių, įdarbinimas:</text:span></text:p>
      <text:p text:style-name="P94"><text:span text:style-name="T95">1</text:span><text:span text:style-name="T96">)<text:s/></text:span><text:span text:style-name="T97">neįgalieji, turintys sunkų neįgalumo lygį, ar neįgalieji, kuriems nustatytas neviršijantis 25 procentų darbingumo lygis arba didelių specialiųjų poreikių lygis, registruoti teritorinėje darbo biržoje nedarbi</text:span><text:span text:style-name="T98">ngais asmenimis</text:span><text:span text:style-name="T99">;</text:span></text:p>
      <text:p text:style-name="P100"><text:span text:style-name="T101">2</text:span><text:span text:style-name="T102">) neįgalieji, turintys vidutinį neįgalumo lygį, ar neįgalieji, kuriems nustatytas 30–40 procentų darbingumo lygis, registruoti teritorinėje darbo biržoje bedarbiais, arba neįgalieji, kuriems nustatytas vidutinių specialiųjų poreikių l</text:span><text:span text:style-name="T103">ygis, registruoti teritorinėje darbo biržoje pensinio amžiaus asmenimis;</text:span></text:p>
      <text:p text:style-name="P104"><text:span text:style-name="T105">3</text:span><text:span text:style-name="T106">) neįgalieji, turintys lengvą neįgalumo lygį, ar neįgalieji, kuriems nustatytas 45–55 procentų neviršijantis darbingumo lygis, registruoti teritorinėje darbo biržoje bedarbiais,<text:s/></text:span><text:span text:style-name="T107">arba neįgalieji, kuriems nustatytas nedidelių specialiųjų poreikių lygis, registruoti teritorinėje darbo biržoje pensinio amžiaus asmenimis;</text:span></text:p>
      <text:p text:style-name="P108"><text:span text:style-name="T109">4</text:span><text:span text:style-name="T110">) vyresni kaip 50 metų asmenys, registruoti teritorinėje darbo biržoje bedarbiais.</text:span></text:p>
      <text:p text:style-name="P111"><text:span text:style-name="T112">2</text:span><text:span text:style-name="T113">. Lietuvos<text:s/></text:span><text:span text:style-name="T114">Respublikos Vyriausybės (toliau – Vyriausybė) įgaliota institucija tikslinių grupių asmenų įdarbinimo tikslu teikia informaciją apie teritorinėje darbo biržoje įregistruotus šio<text:s/></text:span><text:soft-page-break/><text:span text:style-name="T115">straipsnio 1 dalyje nurodytoms tikslinėms grupėms priklausančius asmenis, jiem</text:span><text:span text:style-name="T116">s sutikus, jos pageidaujančiam juridiniam asmeniui ar jo padaliniui, siekiančiam įdarbinti tikslinių grupių asmenis. Asmens duomenys, patvirtinantys darbuotojų priklausymą tikslinėms grupėms, yra teikiami 2016 m. balandžio 27 d. Europos Parlamento ir Taryb</text:span><text:span text:style-name="T117">os reglamente (ES)2016/679 dėl fizinių asmenų apsaugos tvarkant asmens duomenis ir dėl laisvo tokių duomenų judėjimo ir kuriuo panaikinama Direktyva 95/46/EB (Bendrasis duomenų apsaugos reglamentas) (OL 2016 L 119, p. 1) nustatyta tvarka.</text:span></text:p>
      <text:p text:style-name="P118"><text:span text:style-name="T119">3</text:span><text:span text:style-name="T120">. Šio straip</text:span><text:span text:style-name="T121">snio 1 dalies 1–3 punktuose nurodyti asmenys<text:s/></text:span><text:span text:style-name="T122">tikslinėms grupėms priskiriami neterminuotai.</text:span></text:p>
      <text:p text:style-name="P123"><text:span text:style-name="T124">4</text:span><text:span text:style-name="T125">. Šio straipsnio 1 dalies 4 punkte nurodyti asmenys tikslinėms grupėms priskiriami šešis mėnesius po to, kai pirmą kartą įsidarbino socialinėje įmonėje.</text:span></text:p>
      <text:p text:style-name="P126"/>
      <text:p text:style-name="P127"><text:span text:style-name="T128">5</text:span><text:span text:style-name="T129"><text:s/>straipsnis.<text:s/></text:span><text:span text:style-name="T130">Darbo santykių ypatumai</text:span></text:p>
      <text:p text:style-name="P131"><text:span text:style-name="T132">1</text:span><text:span text:style-name="T133">. Darbo santykius socialinėje įmonėje nustato Lietuvos Respublikos darbo kodeksas (toliau – Darbo kodeksas) ir šis įstatymas.</text:span></text:p>
      <text:p text:style-name="P134"><text:span text:style-name="T135">2</text:span><text:span text:style-name="T136">. Tuo atveju, kai šalių susitarimu su darbuotoju, priklausančiu tikslinei grupei,<text:s/></text:span><text:span text:style-name="T137">sudaroma terminuota darbo sutartis, ji negali būti sudaroma trumpesniam nei šešių mėnesių laikotarpiui. Sudarant darbo sutartis su tikslinei grupei priklausančiais asmenimis, negali būti sulygstamas išbandymas.</text:span></text:p>
      <text:p text:style-name="P138"><text:span text:style-name="T139">3</text:span><text:span text:style-name="T140">. Darbuotojo, priklausančio tikslinei gr</text:span><text:span text:style-name="T141">upei, priėmimas į darbą negali būti pagrindas atleisti kitą tikslinei grupei priklausantį asmenį ar kitą toje socialinėje įmonėje dirbantį darbuotoją.</text:span></text:p>
      <text:p text:style-name="P142"/>
      <text:p text:style-name="P143"><text:span text:style-name="T144">II</text:span><text:span text:style-name="T145"><text:s/>skyrius</text:span></text:p>
      <text:p text:style-name="P146"><text:span text:style-name="T147">Socialinės įmonės teisės ir Socialinės įmonės, jos vadovo ar jo įgalioto asmens parei</text:span><text:span text:style-name="T148">gos</text:span></text:p>
      <text:p text:style-name="P149"/>
      <text:p text:style-name="P150"><text:span text:style-name="T151">6</text:span><text:span text:style-name="T152"><text:s/>straipsnis.<text:s/></text:span><text:span text:style-name="T153">Socialinės įmonės teisės</text:span></text:p>
      <text:p text:style-name="P154"><text:span text:style-name="T155">Socialinė įmonė turi teisę:</text:span></text:p>
      <text:p text:style-name="P156"><text:span text:style-name="T157">1</text:span><text:span text:style-name="T158">) gauti iš Vyriausybės įgaliotos institucijos turimą informaciją apie teritorinėje darbo biržoje įregistruotus tikslinėms grupėms priklausančius asmenis ir atlikti jų atranką<text:s/></text:span><text:span text:style-name="T159">prieš priimdama dirbti;</text:span></text:p>
      <text:p text:style-name="P160"><text:span text:style-name="T161">2</text:span><text:span text:style-name="T162">) gauti valstybės pagalbą pagal šį įstatymą ir reglamentą (ES) Nr. 651/2014;</text:span></text:p>
      <text:p text:style-name="P163"><text:span text:style-name="T164">3</text:span><text:span text:style-name="T165">) gauti paramą pagal Lietuvos Respublikos labdaros ir paramos įstatymą.</text:span></text:p>
      <text:p text:style-name="P166"/>
      <text:p text:style-name="P167"><text:span text:style-name="T168">7</text:span><text:span text:style-name="T169"><text:s/>straipsnis.<text:s/></text:span><text:span text:style-name="T170">Socialinės įmonės, jos vadovo ar jo įgalioto<text:s/></text:span><text:span text:style-name="T171">asmens pareigos</text:span></text:p>
      <text:p text:style-name="P172"><text:span text:style-name="T173">1</text:span><text:span text:style-name="T174">. Socialinė įmonė privalo:</text:span></text:p>
      <text:p text:style-name="P175"><text:span text:style-name="T176">1</text:span><text:span text:style-name="T177">) įdarbinti ne mažiau, nei nustatyta šio įstatymo 14 straipsnio 1 dalies 2 punkte, tikslinėms grupėms priklausančių asmenų;</text:span></text:p>
      <text:p text:style-name="P178"><text:span text:style-name="T179">2</text:span><text:span text:style-name="T180">) atsidaryti specialią socialinės įmonės sąskaitą, esančią Lietuvos Respubli</text:span><text:span text:style-name="T181">koje ar kitoje Europos ekonominės erdvės valstybėje narėje veikiančioje kredito, mokėjimo ir (ar) elektroninių pinigų įstaigoje, valstybės pagalbai gauti;</text:span></text:p>
      <text:p text:style-name="P182"><text:span text:style-name="T183">3</text:span><text:span text:style-name="T184">) šio įstatymo 4 straipsnio 1 dalyje nurodytai tikslinei grupei priklausančiam asmeniui priskaič</text:span><text:span text:style-name="T185">iuotą darbo užmokestį mokėti atlikdama mokėjimo pavedimą;</text:span></text:p>
      <text:p text:style-name="P186"><text:span text:style-name="T187">4</text:span><text:span text:style-name="T188">) įgyvendinti priemones, skirtas asmenų, priklausančių tikslinėms grupėms, darbiniams ir socialiniams įgūdžiams lavinti ir socialinei integracijai pagal tikslinėms grupėms priklausančių asmenų<text:s/></text:span><text:span text:style-name="T189">darbinių ir socialinių įgūdžių lavinimo ir socialinės integracijos priemonių planą pagal Vyriausybės įgaliotos institucijos nustatytą</text:span><text:span text:style-name="T190"><text:s/>s</text:span><text:span text:style-name="T191">truktūrą ir atsižvelgiant į šio straipsnio 5 dalyje nurodytus rodiklių kriterijus, ir iki einamųjų metų gruodžio 1 dienos</text:span><text:span text:style-name="T192"><text:s/>Vyriausybės įgaliotai institucijai pateikti kitų kalendorinių metų tikslinėms grupėms priklausančių asmenų darbinių ir socialinių įgūdžių lavinimo ir socialinės integracijos priemonių planą pagal Vyriausybės įgaliotos institucijos nustatytą struktūrą;</text:span></text:p>
      <text:p text:style-name="P193"><text:span text:style-name="T194">5</text:span><text:span text:style-name="T195">) sąžiningai naudotis teisės aktų suteiktomis teisėmis ir lengvatomis;</text:span></text:p>
      <text:p text:style-name="P196"><text:span text:style-name="T197">6</text:span><text:span text:style-name="T198">) naudoti gautas valstybės pagalbos lėšas tik šio įstatymo 2 straipsnyje nurodytu tikslu;</text:span></text:p>
      <text:p text:style-name="P199"><text:span text:style-name="T200">7</text:span><text:span text:style-name="T201">) sudaryti sąlygas Vyriausybės įgaliotai institucijai<text:s/></text:span><text:span text:style-name="T202">Lietuvos Respublikos viešojo<text:s/></text:span><text:span text:style-name="T203">administravimo įstatymo (toliau – Viešojo administravimo įstatymas) ketvirtajame skirsnyje nustatyta tvarka atlikti socialinių įmonių veiklos priežiūrą</text:span><text:span text:style-name="T204">;</text:span></text:p>
      <text:p text:style-name="P205"><text:span text:style-name="T206">8</text:span><text:span text:style-name="T207">)<text:s/></text:span><text:span text:style-name="T208">saugoti asmens duomenis, patvirtinančius darbuotojų priklausymą tikslinėms grupėms, ir<text:s/></text:span><text:span text:style-name="T209">užtikrinti jų saugumą, taip pat kas mėnesį iki kito mėnesio 15 dienos pateikti Vyriausybės įgaliotai institucijai ataskaitas, kuriose pateikiama informacija apie tikslinėms grupėms priklausančių darbuotojų skaičių, jų dalį iš visų socialinės įmonės darbuot</text:span><text:span text:style-name="T210">ojų;</text:span></text:p>
      <text:p text:style-name="P211"><text:span text:style-name="T212">9</text:span><text:span text:style-name="T213">)<text:s/></text:span><text:span text:style-name="T214">Vyriausybės ar jos įgaliotos institucijos nustatyta tvarka kas ketvirtį iki kito ketvirčio pirmojo mėnesio 25 dienos, o metams pasibaigus – iki kitų einamųjų metų kovo 1 dienos pateikti Vyriausybės įgaliotai institucijai</text:span><text:span text:style-name="T215"><text:s/>Socialinių įmonių atask</text:span><text:span text:style-name="T216">aitų apie iš visų šaltinių gautą ir panaudotą valstybės pagalbą teikimo tvarkos apraše nurodytą<text:s/></text:span><text:span text:style-name="T217">iš visų šaltinių gautos ir panaudotos valstybės pagalbos ataskaitą;</text:span></text:p>
      <text:p text:style-name="P218"><text:span text:style-name="T219">10</text:span><text:span text:style-name="T220">)<text:s/></text:span><text:span text:style-name="T221">Vyriausybės įgaliotai institucijai pateikti socialinės įmonės metinių finansinių ata</text:span><text:span text:style-name="T222">skaitų rinkinius, jei sudaryti metinių finansinių ataskaitų rinkinius nustatyta Lietuvos Respublikos įmonių finansinės atskaitomybės įstatyme ar socialinės įmonės steigimo dokumentuose ir jei šių duomenų nėra Juridinių asmenų registre;</text:span></text:p>
      <text:p text:style-name="P223"><text:span text:style-name="T224">11</text:span><text:span text:style-name="T225">) likus dviem<text:s/></text:span><text:span text:style-name="T226">mėnesiams iki Vyriausybės įgaliotos institucijos nustatytos formos pažymos<text:s/></text:span><text:soft-page-break/><text:span text:style-name="T227">apie planuojamą valstybės pagalbos lėšų poreikį ir numatomas vykdyti veiklas 36 mėnesių galiojimo laikotarpio pabaigos, pateikti Vyriausybės įgaliotai institucijai naują Vyriausybės</text:span><text:span text:style-name="T228"><text:s/>įgaliotos institucijos nustatytos formos pažymą apie planuojamą valstybės pagalbos lėšų poreikį ir numatomas vykdyti veiklas, kurioje nurodomas valstybės pagalbos lėšų poreikis ir numatomos vykdyti veiklos 36 mėnesių laikotarpiui, pagal Vyriausybės įgalio</text:span><text:span text:style-name="T229">tos institucijos nustatytą struktūrą;</text:span></text:p>
      <text:p text:style-name="P230"><text:span text:style-name="T231">12</text:span><text:span text:style-name="T232">) per kalendorinius metus gauti pajamas iš veiklos,</text:span><text:span text:style-name="T233"><text:s/>kuri nėra<text:s/></text:span><text:span text:style-name="T234">įtraukta į socialinių įmonių neremtinų veiklos rūšių sąrašą, kurį tvirtina Vyriausybė ar jos įgaliota institucija, kurios negali būti mažesnės nei per</text:span><text:span text:style-name="T235"><text:s/>kalendorinius metus suteikta valstybės pagalba;</text:span></text:p>
      <text:p text:style-name="P236"><text:span text:style-name="T237">13</text:span><text:span text:style-name="T238">) duomenis apie gautą valstybės pagalbą saugoti 10 metų.</text:span></text:p>
      <text:p text:style-name="P239"><text:span text:style-name="T240">2</text:span><text:span text:style-name="T241">. Socialinė įmonė, jos vadovas ir jo įgaliotas asmuo, kuris vadovaujantis Darbo kodekso 21 straipsnio 5 dalimi įgyvendina darbdavio<text:s/></text:span><text:span text:style-name="T242">teises ir pareigas darbuotojui (toliau – įgaliotas asmuo), privalo vykdyti sąžiningą konkurenciją, nustatytą Lietuvos Respublikos konkurencijos įstatyme.</text:span></text:p>
      <text:p text:style-name="P243"><text:span text:style-name="T244">3</text:span><text:span text:style-name="T245">. Socialinė įmonė privalo nebūti pripažinta kalta dėl sunkaus ar labai sunkaus nusikaltimo padary</text:span><text:span text:style-name="T246">mo, dėl nusikaltimo valstybės tarnybai ir viešiesiems interesams ar korupcinio pobūdžio nusikaltimo padarymo ir socialinės įmonės vadovas ar jo įgaliotas asmuo privalo dėl minėtų nusikalstamų veikų neturėti neišnykusio ar nepanaikinto teistumo. Socialinė į</text:span><text:span text:style-name="T247">monė, jos vadovas ar jo įgaliotas asmuo privalo nebūti pripažinti kaltais dėl baudžiamojo nusižengimo valstybės tarnybai ir viešiesiems interesams ar korupcinio pobūdžio baudžiamojo nusižengimo padarymo, kai nuo apkaltinamojo nuosprendžio įsiteisėjimo dien</text:span><text:span text:style-name="T248">os nėra praėję treji metai.</text:span></text:p>
      <text:p text:style-name="P249"><text:span text:style-name="T250">4</text:span><text:span text:style-name="T251">. Socialinės įmonės vadovas ar jo įgaliotas asmuo privalo neturėti galiojančios administracinės nuobaudos, skirtos pagal Lietuvos Respublikos administracinių nusižengimo kodeksą, už nelegalų darbą, arba neturėti daugiau neg</text:span><text:span text:style-name="T252">u vienos galiojančios administracinės nuobaudos pagal šį kodeksą už darbo įstatymų, darbuotojų saugos ir sveikatos norminių teisės aktų, nelaimingo atsitikimo darbe nuslėpimą, nustatytos pranešimo ir ištyrimo tvarkos, darbo užmokesčio apskaičiavimo ir mokė</text:span><text:span text:style-name="T253">jimo tvarkos, darbo laiko apskaitos, laikinųjų darbuotojų darbo sąlygų bei komercinės ar ūkinės veiklos tvarkos pažeidimus.</text:span></text:p>
      <text:p text:style-name="P254"><text:span text:style-name="T255">5</text:span><text:span text:style-name="T256">. Socialinė įmonė privalo parengti tikslinėms grupėms priklausančių asmenų darbinių ir socialinių įgūdžių lavinimo ir socialinė</text:span><text:span text:style-name="T257">s integracijos priemonių planą pagal šiuos rodiklių kriterijus:</text:span></text:p>
      <text:p text:style-name="P258"><text:span text:style-name="T259">1</text:span><text:span text:style-name="T260">) per kalendorinius metus į darbinių ir socialinių įgūdžių lavinimo ir socialinės integracijos priemones įtraukti ne mažiau kaip 90 procentų tikslinėms grupėms priklausančių darbuotojų;</text:span></text:p>
      <text:p text:style-name="P261"><text:span text:style-name="T262">2</text:span><text:span text:style-name="T263">) parinkti darbinių ir socialinių įgūdžių lavinimo ir socialinės integracijos priemones pagal tikslinėms grupėms priklausančių darbuotojų profesinę kvalifikaciją, darbo patirtį, motyvaciją dirbti ir įsitraukti į bendruomenės gyvenimą, bet ne mažiau kaip<text:s/></text:span><text:span text:style-name="T264">po dvi darbinių ir socialinių įgūdžių lavinimo priemones ir ne mažiau kaip po dvi socialinės integracijos priemones kalendorinių metų laikotarpiui.</text:span></text:p>
      <text:p text:style-name="P265"/>
      <text:p text:style-name="P266"><text:span text:style-name="T267">III</text:span><text:span text:style-name="T268"><text:s/>SKYRIUS</text:span></text:p>
      <text:p text:style-name="P269"><text:span text:style-name="T270">Socialinės įmonės statuso įgijimas ir PANAIKINIMAS</text:span></text:p>
      <text:p text:style-name="P271"/>
      <text:p text:style-name="P272"><text:span text:style-name="T273">8</text:span><text:span text:style-name="T274"><text:s/>straipsnis.<text:s/></text:span><text:span text:style-name="T275">Socialinės įmon</text:span><text:span text:style-name="T276">ės statuso įgijimas</text:span></text:p>
      <text:p text:style-name="P277"><text:span text:style-name="T278">1</text:span><text:span text:style-name="T279">.<text:s/></text:span><text:span text:style-name="T280">Socialinės įmonės statusą juridiniam asmeniui ar jo padaliniui jo prašymu Vyriausybės ar jos įgaliotos institucijos nustatyta tvarka suteikia Vyriausybės įgaliota institucija. Prašymai suteikti socialinės įmonės statusą priimami<text:s/></text:span><text:span text:style-name="T281">nuo einamųjų metų sausio 1 dienos iki rugsėjo 30 dienos.</text:span></text:p>
      <text:p text:style-name="P282"><text:span text:style-name="T283">2</text:span><text:span text:style-name="T284">. Socialinės įmonės statusas suteikiamas, jeigu socialinės įmonės statuso siekiantis juridinis asmuo ar jo padalinys atitinka visas šias sąlygas:</text:span></text:p>
      <text:p text:style-name="P285"><text:span text:style-name="T286">1</text:span><text:span text:style-name="T287">) Lietuvos Respublikoje įsteigto juridinio as</text:span><text:span text:style-name="T288">mens ar jo padalinio steigimo dokumentuose yra nurodyti šio juridinio asmens ar jo padalinio veiklos tikslai, susiję su tikslinėms grupėms priklausančių asmenų įdarbinimu, jų darbinių ir socialinių įgūdžių lavinimu ir socialine integracija;</text:span></text:p>
      <text:p text:style-name="P289"><text:span text:style-name="T290">2</text:span><text:span text:style-name="T291">) iš veikl</text:span><text:span text:style-name="T292">os, įtrauktos į socialinių įmonių neremtinų veiklos rūšių sąrašą, kurį tvirtina Vyriausybė ar jos įgaliota institucija, gautos pajamos per praėjusius kalendorinius metus sudaro ne daugiau kaip 20 procentų visų šio juridinio asmens ar jo padalinio pajamų, t</text:span><text:span text:style-name="T293">aip pat juridinis asmuo ar jo padalinys nevykdo laikinojo įdarbinimo veiklos;</text:span></text:p>
      <text:p text:style-name="P294"><text:span text:style-name="T295">3</text:span><text:span text:style-name="T296">) Vyriausybės įgaliotai institucijai yra pateikęs šio įstatymo 7 straipsnio 1 dalies 4 punkte nurodytą planą;</text:span></text:p>
      <text:p text:style-name="P297"><text:span text:style-name="T298">4</text:span><text:span text:style-name="T299">) socialinės įmonės statuso siekiantis juridinis asmuo ar<text:s/></text:span><text:span text:style-name="T300">jo padalinys ne mažiau kaip vienus metus iki prašymo suteikti socialinės įmonės statusą pateikimo dienos ir sprendimo dėl socialinės įmonės statuso suteikimo priėmimo dieną vykdė veiklas, numatytas<text:s/></text:span><text:span text:style-name="T301">pažymoje apie planuojamą valstybės pagalbos lėšų poreikį ir numatomas vykdyti veiklas,<text:s/></text:span><text:span text:style-name="T302">ir yra pateikęs Vyriausybės įgaliotai institucijai pažymą apie planuojamą valstybės pagalbos lėšų poreikį ir numatomas vykdyti veiklas 36 mėnesių laikotarpiui pagal Vyri</text:span><text:span text:style-name="T303">ausybės įgaliotos institucijos nustatytą struktūrą;</text:span></text:p>
      <text:p text:style-name="P304"><text:span text:style-name="T305">5</text:span><text:span text:style-name="T306">) socialinės įmonės statuso siekiančio juridinio asmens ar jo padalinio, kuris yra akcinė bendrovė ar uždaroji akcinė bendrovė, nuosavas kapitalas nėra mažesnis kaip pusė įstatuose nurodyto įstatinio</text:span><text:span text:style-name="T307"><text:s/>kapitalo dydžio;</text:span></text:p>
      <text:p text:style-name="P308"><text:span text:style-name="T309">6</text:span><text:span text:style-name="T310">) socialinės įmonės statuso siekiantis juridinis asmuo ar jo padalinys, socialinės įmonės statuso siekiančio juridinio asmens ar jo padalinio vadovas ir jo įgaliotas asmuo nėra vykdęs nesąžiningos konkurencijos, nustatytos Lietuvos R</text:span><text:span text:style-name="T311">espublikos konkurencijos įstatyme;</text:span></text:p>
      <text:p text:style-name="P312"><text:span text:style-name="T313">7</text:span><text:span text:style-name="T314">) socialinės įmonės statuso siekiantis juridinis asmuo ar jo padalinys ir socialinės įmonės statuso siekiančio juridinio asmens ar jo padalinio vadovas ar jo įgaliotas asmuo atitinka šio įstatymo 7 straipsnio 3–4 dal</text:span><text:span text:style-name="T315">ių nuostatas;</text:span></text:p>
      <text:p text:style-name="P316"><text:span text:style-name="T317">8</text:span><text:span text:style-name="T318">) socialinės įmonės statuso siekiantis juridinis asmuo ar jo padalinys nėra įsiskolinęs savo<text:s/></text:span><text:soft-page-break/><text:span text:style-name="T319">darbuotojams, neturi neatidėtų įsiskolinimų Valstybinio socialinio draudimo fondo biudžetui, Privalomojo sveikatos draudimo fondo biudžetui,<text:s/></text:span><text:span text:style-name="T320">valstybės biudžetui ar savivaldybių biudžetams;</text:span></text:p>
      <text:p text:style-name="P321"><text:span text:style-name="T322">9</text:span><text:span text:style-name="T323">) socialinės įmonės statuso siekiančiam juridiniam asmeniui ar jo padaliniui neiškelta bankroto byla, jis nėra likviduojamas, nepriimtas kreditorių susirinkimo nutarimas bankroto procedūras vykdyti ne te</text:span><text:span text:style-name="T324">ismo tvarka;</text:span></text:p>
      <text:p text:style-name="P325"><text:span text:style-name="T326">10</text:span><text:span text:style-name="T327">) socialinės įmonės statuso siekiantis juridinis asmuo ar jo padalinys nėra valstybės ar savivaldybės institucija ar įstaiga, profesinė sąjunga, religinė bendruomenė (bendrija) ar asociacija.</text:span></text:p>
      <text:p text:style-name="P328"><text:span text:style-name="T329">3</text:span><text:span text:style-name="T330">. Socialinės įmonės statusas nesuteiki</text:span><text:span text:style-name="T331">amas, jeigu:</text:span></text:p>
      <text:p text:style-name="P332"><text:span text:style-name="T333">1</text:span><text:span text:style-name="T334">) pateikti ne visi ar neišsamiai užpildyti Vyriausybės ar jos įgaliotos institucijos patvirtintame Socialinės įmonės statuso suteikimo juridiniams asmenims tvarkos apraše nustatyti dokumentai suteikti socialinės įmonės statusą, patvirtinant</text:span><text:span text:style-name="T335">ys šio straipsnio 2 dalyje nurodytas sąlygas, ir juridinis asmuo ar jo padalinys<text:s/></text:span><text:span text:style-name="T336">ne vėliau kaip per 10 darbo dienų<text:s/></text:span><text:span text:style-name="T337">nuo informacijos apie nustatytus trūkumus gavimo dienos nepateikė trūkstamų dokumentų ar jų išsamiai neužpildė;</text:span></text:p>
      <text:p text:style-name="P338"><text:span text:style-name="T339">2</text:span><text:span text:style-name="T340">) šio įstatymo 7 straips</text:span><text:span text:style-name="T341">nio 1 dalies 4 punkte nurodytas planas neatitinka šio įstatymo 7 straipsnio 5 dalyje nustatytų rodiklių kriterijų ar Vyriausybės įgaliotos institucijos nustatytos struktūros ir juridinis asmuo ar jo padalinys šio įstatymo 9 straipsnio 1 dalyje nustatyta tv</text:span><text:span text:style-name="T342">arka neištaisė šio plano trūkumų;</text:span></text:p>
      <text:p text:style-name="P343"><text:span text:style-name="T344">3</text:span><text:span text:style-name="T345">)<text:s/></text:span><text:span text:style-name="T346">socialinės įmonės statuso</text:span><text:span text:style-name="T347"><text:s/>siekiantis juridinis asmuo ar jo padalinys apie save pateikė suklastotą informaciją;</text:span></text:p>
      <text:p text:style-name="P348"><text:span text:style-name="T349">4</text:span><text:span text:style-name="T350">)<text:s/></text:span><text:span text:style-name="T351">socialinės įmonės statuso</text:span><text:span text:style-name="T352"><text:s/>siekiantis juridinis asmuo ar jo padalinys neatitinka bent vienos šio s</text:span><text:span text:style-name="T353">traipsnio 2dalyje nustatytos sąlygos;</text:span></text:p>
      <text:p text:style-name="P354"><text:span text:style-name="T355">5</text:span><text:span text:style-name="T356">)<text:s/></text:span><text:span text:style-name="T357">socialinės įmonės statuso</text:span><text:span text:style-name="T358"><text:s/>siekiantis juridinis asmuo ar jo padalinys neatitinka šio straipsnio 4–6 dalyse nustatytų sąlygų.</text:span></text:p>
      <text:p text:style-name="P359"><text:span text:style-name="T360">4</text:span><text:span text:style-name="T361">.<text:s/></text:span><text:span text:style-name="T362">Jeigu socialinės įmonės statusas nesuteikiamas, tas pats juridinis asmuo ar jo</text:span><text:span text:style-name="T363"><text:s/>padalinys gali iš naujo kreiptis dėl jo suteikimo ne anksčiau kaip po trijų mėnesių nuo dienos, kurią buvo priimtas sprendimas nesuteikti socialinės įmonės statuso.<text:s/></text:span><text:span text:style-name="T364">Atsisakius suteikti socialinės įmonės statusą du kartus iš eilės, tas pats juridinis asmuo</text:span><text:span text:style-name="T365"><text:s/>ar jo padalinys gali iš naujo kreiptis dėl jo suteikimo ne anksčiau kaip po 12 mėnesių nuo antro sprendimo nesuteikti socialinės įmonės statuso priėmimo dienos.</text:span></text:p>
      <text:p text:style-name="P366"><text:span text:style-name="T367">5</text:span><text:span text:style-name="T368">. Jeigu socialinės įmonės statusas buvo panaikintas šio įstatymo 11 straipsnio 1 dalies 2</text:span><text:span text:style-name="T369">–13 punktuose nurodytais pagrindais, tas pats juridinis asmuo ar jo padalinys gali iš naujo kreiptis dėl jo suteikimo ne anksčiau kaip po 12 mėnesių nuo sprendimo panaikinti socialinės įmonės statusą priėmimo dienos.</text:span></text:p>
      <text:p text:style-name="P370"><text:span text:style-name="T371">6</text:span><text:span text:style-name="T372">.</text:span><text:span text:style-name="T373">Jeigu socialinės įmonės statusas buvo panaikintas šio įstatymo 11 straipsnio 1 dalies 2–13 punktuose nurodytais pagrindais ir socialinės įmonės statuso siekiantis juridinis asmuo ar jo<text:s/></text:span><text:soft-page-break/><text:span text:style-name="T374">padalinys šio įstatymo 11 straipsnio 2 ir 3 dalyse nustatyta tvarka buv</text:span><text:span text:style-name="T375">o pranešęs Vyriausybės įgaliotai institucijai apie šio įstatymo 11 straipsnio 1 dalies 2–13 punktuose nurodytų aplinkybių atsiradimą, tas pats juridinis asmuo ar jo padalinys gali iš naujo kreiptis dėl jo suteikimo ne anksčiau kaip po 3 mėnesių nuo sprendi</text:span><text:span text:style-name="T376">mo panaikinti socialinės įmonės statusą priėmimo dienos.<text:s/></text:span></text:p>
      <text:p text:style-name="P377"/>
      <text:p text:style-name="P378"><text:span text:style-name="T379">9</text:span><text:span text:style-name="T380"><text:s/>straipsnis.<text:s/></text:span><text:span text:style-name="T381">Prašymo suteikti socialinės įmonės statusą nagrinėjimas</text:span></text:p>
      <text:p text:style-name="P382"><text:span text:style-name="T383">1</text:span><text:span text:style-name="T384">. Vyriausybės įgaliota institucija ne vėliau kaip per 20 darbo dienų nuo visų išsamiai užpildytų dokumentų gavimo di</text:span><text:span text:style-name="T385">enos išnagrinėja juridinio asmens ar jo padalinio pateiktą prašymą suteikti socialinės įmonės statusą ir priima sprendimą dėl socialinės įmonės statuso suteikimo ar nesuteikimo.<text:s/></text:span><text:span text:style-name="T386">Jeigu pateikti ne visi ar neišsamiai užpildyti<text:s/></text:span><text:span text:style-name="T387">Vyriausybės ar jos įgaliotos in</text:span><text:span text:style-name="T388">stitucijos patvirtintame Socialinės įmonės statuso suteikimo juridiniams asmenims tvarkos apraše nustatyti<text:s/></text:span><text:span text:style-name="T389">dokumentai suteikti socialinės įmonės statusą, trūkstami ar užpildyti dokumentai turi būti pateikti ne vėliau kaip per 10 darbo dienų<text:s/></text:span><text:span text:style-name="T390">nuo informacijo</text:span><text:span text:style-name="T391">s apie nustatytus trūkumus gavimo dienos. Apie priimtą sprendimą dėl socialinės įmonės statuso suteikimo ar nesuteikimo Vyriausybės įgaliota institucija šiame tvarkos apraše nustatyta tvarka, ne vėliau kaip per 3 darbo dienas nuo sprendimo priėmimo, inform</text:span><text:span text:style-name="T392">uoja juridinį asmenį ar jo padalinį.</text:span></text:p>
      <text:p text:style-name="P393"><text:span text:style-name="T394">2</text:span><text:span text:style-name="T395">. Socialinės įmonės statusas suteikiamas neterminuotai.</text:span></text:p>
      <text:p text:style-name="P396"><text:span text:style-name="T397">3</text:span><text:span text:style-name="T398">. Jeigu socialinės įmonės statusas nesuteikiamas, sprendime išdėstomi socialinės įmonės statuso nesuteikimo pagrindai ir nurodoma sprendimo apskundimo tv</text:span><text:span text:style-name="T399">arka.</text:span></text:p>
      <text:p text:style-name="P400"/>
      <text:p text:style-name="P401"><text:span text:style-name="T402">10</text:span><text:span text:style-name="T403"><text:s/>straipsnis.<text:s/></text:span><text:span text:style-name="T404">Socialinės įmonės pažymėjimas</text:span></text:p>
      <text:p text:style-name="P405"><text:span text:style-name="T406">1</text:span><text:span text:style-name="T407">. Priėmus sprendimą suteikti socialinės įmonės statusą ar panaikinus neįgaliųjų socialinės įmonės statusą ir juridinio asmens ar jo padalinio prašymu suteikus socialinės įmonės statusą, juridin</text:span><text:span text:style-name="T408">iam asmeniui ar jo padaliniui išduodamas socialinės įmonės pažymėjimas.<text:s/></text:span></text:p>
      <text:p text:style-name="P409"><text:span text:style-name="T410">2</text:span><text:span text:style-name="T411">. Priėmus sprendimą juridiniam asmeniui ar jo padaliniui suteikti neįgaliųjų socialinės įmonės statusą, jam išduodamas neįgaliųjų socialinės įmonės pažymėjimas.</text:span></text:p>
      <text:p text:style-name="P412"/>
      <text:p text:style-name="P413"><text:span text:style-name="T414">11</text:span><text:span text:style-name="T415"><text:s/>straips</text:span><text:span text:style-name="T416">nis.<text:s/></text:span><text:span text:style-name="T417">Socialinės įmonės statuso panaikinimas</text:span></text:p>
      <text:p text:style-name="P418"><text:span text:style-name="T419">1</text:span><text:span text:style-name="T420">. Socialinės įmonės statusas panaikinamas, jeigu:</text:span></text:p>
      <text:p text:style-name="P421"><text:span text:style-name="T422">1</text:span><text:span text:style-name="T423">) socialinė įmonė pateikia prašymą panaikinti socialinės įmonės statusą;</text:span></text:p>
      <text:p text:style-name="P424"><text:span text:style-name="T425">2</text:span><text:span text:style-name="T426">) socialinei įmonei iškelta bankroto byla, ji yra likviduojama, priimtas kre</text:span><text:span text:style-name="T427">ditorių susirinkimo nutarimas bankroto procedūras vykdyti ne teismo tvarka;</text:span></text:p>
      <text:p text:style-name="P428"><text:span text:style-name="T429">3</text:span><text:span text:style-name="T430">) socialinė įmonė daugiau kaip šešis mėnesius iš eilės per einamųjų metų laikotarpį neatitiko bent vienos šio įstatymo 8 straipsnio 2 dalies 2–3 punktuose ir šio įstatymo 14 s</text:span><text:span text:style-name="T431">traipsnio 1 dalies 2 punkte nustatytos sąlygos ar bent vieną mėnesį neatitiko šio įstatymo 8 straipsnio 2 dalies 1<text:s/></text:span><text:soft-page-break/><text:span text:style-name="T432">punkte nustatytos sąlygos;</text:span></text:p>
      <text:p text:style-name="P433"><text:span text:style-name="T434">4</text:span><text:span text:style-name="T435">) socialinė įmonė nesilaiko įsipareigojimų pagal sutartį dėl subsidijų išmokėjimo ir panaudojimo tvarkos;</text:span></text:p>
      <text:p text:style-name="P436"><text:span text:style-name="T437">5</text:span><text:span text:style-name="T438">) akcinės bendrovės ar uždarosios akcinės bendrovės nuosavas kapitalas tapo mažesnis kaip pusė įstatuose nurodyto įstatinio kapitalo dydžio;</text:span></text:p>
      <text:p text:style-name="P439"><text:span text:style-name="T440">6</text:span><text:span text:style-name="T441">) socialinė įmonė, jos vadovas ar jo įgaliotas asmuo vykdė nesąžiningą konkurenciją, nustatytą Lietuvos Resp</text:span><text:span text:style-name="T442">ublikos konkurencijos įstatyme;</text:span></text:p>
      <text:p text:style-name="P443"><text:span text:style-name="T444">7</text:span><text:span text:style-name="T445">) socialinė įmonė yra pripažinta kalta dėl sunkaus ar labai sunkaus nusikaltimo padarymo, dėl nusikaltimo valstybės tarnybai ir viešiesiems interesams ar korupcinio pobūdžio nusikaltimo padarymo ir socialinės įmonės<text:s/></text:span><text:span text:style-name="T446">vadovas ar jo įgaliotas asmuo turi neišnykusį ar nepanaikintą teistumą. Socialinė įmonė, jos vadovas ar jo įgaliotas asmuo yra pripažinti kaltais dėl baudžiamojo nusižengimo valstybės tarnybai ir viešiesiems interesams ar korupcinio pobūdžio baudžiamojo nu</text:span><text:span text:style-name="T447">sižengimo padarymo, kai nuo apkaltinamojo nuosprendžio įsiteisėjimo dienos nėra praėję treji metai;</text:span></text:p>
      <text:p text:style-name="P448"><text:span text:style-name="T449">8</text:span><text:span text:style-name="T450">) socialinei įmonei per kalendorinius metus suteikta valstybės pagalba yra didesnė nei per kalendorinius metus jos gautos pajamos iš veiklos,</text:span><text:span text:style-name="T451"><text:s/>kuri nėra</text:span><text:span text:style-name="T452"><text:s/></text:span><text:span text:style-name="T453">įtraukta į socialinių įmonių neremtinų veiklos rūšių sąrašą, kurį tvirtina Vyriausybė ar jos įgaliota institucija;</text:span></text:p>
      <text:p text:style-name="P454"><text:span text:style-name="T455">9</text:span><text:span text:style-name="T456">) socialinė įmonė daugiau kaip 3 mėnesius iš eilės ar 3 mėnesius per kalendorinių metų laikotarpį nevykdė bent vienos iš šio įstatymo 7</text:span><text:span text:style-name="T457"><text:s/>straipsnio 1 dalies 2–3, 5–11 ir 13 punktuose ar šio įstatymo 7 straipsnio 5 dalyje nustatytų pareigų;</text:span></text:p>
      <text:p text:style-name="P458"><text:span text:style-name="T459">10</text:span><text:span text:style-name="T460">) gauta socialinių įmonių veiklos priežiūrą atliekančios Vyriausybės įgaliotos institucijos informacija, patvirtinanti, kad socialinė įmonė per Vy</text:span><text:span text:style-name="T461">riausybės įgaliotos institucijos, atliekančios socialinių įmonių veiklos priežiūrą, nustatytą terminą neįvykdė įpareigojimų pašalinti patikrinimų metu nustatytus pažeidimus ir šių įpareigojimų neskundė Lietuvos Respublikos administracinių bylų teisenos įst</text:span><text:span text:style-name="T462">atymo nustatyta tvarka. Socialinei įmonei apskundus Vyriausybės įgaliotos institucijos įpareigojimą pašalinti patikrinimų metu nustatytus pažeidimus, socialinės įmonės statusas panaikinamas nuo sprendimo, kuriuo įpareigojimas socialinei įmonei pašalinti pa</text:span><text:span text:style-name="T463">tikrinimų metu nustatytus pažeidimus paliekamas galioti, įsiteisėjimo dienos;</text:span></text:p>
      <text:p text:style-name="P464"><text:span text:style-name="T465">11</text:span><text:span text:style-name="T466">) socialinės įmonės vadovas ar jo įgaliotas asmuo turi galiojančią administracinę nuobaudą, skirtą pagal Lietuvos Respublikos administracinių nusižengimo kodeksą, už nelega</text:span><text:span text:style-name="T467">lų darbą, arba turi daugiau negu vieną galiojančią administracinę nuobaudą pagal šį kodeksą už darbo įstatymų, darbuotojų saugos ir sveikatos norminių teisės aktų, nelaimingo atsitikimo darbe nuslėpimą, nustatytos pranešimo ir ištyrimo tvarkos, darbo užmok</text:span><text:span text:style-name="T468">esčio apskaičiavimo ir mokėjimo tvarkos, darbo laiko apskaitos, laikinųjų darbuotojų darbo sąlygų bei komercinės ar ūkinės veiklos tvarkos pažeidimus;</text:span></text:p>
      <text:p text:style-name="P469"><text:span text:style-name="T470">12</text:span><text:span text:style-name="T471">) socialinė įmonė nevykdė šio įstatymo 5 straipsnio 3 dalyje ir (ar) 27 straipsnyje nustatytų reika</text:span><text:span text:style-name="T472">lavimų;</text:span></text:p>
      <text:p text:style-name="P473"><text:span text:style-name="T474">13</text:span><text:span text:style-name="T475">) socialinė įmonė daugiau kaip 3 mėnesius iš eilės ar 3 mėnesius per kalendorinių metų laikotarpį yra įsiskolinusi savo darbuotojams, turi neatidėtų įsiskolinimų Valstybinio socialinio draudimo fondui, Privalomojo sveikatos draudimo fondui, L</text:span><text:span text:style-name="T476">ietuvos Respublikos valstybės biudžetui ir (ar) savivaldybių biudžetams.</text:span></text:p>
      <text:p text:style-name="P477"><text:span text:style-name="T478">2</text:span><text:span text:style-name="T479">. Socialinė įmonė privalo pranešti socialinės įmonės statusą suteikusiai Vyriausybės įgaliotai institucijai apie aplinkybes, kurioms atsiradus gali būti panaikinamas socialinės</text:span><text:span text:style-name="T480"><text:s/>įmonės statusas, per 15 darbo dienų nuo jų atsiradimo ar sužinojimo apie jas dienos, išskyrus šio straipsnio 3 dalyje nurodytą atvejį.</text:span></text:p>
      <text:p text:style-name="P481"><text:span text:style-name="T482">3</text:span><text:span text:style-name="T483">. Socialinė įmonė apie jai iškeltą bankroto bylą, priimtą sprendimą ją likviduoti arba priimtą kreditorių susirinki</text:span><text:span text:style-name="T484">mo nutarimą bankroto procedūras vykdyti ne teismo tvarka privalo pranešti socialinės įmonės statusą suteikusiai Vyriausybės įgaliotai institucijai ne vėliau kaip per 3 darbo dienas nuo bankroto bylos, sprendimo dėl jos likvidavimo arba kreditorių susirinki</text:span><text:span text:style-name="T485">mo nutarimo bankroto procedūras vykdyti ne teismo tvarka priėmimo dienos.</text:span></text:p>
      <text:p text:style-name="P486"><text:span text:style-name="T487">4</text:span><text:span text:style-name="T488">. Sprendimą panaikinti socialinės įmonės statusą Vyriausybės įgaliota institucija priima ne vėliau kaip per 15 darbo dienų nuo aplinkybių, nurodytų šio straipsnio 1 dalies 2–13<text:s/></text:span><text:span text:style-name="T489">punktuose, nustatymo dienos ar prašymo panaikinti socialinės įmonės statusą gavimo dienos.</text:span></text:p>
      <text:p text:style-name="P490"><text:span text:style-name="T491">5</text:span><text:span text:style-name="T492">. Panaikinus neįgaliųjų socialinės įmonės statusą, juridiniam asmeniui ar jo padaliniui, jo prašymu suteikiamas socialinės įmonės statusas, kai jis atitinka šio</text:span><text:span text:style-name="T493"><text:s/>įstatymo 8 straipsnio 2 dalyje ir 14 straipsnio 1 dalies 2 punkte nurodytus reikalavimus.</text:span></text:p>
      <text:p text:style-name="P494"/>
      <text:p text:style-name="P495"><text:span text:style-name="T496">12</text:span><text:span text:style-name="T497"><text:s/>straipsnis.<text:s/></text:span><text:span text:style-name="T498">Juridinių asmenų registro duomenys apie socialinę įmonę</text:span></text:p>
      <text:p text:style-name="P499"><text:span text:style-name="T500">1</text:span><text:span text:style-name="T501">. Socialinės įmonės statusą suteikianti Vyriausybės įgaliota institucija ne vėliau</text:span><text:span text:style-name="T502"><text:s/>kaip per 5 darbo dienas nuo sprendimo suteikti ar panaikinti socialinės įmonės statusą priėmimo dienos apie tai praneša Juridinių asmenų registro tvarkytojui.</text:span></text:p>
      <text:p text:style-name="P503"><text:span text:style-name="T504">2</text:span><text:span text:style-name="T505">. Juridinių asmenų registre nurodomi šie duomenys apie juridinį asmenį ar jo padalinį, įgij</text:span><text:span text:style-name="T506">usį socialinės įmonės statusą:</text:span></text:p>
      <text:p text:style-name="P507"><text:span text:style-name="T508">1</text:span><text:span text:style-name="T509">) juridinio asmens ar jo padalinio socialinės įmonės statusas;</text:span></text:p>
      <text:p text:style-name="P510"><text:span text:style-name="T511">2</text:span><text:span text:style-name="T512">) socialinės įmonės statuso suteikimo data;</text:span></text:p>
      <text:p text:style-name="P513"><text:span text:style-name="T514">3</text:span><text:span text:style-name="T515">) socialinės įmonės statuso panaikinimo data.</text:span></text:p>
      <text:p text:style-name="P516"/>
      <text:p text:style-name="P517"><text:span text:style-name="T518">IV</text:span><text:span text:style-name="T519"><text:s/>skyrius</text:span></text:p>
      <text:p text:style-name="P520"><text:span text:style-name="T521">VALSTYBĖS PAGALBA SocialinĖMS įmonĖMS</text:span></text:p>
      <text:p text:style-name="P522"/>
      <text:p text:style-name="P523"><text:span text:style-name="T524">13</text:span><text:span text:style-name="T525"><text:s/>straipsnis.<text:s/></text:span><text:span text:style-name="T526">Valstybės pagalbos socialinei įmonei rūšys</text:span></text:p>
      <text:p text:style-name="P527"><text:span text:style-name="T528">1</text:span><text:span text:style-name="T529">. Socialinei įmonei gali būti skiriama šių rūšių valstybės pagalba:</text:span></text:p>
      <text:p text:style-name="P530"><text:span text:style-name="T531">1</text:span><text:span text:style-name="T532">) subsidija darbo užmokesčiui ir valstybinio socialinio draudimo įmokoms;</text:span></text:p>
      <text:p text:style-name="P533"><text:span text:style-name="T534">2</text:span><text:span text:style-name="T535">) subsidija neįgalių darbuotojų darbo</text:span><text:span text:style-name="T536"><text:s/>vietoms įsteigti ir jų darbo priemonėms įsigyti;</text:span></text:p>
      <text:p text:style-name="P537"><text:span text:style-name="T538">3</text:span><text:span text:style-name="T539">) subsidija neįgalių darbuotojų darbo vietoms pritaikyti ir jų darbo priemonėms pritaikyti;</text:span></text:p>
      <text:p text:style-name="P540"><text:span text:style-name="T541">4</text:span><text:span text:style-name="T542">) subsidija tikslinėms grupėms priklausantiems darbuotojams mokyti.</text:span></text:p>
      <text:p text:style-name="P543"><text:span text:style-name="T544">2</text:span><text:span text:style-name="T545">. Be šio straipsnio 1 dalyje<text:s/></text:span><text:span text:style-name="T546">nurodytų valstybės pagalbos rūšių, neįgaliųjų socialinei įmonei gali būti skiriama šių rūšių valstybės pagalba:</text:span></text:p>
      <text:p text:style-name="P547"><text:span text:style-name="T548">1</text:span><text:span text:style-name="T549">) subsidija neįgalių darbuotojų darbo aplinkai, gamybinėms ir poilsio patalpoms pritaikyti;</text:span></text:p>
      <text:p text:style-name="P550"><text:span text:style-name="T551">2</text:span><text:span text:style-name="T552">) subsidija administravimo išlaidoms;<text:s/></text:span></text:p>
      <text:p text:style-name="P553"><text:span text:style-name="T554">3</text:span><text:span text:style-name="T555">) subsidija transporto išlaidoms;</text:span></text:p>
      <text:p text:style-name="P556"><text:span text:style-name="T557">4</text:span><text:span text:style-name="T558">) subsidija asistento išlaidoms.</text:span></text:p>
      <text:p text:style-name="P559"/>
      <text:p text:style-name="P560"><text:span text:style-name="T561">14</text:span><text:span text:style-name="T562"><text:s/>straipsnis.<text:s/></text:span><text:span text:style-name="T563">Sąlygos visų rūšių valstybės pagalbai gauti</text:span></text:p>
      <text:p text:style-name="P564"><text:span text:style-name="T565">1</text:span><text:span text:style-name="T566">. Valstybės pagalba socialinei įmonei yra skiriama ir mokama, kai tenkinamos visos šios sąlygos:</text:span></text:p>
      <text:p text:style-name="P567"><text:span text:style-name="T568">1</text:span><text:span text:style-name="T569">) juridinis</text:span><text:span text:style-name="T570"><text:s/>asmuo ar jo padalinys paraiškos gauti valstybės pagalbą pateikimo, sprendimo priėmimo laikotarpiu ir laikotarpiu, už kurį prašoma valstybės pagalbos, turi socialinės įmonės arba neįgaliųjų socialinės įmonės statusą;</text:span></text:p>
      <text:p text:style-name="P571"><text:span text:style-name="T572">2</text:span><text:span text:style-name="T573">) paraiškos gauti valstybės pagalb</text:span><text:span text:style-name="T574">ą pateikimo, sprendimo priėmimo laikotarpiu ir laikotarpiu, už kurį prašoma valstybės pagalbos, darbuotojai, priklausantys šio įstatymo 4 straipsnyje 1 dalyje nurodytoms tikslinėms grupėms, sudaro ne mažiau kaip 40 procentų metinio vidutinio sąrašuose esan</text:span><text:span text:style-name="T575">čių socialinės įmonės darbuotojų skaičiaus ir šio įstatymo 4 straipsnio 1 dalyje nurodytoms tikslinėms grupėms priklausančių darbuotojų skaičius yra ne mažesnis kaip keturi. Paraiškos gauti valstybės pagalbą pateikimo, sprendimo priėmimo laikotarpiu ir lai</text:span><text:span text:style-name="T576">kotarpiu, už kurį prašoma valstybės pagalbos, darbuotojai, priklausantys šio įstatymo 4 straipsnio 1 dalies 1–3 punktuose nurodytoms tikslinėms grupėms, neįgaliųjų socialinėje įmonėje dirbantys ne mažiau kaip 80 darbo valandų per mėnesį, sudaro ne mažiau k</text:span><text:span text:style-name="T577">aip 50 procentų metinio vidutinio sąrašuose esančių neįgaliųjų socialinės įmonės darbuotojų skaičiaus. Neįgalieji, kuriems nustatytas sunkus ar vidutinis neįgalumo lygis arba neviršijantis 40 procentų darbingumo lygis, arba didelių ar vidutinių specialiųjų</text:span><text:span text:style-name="T578"><text:s/>poreikių lygis, neįgaliųjų socialinėje įmonėje sudaro ne mažiau kaip 40 procentų metinio vidutinio sąrašuose esančių darbuotojų skaičiaus ir šio įstatymo 4 straipsnio 1 dalies 1–3 punktuose nurodytų tikslinei grupei priklausančių darbuotojų skaičius yra n</text:span><text:span text:style-name="T579">e mažesnis kaip keturi. Tikslinėms grupėms priklausančių darbuotojų dalis nuo vidutinio sąrašuose esančių darbuotojų skaičiaus apskaičiuojama Vyriausybės ar jos įgaliotos institucijos nustatyta tvarka;</text:span></text:p>
      <text:p text:style-name="P580"><text:span text:style-name="T581">3</text:span><text:span text:style-name="T582">) paraiškos gauti valstybės pagalbą pateikimo,<text:s/></text:span><text:span text:style-name="T583">sprendimo priėmimo laikotarpiu ir laikotarpiu, už kurį prašoma valstybės pagalbos, socialinė įmonė atitinka konkrečios subsidijos teikimą reglamentuojančio šio įstatymo straipsnio nuostatas;</text:span></text:p>
      <text:p text:style-name="P584"><text:span text:style-name="T585">4</text:span><text:span text:style-name="T586">) paraiškos gauti valstybės pagalbą pateikimo ir sprendimo d</text:span><text:span text:style-name="T587">ėl valstybės pagalbos teikimo priėmimo metu Vyriausybės įgaliotoje institucijoje nesprendžiamas socialinės įmonės statuso panaikinimo klausimas;</text:span></text:p>
      <text:p text:style-name="P588"><text:span text:style-name="T589">5</text:span><text:span text:style-name="T590">) teikdama paraišką gauti valstybės pagalbą ir mokėjimo prašymą gauti valstybės pagalbą, socialinė įmonė n</text:span><text:span text:style-name="T591">eturi įsiskolinimų savo darbuotojams ar neatidėtų įsiskolinimų Valstybinio socialinio draudimo fondui, Privalomojo sveikatos draudimo fondui, Lietuvos Respublikos valstybės biudžetui ir (ar) savivaldybių biudžetams;</text:span></text:p>
      <text:p text:style-name="P592"><text:span text:style-name="T593">6</text:span><text:span text:style-name="T594">) Vyriausybės įgaliotos institucijo</text:span><text:span text:style-name="T595">s nustatytos formos pažymoje apie planuojamą valstybės pagalbos lėšų poreikį ir numatomas vykdyti veiklas socialinės įmonės nurodytas planuojamas valstybės pagalbos poreikis (pagal atskiras valstybės pagalbos socialinei įmonei rūšis) ir veiklos atitinka te</text:span><text:span text:style-name="T596">ikiamose paraiškose gauti valstybės pagalbą ir mokėjimo prašymuose gauti valstybės pagalbą nurodytą valstybės pagalbos poreikį ir veiklas;</text:span></text:p>
      <text:p text:style-name="P597"><text:span text:style-name="T598">7</text:span><text:span text:style-name="T599">) paraiškos gauti valstybės pagalbą pateikimo, sprendimo priėmimo laikotarpiu ir laikotarpiu, už kurį prašoma va</text:span><text:span text:style-name="T600">lstybės pagalbos, socialinė įmonė vykdo šio įstatymo 7 straipsnyje nustatytas pareigas ir 5 straipsnio 2 dalyje nustatytus reikalavimus;</text:span></text:p>
      <text:p text:style-name="P601"><text:span text:style-name="T602">8</text:span><text:span text:style-name="T603">) socialinei įmonei ar jos vadovui, ar jo įgaliotam asmeniui nepradėtas ikiteisminis tyrimas dėl sunkaus ar labai<text:s/></text:span><text:span text:style-name="T604">sunkaus nusikaltimo, nusikaltimo valstybės tarnybai ir viešiesiems interesams ar korupcinio pobūdžio nusikaltimo, baudžiamojo nusižengimo valstybės tarnybai ir viešiesiems interesams ar korupcinio pobūdžio baudžiamojo nusižengimo;</text:span></text:p>
      <text:p text:style-name="P605"><text:span text:style-name="T606">9</text:span><text:span text:style-name="T607">) visos socialinei į</text:span><text:span text:style-name="T608">monei skirtos valstybės pagalbos dydis neviršija šio įstatymo 25 straipsnyje nurodyto didžiausio leistino valstybės pagalbos dydžio;</text:span></text:p>
      <text:p text:style-name="P609"><text:span text:style-name="T610">10</text:span><text:span text:style-name="T611">) neišduotas vykdomasis raštas iš socialinės įmonės išieškoti valstybės pagalbos lėšas remiantis Europos Komisijos sp</text:span><text:span text:style-name="T612">rendimu, pagal kurį valstybės pagalba skelbiama neteisėta ir nesuderinama su bendrąja rinka.</text:span></text:p>
      <text:p text:style-name="P613"><text:span text:style-name="T614">2</text:span><text:span text:style-name="T615">. Valstybės pagalba socialinei įmonei neskiriama, kai netenkinami:</text:span></text:p>
      <text:p text:style-name="P616"><text:span text:style-name="T617">1</text:span><text:span text:style-name="T618">) bent viena šio straipsnio 1 dalyje nurodyta sąlyga;</text:span></text:p>
      <text:p text:style-name="P619"><text:span text:style-name="T620">2</text:span><text:span text:style-name="T621">) bent vienas šio įstatymo<text:s/></text:span><text:span text:style-name="T622">23 straipsnio 6 dalyje nurodytas reikalavimas.</text:span></text:p>
      <text:p text:style-name="P623"><text:span text:style-name="T624">3</text:span><text:span text:style-name="T625">. Atsisakius skirti valstybės pagalbą socialinei įmonei, socialinė įmonė gali iš naujo kreiptis dėl tos pačios rūšies valstybės pagalbos skyrimo ne anksčiau kaip po trijų mėnesių nuo dienos, kurią buvo<text:s/></text:span><text:span text:style-name="T626">priimtas sprendimas neskirti valstybės pagalbos. Atsisakius skirti tos pačios rūšies valstybės pagalbą socialinei įmonei du kartus iš eilės, socialinė įmonė gali iš naujo kreiptis dėl tos pačios rūšies valstybės pagalbos skyrimo ne anksčiau kaip po 12 mėne</text:span><text:span text:style-name="T627">sių nuo antro sprendimo<text:s/></text:span><text:soft-page-break/><text:span text:style-name="T628">neskirti valstybės pagalbos priėmimo dienos.</text:span></text:p>
      <text:p text:style-name="P629"/>
      <text:p text:style-name="P630"><text:span text:style-name="T631">15</text:span><text:span text:style-name="T632"><text:s/>straipsnis.</text:span><text:span text:style-name="T633"><text:s/></text:span><text:span text:style-name="T634">Subsidija darbo užmokesčiui ir valstybinio socialinio draudimo įmokoms</text:span></text:p>
      <text:p text:style-name="P635"><text:span text:style-name="T636">1</text:span><text:span text:style-name="T637">. Subsidija darbo užmokesčiui ir valstybinio socialinio draudimo įmokoms skirta<text:s/></text:span><text:span text:style-name="T638">socialinės įmonės išlaidoms, susijusioms su tikslinėms grupėms priklausančių darbuotojų darbinių įgūdžių stoka, mažesniu jų darbo našumu ar ribotu darbingumu, kompensuoti.</text:span></text:p>
      <text:p text:style-name="P639"><text:span text:style-name="T640">2</text:span><text:span text:style-name="T641">. Subsidija darbo užmokesčiui ir valstybinio socialinio draudimo įmokoms mokama</text:span><text:span text:style-name="T642">, kai socialinė įmonė įdarbina šio įstatymo 4 straipsnio 1 dalies 1–4 punktuose nurodytus tikslinėms grupėms priklausančius asmenis.</text:span></text:p>
      <text:p text:style-name="P643"><text:span text:style-name="T644">3</text:span><text:span text:style-name="T645">. Tikslinėms grupėms priklausantiems asmenims gali būti nustatytos mažesnės darbo normos, negu jos nustatytos analogiš</text:span><text:span text:style-name="T646">ką darbą toje pačioje socialinėje įmonėje ar kitose panašiose įmonėse dirbantiems kitiems, nepriklausantiems socialinėse įmonėse įdarbinamų asmenų tikslinėms grupėms, asmenims, tačiau šių asmenų darbo užmokestis dėl nustatytų mažesnių normų ir mažesnio dar</text:span><text:span text:style-name="T647">bo našumo negali būti sumažintas.</text:span></text:p>
      <text:p text:style-name="P648"><text:span text:style-name="T649">4</text:span><text:span text:style-name="T650">. Subsidija darbo užmokesčiui ir valstybinio socialinio draudimo įmokoms<text:s/></text:span><text:span text:style-name="T651">yra skiriama, jeigu įdarbinus asmenis padidėja atitinkamos socialinės įmonės faktinis įdarbinimo metu sąrašuose esančių tikslinėms grupėms prikl</text:span><text:span text:style-name="T652">ausančių darbuotojų skaičius, palyginti su vidutiniu sąrašuose esančių darbuotojų skaičiumi per praėjusius 12 kalendorinių mėnesių. Subsidija<text:s/></text:span><text:span text:style-name="T653">darbo užmokesčiui ir valstybinio socialinio draudimo įmokoms taip pat skiriama,<text:s/></text:span><text:span text:style-name="T654">jeigu įdarbinus asmenis atitinkamo</text:span><text:span text:style-name="T655">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text:span><text:span text:style-name="T656">arbo kodekso 55, 56, 58 ar 60 straipsniuose nustatytais pagrindais.</text:span></text:p>
      <text:p text:style-name="P657"><text:span text:style-name="T658">5</text:span><text:span text:style-name="T659">.<text:s/></text:span><text:span text:style-name="T660">Subsidija</text:span><text:span text:style-name="T661"><text:s/>darbo užmokesčiui ir valstybinio socialinio draudimo įmokoms apskaičiuojama procentais nuo kiekvienam socialinėje įmonėje dirbančiam asmenų tikslinei grupei priklausančiam darbuotojui tą mėnesį apskaičiuoto darbo užmokesčio, tačiau maksimalus dydis, nuo k</text:span><text:span text:style-name="T662">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663"><text:span text:style-name="T664">6</text:span><text:span text:style-name="T665">. Už kiekv</text:span><text:span text:style-name="T666">ieną šio įstatymo 4 straipsnio 1 dalies 1 punkte nurodytai tikslinei grupei priklausantį darbuotoją skiriama subsidija darbo užmokesčiui ir valstybinio socialinio draudimo įmokoms sudaro<text:s/></text:span><text:span text:style-name="T667">75<text:s/></text:span><text:span text:style-name="T668">procentus šio straipsnio 5 dalyje nurodytos sumos.</text:span></text:p>
      <text:p text:style-name="P669"><text:span text:style-name="T670">7</text:span><text:span text:style-name="T671">. Už kiekv</text:span><text:span text:style-name="T672">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673"><text:span text:style-name="T674">8</text:span><text:span text:style-name="T675">. Už kiekvi</text:span><text:span text:style-name="T676">eną šio įstatymo 4 straipsnio 1 dalies 3–4 punktuose nurodytoms tikslinėms grupėms priklausantį darbuotoją skiriama subsidija darbo užmokesčiui ir valstybinio socialinio draudimo įmokoms sudaro 50 procentų šio straipsnio 5 dalyje nurodytos sumos.</text:span></text:p>
      <text:p text:style-name="P677"><text:span text:style-name="T678">9</text:span><text:span text:style-name="T679">. At</text:span><text:span text:style-name="T680">itinkamo mėnesio subsidija darbo užmokesčiui ir valstybinio socialinio draudimo įmokoms nemokama, jei atitinkamo mėnesio socialinės įmonės darbuotojų, priklausančių tikslinėms grupėms, dalis yra mažesnė, nei nustatyta šio įstatymo 14 straipsnio 1 dalies 2<text:s/></text:span><text:span text:style-name="T681">punkte, padalijus metinio vidutinio sąrašuose esančių darbuotojų skaičių iš 12.</text:span></text:p>
      <text:p text:style-name="P682"/>
      <text:p text:style-name="P683"><text:span text:style-name="T684">16</text:span><text:span text:style-name="T685"><text:s/>straipsnis.<text:s/></text:span><text:span text:style-name="T686">Subsidija neįgalių darbuotojų darbo vietoms įsteigti ir jų darbo priemonėms įsigyti<text:s/></text:span></text:p>
      <text:p text:style-name="P687"><text:span text:style-name="T688">1</text:span><text:span text:style-name="T689">. Subsidija neįgalių darbuotojų darbo vietoms įsteigti ir jų dar</text:span><text:span text:style-name="T690">bo priemonėms įsigyti skirta su darbo vietos įsteigimu neįgaliam darbuotojui ir darbo priemonių įsigijimu susijusioms socialinės įmonės išlaidoms kompensuoti.</text:span></text:p>
      <text:p text:style-name="P691"><text:span text:style-name="T692">2</text:span><text:span text:style-name="T693">. Subsidija neįgalių darbuotojų darbo vietoms įsteigti ir jų darbo priemonėms įsigyti skiria</text:span><text:span text:style-name="T694">ma, kai tenkinamos visos šios sąlygos:<text:s/></text:span></text:p>
      <text:p text:style-name="P695"><text:span text:style-name="T696">1</text:span><text:span text:style-name="T697">) įsteigus darbo vietą, vidutinis sąrašuose esančių darbuotojų skaičius padidėja, palyginti su vidutiniu sąrašuose esančių darbuotojų skaičiumi per praėjusius 12 kalendorinių mėnesių. Subsidija neįgalių darbuotojų</text:span><text:span text:style-name="T698"><text:s/>darbo vietoms įsteigti ir jų darbo priemonėms įsigyti taip pat skiriama, jeigu įdarbinus asmenis atitinkamos socialinės įmonės faktinis įdarbinimo metu sąrašuose esančių tikslinėms grupėms priklausančių darbuotojų skaičius, palyginti su vidutiniu sąrašuos</text:span><text:span text:style-name="T699">e esančių darbuotojų skaičiumi per praėjusius 12 kalendorinių mėnesių, nepadidėja dėl darbuotojų atleidimo Darbo kodekso 55, 56, 58 ar 60 straipsniuose nustatytais pagrindais;</text:span></text:p>
      <text:p text:style-name="P700"><text:span text:style-name="T701">2</text:span><text:span text:style-name="T702">) įsteigta darbo vieta bus išlaikyta ne trumpiau kaip 36 mėnesius;</text:span></text:p>
      <text:p text:style-name="P703"><text:span text:style-name="T704">3</text:span><text:span text:style-name="T705">) į</text:span><text:span text:style-name="T706"><text:s/>įsteigtą darbo vietą įdarbinami šio įstatymo 4 straipsnio 1 dalies 1–2 punktuose nurodyti tikslinėms grupėms priklausantys asmenys;</text:span></text:p>
      <text:p text:style-name="P707"><text:span text:style-name="T708">4</text:span><text:span text:style-name="T709">) be Vyriausybės įgaliotos institucijos sutikimo nebus keičiamos įsteigtoje darbo vietoje įdarbintų šio įstatymo 4 str</text:span><text:span text:style-name="T710">aipsnio 1 dalies 1–2 punktuose nurodytų tikslinėms grupėms priklausančių asmenų funkcijos ar darbovietė, nurodytos šių asmenų darbo sutartyse;</text:span></text:p>
      <text:p text:style-name="P711"><text:span text:style-name="T712">5</text:span><text:span text:style-name="T713">) šio straipsnio 4 dalies 1 punkte nurodytos darbo priemonės nėra įsigyjamos iš socialinės įmonės susijusių<text:s/></text:span><text:span text:style-name="T714">įmonių;</text:span></text:p>
      <text:p text:style-name="P715"><text:span text:style-name="T716">6</text:span><text:span text:style-name="T717">) socialinės įmonės pateikta paraiška gauti subsidiją neįgalių darbuotojų darbo vietoms įsteigti ir jų darbo priemonėms įsigyti atitinka Vyriausybės įgaliotos institucijos nustatytus prioritetus kalendoriniams metams.</text:span></text:p>
      <text:p text:style-name="P718"><text:span text:style-name="T719">3</text:span><text:span text:style-name="T720">. Socialinė įmonė,</text:span><text:span text:style-name="T721"><text:s/>siekianti gauti subsidiją neįgalių darbuotojų darbo vietoms įsteigti ir jų darbo priemonėms įsigyti, prieš pasirašydama sutartį dėl subsidijos išmokėjimo ir panaudojimo<text:s/></text:span><text:soft-page-break/><text:span text:style-name="T722">tvarkos, Vyriausybės įgaliotai institucijai turi pateikti sutartinių įsipareigojimų įv</text:span><text:span text:style-name="T723">ykdymo užtikrinimą – banko garantiją arba draudimo bendrovės laidavimo raštą (kartu su laidavimo draudimo polisu) – ne mažiau kaip 50 procentų pagal sutartį dėl subsidijos išmokėjimo ir panaudojimo tvarkos darbo vietai (vietoms) įsteigti skiriamos subsidij</text:span><text:span text:style-name="T724">os sumos ne trumpesniam kaip 36 mėnesių nuo darbo vietos (vietų) įsteigimo dienos laikotarpiui.</text:span></text:p>
      <text:p text:style-name="P725"><text:span text:style-name="T726">4</text:span><text:span text:style-name="T727">. Subsidija neįgalių darbuotojų darbo vietoms įsteigti ir jų darbo priemonėms įsigyti gali būti skiriama šioms išlaidoms padengti:</text:span></text:p>
      <text:p text:style-name="P728"><text:span text:style-name="T729">1</text:span><text:span text:style-name="T730">) neįgalių darbuotojų</text:span><text:span text:style-name="T731"><text:s/>darbo procese naudojamiems darbo įrenginiams (mašinoms, aparatams, prietaisams, įrankiams, įtaisams) ar kitiems reikmenims, kurių reikia tik neįgaliam darbuotojui savo darbo funkcijoms atlikti, įsigyti ir montuoti (įrengti);</text:span></text:p>
      <text:p text:style-name="P732"><text:span text:style-name="T733">2</text:span><text:span text:style-name="T734">) socialinės įmonės<text:s/></text:span><text:span text:style-name="T735">nuosavybės teise valdomų patalpų remontui, kurio reikia darbo vietoms įsteigti. Šios išlaidos pagal pateiktą sąmatą negali viršyti 50 procentų darbo vietai įsteigti prašomos subsidijos dydžio;</text:span></text:p>
      <text:p text:style-name="P736"><text:span text:style-name="T737">3</text:span><text:span text:style-name="T738">) įsigytų darbo priemonių draudimui apmokėti;</text:span></text:p>
      <text:p text:style-name="P739"><text:span text:style-name="T740">4</text:span><text:span text:style-name="T741">) šio s</text:span><text:span text:style-name="T742">traipsnio 7 dalyje nurodyto socialinės įmonės numatomo įsigyti turto vertinimui.</text:span></text:p>
      <text:p text:style-name="P743"><text:span text:style-name="T744">5</text:span><text:span text:style-name="T745">. Subsidijos dydis neįgalaus darbuotojo, kuriam nustatytas 25 procentų neviršijantis darbingumo lygis, sunkus neįgalumo lygis arba didelių specialiųjų poreikių lygis, d</text:span><text:span text:style-name="T746">arbo vietai įsteigti ir jo darbo priemonėms įsigyti sudaro 80 procentų visų tam tikslui reikalingų išlaidų.</text:span></text:p>
      <text:p text:style-name="P747"><text:span text:style-name="T748">6</text:span><text:span text:style-name="T749">. Subsidijos dydis neįgalaus darbuotojo, kuriam nustatytas 30–40 procentų darbingumo lygis, vidutinis neįgalumo lygis arba vidutinių specialiųj</text:span><text:span text:style-name="T750">ų poreikių lygis, darbo vietai įsteigti ir jo darbo priemonėms įsigyti sudaro 70 procentų visų tam tikslui reikalingų išlaidų.</text:span></text:p>
      <text:p text:style-name="P751"><text:span text:style-name="T752">7</text:span><text:span text:style-name="T753">. Kai steigiant darbo vietą ketinama įsigyti naudotus darbo įrenginius ir kitus reikmenis, kuriems įsigyti socialinės įmonės</text:span><text:span text:style-name="T754"><text:s/>nurodytos reikalingos išlaidos viršija 25 subsidijos skyrimo mėnesį galiojančius Vyriausybės patvirtintos minimaliosios mėnesinės algos dydžius arba kurie įsigyjami steigiant daugiau kaip 5 darbo vietas, visų darbo įrenginiams ir kitiems reikmenims įsigyt</text:span><text:span text:style-name="T755">i reikalingų išlaidų dydis, pagal kurį skaičiuojama šio straipsnio 5–6 dalyse nurodyta subsidija, nustatomas pagal socialinės įmonės užsakymu turto vertintojo atlikto už subsidijos lėšas numatomo įsigyti turto vertinimo metu nustatytą darbo įrenginių ir ki</text:span><text:span text:style-name="T756">tų reikmenų vertę.</text:span></text:p>
      <text:p text:style-name="P757"><text:span text:style-name="T758">8</text:span><text:span text:style-name="T759">. Subsidija neįgalaus darbuotojo darbo vietai įsteigti ir jo darbo priemonėms įsigyti negali būti didesnė kaip 40 subsidijos skyrimo mėnesį galiojančios Vyriausybės patvirtintos minimaliosios mėnesinės algos dydžių.</text:span></text:p>
      <text:p text:style-name="P760"><text:span text:style-name="T761">9</text:span><text:span text:style-name="T762">. Socialinė</text:span><text:span text:style-name="T763"><text:s/>įmonė į atsilaisvinusią darbo vietą, kurioje dirbo šio įstatymo 4 straipsnio 1 dalies 1–2 punktuose nurodytoms tikslinėms grupėms priklausantis darbuotojas ir kuriai įsteigti buvo skirta valstybės pagalba, per 30 darbo dienų nuo šio įstatymo 4 straipsnio<text:s/></text:span><text:span text:style-name="T764">1 dalies 1–2 punktuose nurodytai tikslinei grupei priklausančio darbuotojo atleidimo dienos privalo priimti kitą<text:s/></text:span><text:soft-page-break/><text:span text:style-name="T765">šiai tikslinei asmenų grupei priklausantį asmenį.<text:s/></text:span></text:p>
      <text:p text:style-name="P766"><text:span text:style-name="T767">10</text:span><text:span text:style-name="T768">. Subsidija neįgalių darbuotojų darbo vietoms įsteigti ir jų darbo priemonėms įsigyti<text:s/></text:span><text:span text:style-name="T769">turi būti panaudota ir su Vyriausybės įgaliota institucija sutartyje dėl subsidijos išmokėjimo ir panaudojimo tvarkos nustatyta tvarka atsiskaityta iki kalendorinių metų gruodžio<text:s/></text:span><text:span text:style-name="T770"><text:line-break/>15 dienos. Vyriausybės įgaliotos institucijos motyvuotu sprendimu šis termin</text:span><text:span text:style-name="T771">as gali būti pratęstas, bet ne ilgiau kaip 10 darbo dienų.</text:span></text:p>
      <text:p text:style-name="P772"><text:span text:style-name="T773">11</text:span><text:span text:style-name="T774">. Paraiška gauti subsidiją neįgalių darbuotojų darbo vietoms įsteigti ir jų darbo priemonėms įsigyti teikiama ne daugiau kaip vieną kartą per metus.</text:span></text:p>
      <text:p text:style-name="P775"><text:span text:style-name="T776">12</text:span><text:span text:style-name="T777">. Socialinė įmonė įsipareigoja įstei</text:span><text:span text:style-name="T778">gtoje darbo vietoje įdarbinti neįgalų darbuotoją per sutartyje dėl subsidijos išmokėjimo ir panaudojimo tvarkos nustatytą terminą.<text:s/></text:span></text:p>
      <text:p text:style-name="P779"/>
      <text:p text:style-name="P780"><text:span text:style-name="T781">17</text:span><text:span text:style-name="T782"><text:s/>straipsnis. Subsidija neįgalių darbuotojų darbo vietoms pritaikyti ir jų darbo</text:span></text:p>
      <text:p text:style-name="P783"><text:span text:style-name="T784">priemonėms pritaikyti</text:span></text:p>
      <text:p text:style-name="P785"><text:span text:style-name="T786">1</text:span><text:span text:style-name="T787">. Subsid</text:span><text:span text:style-name="T788">ija neįgalių darbuotojų darbo vietoms pritaikyti ir jų darbo priemonėms pritaikyti skirta su darbo vietos pritaikymu neįgaliam darbuotojui ir darbo priemonių pritaikymu susijusioms socialinės įmonės išlaidoms kompensuoti.</text:span></text:p>
      <text:p text:style-name="P789"><text:span text:style-name="T790">2</text:span><text:span text:style-name="T791">. Subsidija neįgalių darbuoto</text:span><text:span text:style-name="T792">jų darbo vietoms pritaikyti ir jų darbo priemonėms pritaikyti gali būti skiriama, kai tenkinamos visos šios sąlygos:</text:span></text:p>
      <text:p text:style-name="P793"><text:span text:style-name="T794">1</text:span><text:span text:style-name="T795">) pritaikyta darbo vieta bus išlaikyta ne trumpiau kaip 36 mėnesius;</text:span></text:p>
      <text:p text:style-name="P796"><text:span text:style-name="T797">2</text:span><text:span text:style-name="T798">) pritaikytoje darbo vietoje dirba šio įstatymo 4 straipsnio 1</text:span><text:span text:style-name="T799"><text:s/>dalies 1–2 punktuose nurodyti tikslinėms grupėms priklausantys asmenys;</text:span></text:p>
      <text:p text:style-name="P800"><text:span text:style-name="T801">3</text:span><text:span text:style-name="T802">) be Vyriausybės įgaliotos institucijos sutikimo nebus keičiamos pritaikytoje darbo vietoje dirbančių šio įstatymo 4 straipsnio 1 dalies 1–2 punktuose nurodytų tikslinėms grupėms</text:span><text:span text:style-name="T803"><text:s/>priklausančių asmenų funkcijos ar darbovietė, nurodytos šių asmenų darbo sutartyse;</text:span></text:p>
      <text:p text:style-name="P804"><text:span text:style-name="T805">4</text:span><text:span text:style-name="T806">) šio straipsnio 3 dalyje nurodytos darbo vietai pritaikyti darbo priemonės nėra įsigyjamos iš socialinės įmonės susijusių įmonių;</text:span></text:p>
      <text:p text:style-name="P807"><text:span text:style-name="T808">5</text:span><text:span text:style-name="T809">) socialinės įmonės pateikta<text:s/></text:span><text:span text:style-name="T810">paraiška gauti subsidiją neįgalių darbuotojų darbo vietoms pritaikyti ir jų darbo priemonėms pritaikyti atitinka Vyriausybės įgaliotos institucijos nustatytus prioritetus kalendoriniams metams.</text:span></text:p>
      <text:p text:style-name="P811"><text:span text:style-name="T812">3</text:span><text:span text:style-name="T813">. Subsidija neįgalių darbuotojų darbo vietoms ir jų dar</text:span><text:span text:style-name="T814">bo priemonėms pritaikyti gali būti skiriama šioms išlaidoms padengti:</text:span></text:p>
      <text:p text:style-name="P815"><text:span text:style-name="T816">1</text:span><text:span text:style-name="T817">) darbo procese naudojamiems specialiems įrenginiams (mašinoms, aparatams, prietaisams, įrankiams, įtaisams) ar kitiems specialiems reikmenims, kurių reikia neįgaliam darbuotojui savo</text:span><text:span text:style-name="T818"><text:s/>darbo funkcijoms atlikti, projektuoti, gaminti, pirkti ir montuoti (įrengti);</text:span></text:p>
      <text:p text:style-name="P819"><text:span text:style-name="T820">2</text:span><text:span text:style-name="T821">) papildomoms priemonėms neįgalių darbuotojų darbo vietoms ir jų darbo priemonėms<text:s/></text:span><text:soft-page-break/><text:span text:style-name="T822">pritaikyti.</text:span></text:p>
      <text:p text:style-name="P823"><text:span text:style-name="T824">4</text:span><text:span text:style-name="T825">. Socialinė įmonė, siekianti gauti subsidiją neįgalių darbuotojų darbo<text:s/></text:span><text:span text:style-name="T826">vietoms pritaikyti ir jų darbo priemonėms pritaikyti, prieš pasirašydama sutartį dėl subsidijos išmokėjimo ir panaudojimo tvarkos, Vyriausybės įgaliotai institucijai turi pateikti sutartinių įsipareigojimų įvykdymo užtikrinimą – banko garantiją arba draudi</text:span><text:span text:style-name="T827">mo bendrovės laidavimo raštą (kartu su laidavimo draudimo polisu) – ne mažiau kaip 50 procentų pagal sutartį dėl subsidijos išmokėjimo ir panaudojimo tvarkos darbo vietai (vietoms) pritaikyti skiriamos subsidijos sumos ne trumpesniam kaip 36 mėnesių nuo da</text:span><text:span text:style-name="T828">rbo vietos pritaikymo dienos laikotarpiui.</text:span></text:p>
      <text:p text:style-name="P829"><text:span text:style-name="T830">5</text:span><text:span text:style-name="T831">. Subsidijos dydis neįgalaus darbuotojo, kuriam nustatytas 25 procentų neviršijantis darbingumo lygis ar sunkus neįgalumo lygis arba didelių specialiųjų poreikių lygis, darbo vietai pritaikyti ir jo darbo<text:s/></text:span><text:span text:style-name="T832">priemonėms pritaikyti sudaro kaip 80 procentų visų tam tikslui reikalingų išlaidų.</text:span></text:p>
      <text:p text:style-name="P833"><text:span text:style-name="T834">6</text:span><text:span text:style-name="T835">. Subsidijos dydis neįgalaus darbuotojo, kuriam nustatytas 30–40 procentų darbingumo lygis ar vidutinis neįgalumo lygis arba vidutinių specialiųjų poreikių lygis, darbo</text:span><text:span text:style-name="T836"><text:s/>vietai pritaikyti ir jo darbo priemonėms pritaikyti sudaro 70 procentų visų tam tikslui reikalingų išlaidų.</text:span></text:p>
      <text:p text:style-name="P837"><text:span text:style-name="T838">7</text:span><text:span text:style-name="T839">. Subsidija neįgalaus darbuotojo darbo vietai pritaikyti ir jo darbo priemonėms pritaikyti negali būti didesnė kaip 40 subsidijos skyrimo mėne</text:span><text:span text:style-name="T840">sį galiojančios Vyriausybės patvirtintos minimaliosios mėnesinės algos dydžių.</text:span></text:p>
      <text:p text:style-name="P841"><text:span text:style-name="T842">8</text:span><text:span text:style-name="T843">. Socialinė įmonė į atsilaisvinusią darbo vietą, kurioje dirbo šio įstatymo 4 straipsnio 1 dalies 1–2 punktuose nurodytoms tikslinėms grupėms priklausantis darbuotojas ir k</text:span><text:span text:style-name="T844">uriai pritaikyti buvo skirta valstybės pagalba, per 30 darbo dienų nuo šio įstatymo 4 straipsnio 1 dalies 1–2 punktuose nurodytai tikslinei grupei priklausančio darbuotojo atleidimo dienos privalo priimti kitą šiai tikslinei grupei priklausantį asmenį.</text:span></text:p>
      <text:p text:style-name="P845"><text:span text:style-name="T846">9</text:span><text:span text:style-name="T847">. Subsidija neįgalių darbuotojų darbo vietoms pritaikyti ir jų darbo priemonėms pritaikyti turi būti panaudota ir su Vyriausybės įgaliota institucija sutartyje dėl subsidijos išmokėjimo ir panaudojimo tvarkos nustatyta tvarka atsiskaityta iki kalendorini</text:span><text:span text:style-name="T848">ų metų gruodžio 15 dienos. Vyriausybės įgaliotos institucijos motyvuotu sprendimu šis terminas gali būti pratęstas, bet ne ilgiau kaip 10 darbo dienų.</text:span></text:p>
      <text:p text:style-name="P849"><text:span text:style-name="T850">10</text:span><text:span text:style-name="T851">. Paraiška gauti subsidiją neįgalių darbuotojų darbo vietoms pritaikyti ir jų darbo priemonėms prit</text:span><text:span text:style-name="T852">aikyti teikiama ne daugiau kaip vieną kartą per kalendorinius metus.</text:span></text:p>
      <text:p text:style-name="P853"/>
      <text:p text:style-name="P854"><text:span text:style-name="T855">18</text:span><text:span text:style-name="T856"><text:s/>straipsnis. Subsidija tikslinėms grupėms priklausantiems darbuotojams<text:s/></text:span></text:p>
      <text:p text:style-name="P857"><text:span text:style-name="T858">mokyti</text:span></text:p>
      <text:p text:style-name="P859"><text:span text:style-name="T860">1</text:span><text:span text:style-name="T861">. Siekiant kompensuoti socialinių įmonių išlaidas tikslinėms grupėms priklausantiems darbuotoj</text:span><text:span text:style-name="T862">ams mokyti, šioms įmonėms gali būti skiriama subsidija. Šie mokymai turi būti skiriami<text:s/></text:span><text:soft-page-break/><text:span text:style-name="T863">socialinės įmonės veiklai reikalingai darbuotojų kvalifikacijai kelti.<text:s/></text:span></text:p>
      <text:p text:style-name="P864"><text:span text:style-name="T865">2</text:span><text:span text:style-name="T866">. Subsidija tikslinėms grupėms priklausantiems darbuotojams mokyti sudaro 60 procentų mokymo</text:span><text:span text:style-name="T867"><text:s/>išlaidų. Ši subsidija gali būti padidinta 10 procentų, jeigu valstybės pagalba skiriama vidutinėms, mažoms ar labai mažoms įmonėms. Subsidija vienam tikslinei grupei priklausančiam darbuotojui mokyti negali viršyti vieno subsidijos skyrimo mėnesį galiojan</text:span><text:span text:style-name="T868">čios Vyriausybės patvirtintos minimaliosios mėnesinės algos dydžio.</text:span></text:p>
      <text:p text:style-name="P869"><text:span text:style-name="T870">3</text:span><text:span text:style-name="T871">. Subsidija tikslinėms grupėms priklausantiems darbuotojams mokyti gali būti panaudota šioms išlaidoms padengti:</text:span></text:p>
      <text:p text:style-name="P872"><text:span text:style-name="T873">1</text:span><text:span text:style-name="T874">) mokytojų (auklėtojų, instruktorių) darbo užmokesčiui ir valstybin</text:span><text:span text:style-name="T875">io socialinio draudimo įmokoms už faktinį laiką, kai jie tiesiogiai dirba su tikslinėms grupėms priklausančiais besimokančiais darbuotojais;</text:span></text:p>
      <text:p text:style-name="P876"><text:span text:style-name="T877">2</text:span><text:span text:style-name="T878">) mokytojų (auklėtojų, instruktorių) ir tikslinėms grupėms priklausančių besimokančių darbuotojų su mokymu sus</text:span><text:span text:style-name="T879">ijusioms kelionėms;</text:span></text:p>
      <text:p text:style-name="P880"><text:span text:style-name="T881">3</text:span><text:span text:style-name="T882">) mokymo priemonėms įsigyti;</text:span></text:p>
      <text:p text:style-name="P883"><text:span text:style-name="T884">4</text:span><text:span text:style-name="T885">) darbo užmokesčiui ir valstybinio socialinio draudimo įmokoms tikslinėms grupėms priklausantiems besimokantiems darbuotojams, apskaičiuotiems už jų mokymosi laiką.</text:span></text:p>
      <text:p text:style-name="P886"><text:span text:style-name="T887">4</text:span><text:span text:style-name="T888">. Šio straipsnio 3 dalies</text:span><text:span text:style-name="T889"><text:s/>4 punkte nurodytų išlaidų bendra suma negali viršyti bendros šio straipsnio 3 dalies 1–3 punktuose nurodytų išlaidų sumos.</text:span></text:p>
      <text:p text:style-name="P890"><text:span text:style-name="T891">5</text:span><text:span text:style-name="T892">. Subsidija tikslinėms grupėms priklausantiems darbuotojams mokyti negali būti skiriama šioms išlaidoms padengti:</text:span></text:p>
      <text:p text:style-name="P893"><text:span text:style-name="T894">1</text:span><text:span text:style-name="T895">) mokesčiu</text:span><text:span text:style-name="T896">i už studijas pagal studijų programas, įtrauktas į Studijų, mokymo programų ir kvalifikacijų registrą;</text:span></text:p>
      <text:p text:style-name="P897"><text:span text:style-name="T898">2</text:span><text:span text:style-name="T899">) mokesčiui už formalųjį profesinį mokymą;</text:span></text:p>
      <text:p text:style-name="P900"><text:span text:style-name="T901">3</text:span><text:span text:style-name="T902">) mokesčiui už mokslą užsienio šalių mokymo įstaigose.</text:span></text:p>
      <text:p text:style-name="P903"/>
      <text:p text:style-name="P904"><text:span text:style-name="T905">19</text:span><text:span text:style-name="T906"><text:s/>straipsnis.<text:s/></text:span><text:span text:style-name="T907">Subsidija neįgalių<text:s/></text:span><text:span text:style-name="T908">darbuotojų darbo aplinkai, gamybinėms ir poilsio patalpoms pritaikyti</text:span></text:p>
      <text:p text:style-name="P909"><text:span text:style-name="T910">1</text:span><text:span text:style-name="T911">. Siekiant kompensuoti neįgaliųjų socialinių įmonių išlaidas kliūtims, susidarančioms dėl neįgalaus darbuotojo negalios ir trukdančioms darbuotojui patekti į darbo vietą ar įmonėje<text:s/></text:span><text:span text:style-name="T912">esančias poilsio patalpas, pašalinti, neįgaliųjų socialinėms įmonėms gali būti skiriama subsidija neįgalių darbuotojų darbo aplinkai, gamybinėms ir poilsio patalpoms pritaikyti. Subsidija neįgalių darbuotojų darbo aplinkai, gamybinėms ir poilsio patalpoms<text:s/></text:span><text:span text:style-name="T913">pritaikyti skiriama, jei socialinės įmonės pateikta paraiška gauti subsidiją neįgalių darbuotojų darbo aplinkai, gamybinėms ir poilsio patalpoms pritaikyti atitinka Vyriausybės įgaliotos institucijos nustatytus prioritetus kalendoriniams metams.</text:span></text:p>
      <text:p text:style-name="P914"><text:span text:style-name="T915">2</text:span><text:span text:style-name="T916">. Sub</text:span><text:span text:style-name="T917">sidijos neįgalių darbuotojų darbo aplinkai, gamybinėms ir poilsio patalpoms pritaikyti dydis vienam neįgaliam darbuotojui negali būti didesnis kaip 6 subsidijos neįgalių darbuotojų darbo aplinkai, gamybinėms ir poilsio patalpoms pritaikyti skyrimo mėnesį g</text:span><text:span text:style-name="T918">aliojančios Vyriausybės patvirtintos minimaliosios mėnesinės algos dydžiai ir subsidija neįgalių darbuotojų darbo aplinkai, gamybinėms ir poilsio patalpoms pritaikyti negali būti skiriama dažniau kaip kartą per 36 mėnesius.</text:span></text:p>
      <text:p text:style-name="P919"><text:span text:style-name="T920">3</text:span><text:span text:style-name="T921">. Subsidija neįgalių darbuo</text:span><text:span text:style-name="T922">tojų darbo aplinkai, gamybinėms ir poilsio patalpoms pritaikyti šio straipsnio 1 dalyje nurodytoms išlaidoms kompensuoti už kiekvieną neįgalų darbuotoją, kuriam nustatytas sunkus neįgalumo lygis ar 25 procentų neviršijantis darbingumo lygis arba didelių sp</text:span><text:span text:style-name="T923">ecialiųjų poreikių lygis, sudaro 80 procentų šių išlaidų sumos.</text:span></text:p>
      <text:p text:style-name="P924"><text:span text:style-name="T925">4</text:span><text:span text:style-name="T926">. Subsidija neįgalių darbuotojų darbo aplinkai, gamybinėms ir poilsio patalpoms pritaikyti šio straipsnio 1 dalyje nurodytoms išlaidoms kompensuoti už kiekvieną neįgalų darbuotoją, kuriam</text:span><text:span text:style-name="T927"><text:s/>nustatytas vidutinis neįgalumo lygis ar 30–40 procentų darbingumo lygis arba vidutinių specialiųjų poreikių lygis, sudaro 70 procentų šių išlaidų sumos.</text:span></text:p>
      <text:p text:style-name="P928"><text:span text:style-name="T929">5</text:span><text:span text:style-name="T930">. Subsidija neįgalių darbuotojų darbo aplinkai, gamybinėms ir poilsio patalpoms pritaikyti gali b</text:span><text:span text:style-name="T931">ūti skiriama šioms išlaidoms padengti:</text:span></text:p>
      <text:p text:style-name="P932"><text:span text:style-name="T933">1</text:span><text:span text:style-name="T934">) tiflotechniškai aplinkai įrengti;</text:span></text:p>
      <text:p text:style-name="P935"><text:span text:style-name="T936">2</text:span><text:span text:style-name="T937">) kitiems specialiems įrenginiams, įrangai, be kurių neįgalus darbuotojas dėl negalios nepajėgtų patekti į darbo vietą ar įmonėje esančias poilsio patalpas, pirkti, projektu</text:span><text:span text:style-name="T938">oti, gaminti ir montuoti (įrengti).</text:span></text:p>
      <text:p text:style-name="P939"><text:span text:style-name="T940">6</text:span><text:span text:style-name="T941">. Subsidija neįgalių darbuotojų darbo aplinkai pritaikyti turi būti panaudota ir su Vyriausybės įgaliota institucija sutartyje dėl subsidijos išmokėjimo ir panaudojimo tvarkos nustatyta tvarka atsiskaityta iki kal</text:span><text:span text:style-name="T942">endorinių metų gruodžio 15 dienos. Vyriausybės įgaliotos institucijos motyvuotu sprendimu šis terminas gali būti pratęstas, bet ne ilgiau kaip 10 darbo dienų.</text:span></text:p>
      <text:p text:style-name="P943"/>
      <text:p text:style-name="P944"><text:span text:style-name="T945">20</text:span><text:span text:style-name="T946"><text:s/>straipsnis.<text:s/></text:span><text:span text:style-name="T947">Subsidija administravimo išlaidoms<text:s/></text:span></text:p>
      <text:p text:style-name="P948"><text:span text:style-name="T949">1</text:span><text:span text:style-name="T950">. Siekiant kompensuoti neįgaliųjų<text:s/></text:span><text:span text:style-name="T951">socialinių įmonių administravimo išlaidas, susidarančias dėl neįgalių darbuotojų darbo, skiriama subsidija administravimo išlaidoms.</text:span></text:p>
      <text:p text:style-name="P952"><text:span text:style-name="T953">2</text:span><text:span text:style-name="T954">. Subsidija administravimo išlaidoms gali būti skirta šioms išlaidoms padengti:</text:span></text:p>
      <text:p text:style-name="P955"><text:span text:style-name="T956">1</text:span><text:span text:style-name="T957">) neįgaliųjų socialinės įmonės vida</text:span><text:span text:style-name="T958">us administravimo individualaus ar bendrojo pobūdžio raštams versti Brailio raštu;</text:span></text:p>
      <text:p text:style-name="P959"><text:span text:style-name="T960">2</text:span><text:span text:style-name="T961">) kanceliarinėms priemonėms, būtinoms bendrauti su kurčiaisiais, įsigyti;</text:span></text:p>
      <text:p text:style-name="P962"><text:span text:style-name="T963">3</text:span><text:span text:style-name="T964">) specialiai pranešimų ir informacijos pateikimo neįgaliesiems įrangai ir priemonėms įsig</text:span><text:span text:style-name="T965">yti.</text:span></text:p>
      <text:p text:style-name="P966"><text:span text:style-name="T967">3</text:span><text:span text:style-name="T968">. Subsidijos administravimo išlaidoms dydis sudaro 70 procentų visų neįgaliųjų socialinės įmonės mėnesio administravimo išlaidų ir gali būti ne didesnis kaip:</text:span></text:p>
      <text:p text:style-name="P969"><text:span text:style-name="T970">1</text:span><text:span text:style-name="T971">) 0,5 subsidijos administravimo išlaidoms skyrimo mėnesį galiojančios Vyriausybės<text:s/></text:span><text:span text:style-name="T972">patvirtintos minimaliosios mėnesinės algos dydžio, kai neįgaliųjų socialinės įmonės administravimo išlaidos susidaro dėl nuo 1 iki 20 neįgalių darbuotojų darbo;</text:span></text:p>
      <text:p text:style-name="P973"><text:span text:style-name="T974">2</text:span><text:span text:style-name="T975">) 1 subsidijos administravimo išlaidoms skyrimo mėnesį galiojančios Vyriausybės patvirtint</text:span><text:span text:style-name="T976">os minimaliosios mėnesinės algos dydis, kai neįgaliųjų socialinės įmonės administravimo išlaidos susidaro dėl 21–40 neįgalių darbuotojų darbo;</text:span></text:p>
      <text:p text:style-name="P977"><text:span text:style-name="T978">3</text:span><text:span text:style-name="T979">) 2 subsidijos administravimo išlaidoms skyrimo mėnesį galiojančios Vyriausybės patvirtintos minimaliosios m</text:span><text:span text:style-name="T980">ėnesinės algos dydžiai, kai neįgaliųjų socialinės įmonės administravimo išlaidos susidaro dėl 41 ir daugiau neįgalių darbuotojų darbo.</text:span></text:p>
      <text:p text:style-name="P981"/>
      <text:p text:style-name="P982"><text:span text:style-name="T983">21</text:span><text:span text:style-name="T984"><text:s/>straipsnis.<text:s/></text:span><text:span text:style-name="T985">Subsidija transporto išlaidoms</text:span></text:p>
      <text:p text:style-name="P986"><text:span text:style-name="T987">1</text:span><text:span text:style-name="T988">. Jeigu neįgaliųjų socialinė įmonė organizuoja joje dirbančių</text:span><text:span text:style-name="T989"><text:s/>neįgalių darbuotojų, turinčių sunkų ar vidutinį neįgalumo lygį, ar neįgalių darbuotojų, kuriems nustatytas 40 procentų neviršijantis darbingumo lygis arba didelių ar vidutinių specialiųjų poreikių lygis, vežimą į darbą ir iš darbo, taip pat šiems neįgalie</text:span><text:span text:style-name="T990">ms darbuotojams dirbti namuose reikalingų medžiagų, detalių, gaminių ir kitų priemonių vežimą į namus ir iš namų, šiai įmonei gali būti skiriama subsidija transporto degalų išlaidoms.</text:span></text:p>
      <text:p text:style-name="P991"><text:span text:style-name="T992">2</text:span><text:span text:style-name="T993">. Subsidija transporto išlaidoms gali būti skirta transporto priemo</text:span><text:span text:style-name="T994">nės degalų (benzino, dyzelino, dujų) išlaidoms padengti, kai tenkinama bent viena iš šių sąlygų:</text:span></text:p>
      <text:p text:style-name="P995"><text:span text:style-name="T996">1</text:span><text:span text:style-name="T997">) su neįgaliaisiais sudarytos nuotolinio darbo sutartys, jei neįgaliųjų socialinė įmonė organizuoja šiems neįgaliesiems dirbti namuose reikalingų medžiagų,<text:s/></text:span><text:span text:style-name="T998">detalių, gaminių ir kitų priemonių vežimą į namus ir iš jų;</text:span></text:p>
      <text:p text:style-name="P999"><text:span text:style-name="T1000">2</text:span><text:span text:style-name="T1001">) neįgaliųjų socialinė įmonė organizuoja neįgalių darbuotojų vežimą į darbą ir iš darbo.</text:span></text:p>
      <text:p text:style-name="P1002"><text:span text:style-name="T1003">3</text:span><text:span text:style-name="T1004">. Transporto priemonės degalų įsigijimo išlaidos negali viršyti didesniam kaip 80 kilometrų ats</text:span><text:span text:style-name="T1005">tumui nuo neįgalių darbuotojų gyvenamosios vietos iki darbovietės įveikti reikalingų išlaidų. Transporto priemonės degalų normos nustatomos vadovaujantis Vyriausybės ar jos įgaliotos institucijos nustatyta tvarka.</text:span></text:p>
      <text:p text:style-name="P1006"><text:span text:style-name="T1007">4</text:span><text:span text:style-name="T1008">. Subsidijos transporto išlaidoms dyd</text:span><text:span text:style-name="T1009">is sudaro 70 procentų visų mėnesio transporto išlaidų ir gali būti ne didesnis kaip:</text:span></text:p>
      <text:p text:style-name="P1010"><text:span text:style-name="T1011">1</text:span><text:span text:style-name="T1012">) 1 subsidijos transporto išlaidoms skyrimo mėnesį galiojančios Vyriausybės patvirtintos minimaliosios mėnesinės algos dydis, jei neįgaliųjų socialinė įmonė organizuoja</text:span><text:span text:style-name="T1013"><text:s/>nuo 1 iki 20 neįgalių darbuotojų ar jiems dirbti reikalingų medžiagų, detalių, gaminių ir kitų priemonių vežimą į namus ir iš jų;<text:s/></text:span></text:p>
      <text:p text:style-name="P1014"><text:span text:style-name="T1015">2</text:span><text:span text:style-name="T1016">) 1,5 subsidijos transporto išlaidoms skyrimo mėnesį galiojančios Vyriausybės patvirtintos minimaliosios mėnesinės algo</text:span><text:span text:style-name="T1017">s dydžio, jei neįgaliųjų socialinė įmonė organizuoja nuo 21 iki 30<text:s/></text:span><text:soft-page-break/><text:span text:style-name="T1018">neįgalių darbuotojų ar jiems dirbti reikalingų medžiagų, detalių, gaminių ir kitų priemonių vežimą į namus ir iš jų;</text:span></text:p>
      <text:p text:style-name="P1019"><text:span text:style-name="T1020">3</text:span><text:span text:style-name="T1021">) 2 subsidijos transporto išlaidoms skyrimo mėnesį galiojančios Vyr</text:span><text:span text:style-name="T1022">iausybės patvirtintos minimaliosios mėnesinės algos dydžiai, jei neįgaliųjų socialinė įmonė organizuoja 31 ir daugiau neįgalių darbuotojų ar jiems dirbti reikalingų medžiagų, detalių, gaminių ir kitų priemonių vežimą į namus ir iš jų.</text:span></text:p>
      <text:p text:style-name="P1023"/>
      <text:p text:style-name="P1024"><text:span text:style-name="T1025">22</text:span><text:span text:style-name="T1026"><text:s/>straipsnis.<text:s/></text:span><text:span text:style-name="T1027">Subsidija asistento išlaidoms<text:s/></text:span></text:p>
      <text:p text:style-name="P1028"><text:span text:style-name="T1029">1</text:span><text:span text:style-name="T1030">. Jeigu sunkų ar vidutinį neįgalumo lygį turintiems neįgaliems darbuotojams, ar neįgaliems darbuotojams, kuriems nustatytas 40 procentų neviršijantis darbingumo lygis, arba didelių ar vidutinių specialiųjų p</text:span><text:span text:style-name="T1031">oreikių lygis, darbo funkcijoms atlikti nustatytas asistento pagalbos poreikis, neįgaliųjų socialinei įmonei skiriama subsidija asistento išlaidoms.</text:span></text:p>
      <text:p text:style-name="P1032"><text:span text:style-name="T1033">2</text:span><text:span text:style-name="T1034">. Neįgaliųjų socialinė įmonė, siekianti gauti subsidiją asistento išlaidoms, turi pateikti paraišką ga</text:span><text:span text:style-name="T1035">uti subsidiją asistento išlaidoms ir gydytojo išvadą dėl sunkų, vidutinį neįgalumo lygį, ar 40 procentų neviršijantį darbingumo lygį arba didelių ar vidutinių specialiųjų poreikių lygį turinčių darbuotojų negalios pobūdžio, darbo funkcijos socialinėje įmon</text:span><text:span text:style-name="T1036">ėje, kurios neįgalus darbuotojas negali atlikti be asistento pagalbos.<text:s/></text:span></text:p>
      <text:p text:style-name="P1037"><text:span text:style-name="T1038">3</text:span><text:span text:style-name="T1039">. Vienam asistentui yra priskiriami ne mažiau kaip 3 neįgalūs darbuotojai. Jei neįgaliųjų socialinėje įmonėje asistento pagalbos poreikis nustatytas mažiau nei 3 neįgaliems darbuo</text:span><text:span text:style-name="T1040">tojams, vienam asistentui priskiriami visi neįgaliųjų socialinėje įmonėje dirbantys neįgalūs darbuotojai, kuriems nustatytas asistento pagalbos poreikis.</text:span></text:p>
      <text:p text:style-name="P1041"><text:span text:style-name="T1042">4</text:span><text:span text:style-name="T1043">. Subsidija asistento išlaidoms sudaro 80 procentų subsidijos skyrimo mėnesį galiojančio Vyriausy</text:span><text:span text:style-name="T1044">bės patvirtinto minimaliojo valandinio atlygio dydžio už kiekvieną sunkų neįgalumo lygį turintį neįgalų darbuotoją ar neįgalų darbuotoją, kuriam nustatytas 25 procentų neviršijantis darbingumo lygis arba didelių specialiųjų poreikių lygis ir 50 procentų už</text:span><text:span text:style-name="T1045"><text:s/>kiekvieną vidutinį neįgalumo lygį turintį darbuotoją ar neįgalų darbuotoją, kuriam nustatytas 30–40 procentų darbingumo lygis arba vidutinių specialiųjų poreikių lygis, atsižvelgiant į neįgalaus darbuotojo faktiškai dirbtą laiką, kai darbui atlikti buvo s</text:span><text:span text:style-name="T1046">uteikta asistento pagalba. Jei asistento pagalba tuo pačiu metu teikiama keliems neįgaliems darbuotojams, neįgalių darbuotojų faktiškai dirbtos valandos, į kurias atsižvelgiant apskaičiuojamas subsidijos asistentui dydis, nėra sumuojamos.</text:span></text:p>
      <text:p text:style-name="P1047"/>
      <text:p text:style-name="P1048"><text:span text:style-name="T1049">23</text:span><text:span text:style-name="T1050"><text:s/>straips</text:span><text:span text:style-name="T1051">nis.<text:s/></text:span><text:span text:style-name="T1052">Valstybės pagalbos skyrimo ir mokėjimo tvarka</text:span></text:p>
      <text:p text:style-name="P1053"><text:span text:style-name="T1054">1</text:span><text:span text:style-name="T1055">. Šiame įstatyme nustatytą valstybės pagalbą socialinėms įmonėms Vyriausybės įgaliotos institucijos patvirtintame Valstybės pagalbos teikimo socialinėms įmonėms tvarkos apraše nustatyta tvarka skiria<text:s/></text:span><text:span text:style-name="T1056">ir moka Vyriausybės įgaliota institucija.<text:s/></text:span></text:p>
      <text:p text:style-name="P1057"><text:span text:style-name="T1058">2</text:span><text:span text:style-name="T1059">. Suteikus socialinės įmonės statusą, valstybės pagalba yra pradedama teikti po šešių mėnesių nuo socialinės įmonės statuso suteikimo dienos.</text:span></text:p>
      <text:p text:style-name="P1060"><text:span text:style-name="T1061">3</text:span><text:span text:style-name="T1062">. Valstybės pagalba, nurodyta šio įstatymo 13 straipsnio 1 da</text:span><text:span text:style-name="T1063">lies 2, 3 punktuose ir 2 dalies 1 punkte, skiriama pagal Vyriausybės įgaliotos institucijos nustatytus prioritetus kalendoriniams metams, neviršijant valstybės biudžeto asignavimų kalendoriniams metams.</text:span></text:p>
      <text:p text:style-name="P1064"><text:span text:style-name="T1065">4</text:span><text:span text:style-name="T1066">. Įdarbinus šio įstatymo 4 straipsnio 1 dalies 1</text:span><text:span text:style-name="T1067"><text:s/>punkte nurodytai tikslinei grupei priklausančius asmenis, valstybės pagalba yra skiriama ir mokama visą jų darbo socialinėje įmonėje laikotarpį. Įdarbinus šio įstatymo 4 straipsnio 1 dalies 2 punkte nurodytai tikslinei grupei priklausančius asmenis, valst</text:span><text:span text:style-name="T1068">ybės pagalba yra skiriama ir mokama dvejus metus, po to, kai pirmą kartą įsidarbino socialinėje įmonėje. Įdarbinus šio įstatymo 4 straipsnio 1 dalies 3–4 punktuose nurodytoms tikslinėms grupėms priklausančius asmenis, valstybės pagalba yra skiriama ir moka</text:span><text:span text:style-name="T1069">ma ne ilgiau kaip šešis mėnesius po to, kai pirmą kartą įsidarbino socialinėje įmonėje.</text:span></text:p>
      <text:p text:style-name="P1070"><text:span text:style-name="T1071">5</text:span><text:span text:style-name="T1072">. Socialinei įmonei patikslinus Vyriausybės įgaliotos institucijos nustatytos formos pažymoje apie planuojamą valstybės pagalbos lėšų poreikį ir numatomas vykdyti<text:s/></text:span><text:span text:style-name="T1073">veiklas pateiktus duomenis apie planuojamą valstybės pagalbos lėšų poreikį, valstybės pagalba pagal patikslintą valstybės pagalbos poreikį yra skiriama ir mokama nuo kitų kalendorinių metų, jei patikslintas valstybės pagalbos lėšų poreikis yra didesnis nei</text:span><text:span text:style-name="T1074"><text:s/>buvo pateiktas pažymoje apie planuojamą valstybės pagalbos lėšų poreikį ir numatomas vykdyti veiklas.</text:span></text:p>
      <text:p text:style-name="P1075"><text:span text:style-name="T1076">6</text:span><text:span text:style-name="T1077">. Siekdamos gauti šiame įstatyme ir reglamente (ES) Nr. 651/2014 nustatytą valstybės pagalbą, socialinės įmonės Vyriausybės įgaliotai institucijai p</text:span><text:span text:style-name="T1078">ateikia Vyriausybės įgaliotos institucijos patvirtintame Valstybės pagalbos teikimo socialinėms įmonėms tvarkos apraše nustatytus išsamiai užpildytus dokumentus, pagrindžiančius atitiktį šiame įstatyme nustatytoms sąlygoms valstybės pagalbai gauti. Paraišk</text:span><text:span text:style-name="T1079">os gauti šio įstatymo 13 straipsnio 1 dalies 2–4 punktuose ir 2 dalies 1 punkte nurodytas subsidijas priimamos nuo einamųjų metų sausio 1 dienos iki birželio 30 dienos.</text:span></text:p>
      <text:p text:style-name="P1080"><text:span text:style-name="T1081">7</text:span><text:span text:style-name="T1082">. Vyriausybės įgaliota institucija išnagrinėja pateiktas paraiškas gauti valstybės</text:span><text:span text:style-name="T1083"><text:s/>pagalbą ir ne vėliau kaip per 20 darbo dienų nuo paraiškos gauti valstybės pagalbą ir visų reikiamų išsamiai užpildytų dokumentų Vyriausybės įgaliotoje institucijoje gavimo dienos priima sprendimus dėl šio įstatymo 13 straipsnyje nurodytos valstybės pagal</text:span><text:span text:style-name="T1084">bos. Vyriausybės įgaliota institucija, gavusi socialinės įmonės paraišką gauti valstybės pagalbą, per 5 darbo dienos nuo paraiškos gauti valstybės pagalbą gavimo dienos patikrina, ar pateikti visi ir išsamiai užpildyti Valstybės pagalbos teikimo socialinėm</text:span><text:span text:style-name="T1085">s įmonėms tvarkos apraše nurodyti dokumentai,</text:span><text:span text:style-name="T1086"><text:s/>pagrindžiantys atitiktį šiame įstatyme nustatytoms sąlygoms valstybės pagalbai gauti.<text:s/></text:span><text:span text:style-name="T1087">Jeigu pateikti ne visi ar neišsamiai užpildyti Vyriausybės įgaliotos institucijos patvirtintame Valstybės pagalbos teikimo s</text:span><text:span text:style-name="T1088">ocialinėms įmonėms tvarkos apraše nustatyti dokumentai, pagrindžiantys atitiktį šiame įstatyme nustatytoms sąlygoms<text:s/></text:span><text:soft-page-break/><text:span text:style-name="T1089">valstybės pagalbai gauti, trūkstami ar užpildyti dokumentai turi būti pateikti ne vėliau kaip per 10 darbo dienų nuo informacijos apie nusta</text:span><text:span text:style-name="T1090">tytus trūkumus gavimo dienos. Apie priimtą sprendimą dėl valstybės pagalbos skyrimo ar neskyrimo Vyriausybės įgaliota institucija ne vėliau kaip per 3 darbo dienas nuo sprendimo priėmimo praneša socialinei įmonei.</text:span></text:p>
      <text:p text:style-name="P1091"><text:span text:style-name="T1092">8</text:span><text:span text:style-name="T1093">. Vyriausybės įgaliota institucija ir</text:span><text:span text:style-name="T1094"><text:s/>socialinė įmonė, dėl šio įstatymo 13 straipsnio 1 dalies 2–4 punktuose ir (ar) 2 dalyje nurodytų subsidijų skyrimo, sudaro sutartį dėl subsidijos išmokėjimo ir panaudojimo tvarkos. Tipinę sutarties dėl subsidijos išmokėjimo ir panaudojimo tvarkos formą tv</text:span><text:span text:style-name="T1095">irtina Vyriausybės įgaliota institucija.</text:span></text:p>
      <text:p text:style-name="P1096"><text:span text:style-name="T1097">9</text:span><text:span text:style-name="T1098">. Priėmus sprendimą skirti šio įstatymo 13 straipsnio 1 dalies 2–4 punktuose ir (ar) 2 dalyje nurodytas subsidijas, Vyriausybės įgaliota institucija socialinei įmonei išsiunčia sutarties dėl subsidijos išmokėji</text:span><text:span text:style-name="T1099">mo ir panaudojimo tvarkos projektą bei sprendimą skirti valstybės pagalbą ir nurodo sutarties dėl subsidijos išmokėjimo ir panaudojimo tvarkos pasirašymo terminą, kuris negali būti ilgesnis kaip 5 darbo dienos nuo pranešimo gavimo dienos.</text:span></text:p>
      <text:p text:style-name="P1100"><text:span text:style-name="T1101">10</text:span><text:span text:style-name="T1102">. Valstybės</text:span><text:span text:style-name="T1103"><text:s/>pagalba socialinėms įmonėms išmokama po sutarčių dėl subsidijos išmokėjimo ir panaudojimo tvarkos pasirašymo, išskyrus šio įstatymo 13 straipsnio 1 dalies 1 punkte nurodytą subsidiją, kuri išmokama priėmus sprendimą skirti šią subsidiją.</text:span></text:p>
      <text:p text:style-name="P1104"><text:span text:style-name="T1105">11</text:span><text:span text:style-name="T1106">. Socialinė</text:span><text:span text:style-name="T1107"><text:s/>įmonė teikia mokėjimo prašymus gauti valstybės pagalbą Vyriausybės įgaliotai institucijai. Subsidijuojamos tik tos socialinės įmonės išlaidos, kurias ji patyrė po sutarties dėl subsidijos išmokėjimo ir panaudojimo tvarkos sudarymo ar po sprendimo skirti š</text:span><text:span text:style-name="T1108">io įstatymo 13 straipsnio 1 dalies 1 punkte nurodytą subsidiją priėmimo dienos.</text:span></text:p>
      <text:p text:style-name="P1109"><text:span text:style-name="T1110">12</text:span><text:span text:style-name="T1111">. Jei socialinė įmonė ilgiau kaip du mėnesius nepateikia mokėjimo prašymo gauti subsidiją darbo užmokesčiui ir valstybinio socialinio draudimo įmokoms, subsidiją<text:s/></text:span><text:span text:style-name="T1112">administravimo išlaidoms, subsidiją transporto išlaidoms ar subsidiją asistento išlaidoms, ši subsidija už atitinkamą mėnesį nėra mokama.</text:span></text:p>
      <text:p text:style-name="P1113"/>
      <text:p text:style-name="P1114"><text:span text:style-name="T1115">24</text:span><text:span text:style-name="T1116"><text:s/>straipsnis.<text:s/></text:span><text:span text:style-name="T1117">Valstybės pagalbos panaudojimo apribojimai</text:span></text:p>
      <text:p text:style-name="P1118"><text:span text:style-name="T1119">1</text:span><text:span text:style-name="T1120">. Socialinė įmonė, įsteigusi neįgaliųjų<text:s/></text:span><text:span text:style-name="T1121">darbuotojų darbo vietas ir įsigijusi jų darbo priemones ar pritaikiusi neįgaliųjų darbuotojų darbo vietas ir jų darbo priemones, privalo nepanaikinti darbo vietos 36 mėnesius nuo jos įsteigimo dienos. Darbo vieta laikoma panaikinta, kai nepraėjus 36 mėnesi</text:span><text:span text:style-name="T1122">ų laikotarpiui nuo darbo vietos įsteigimo ar pritaikymo dienos, atsiranda bent viena iš šių sąlygų:</text:span></text:p>
      <text:p text:style-name="P1123"><text:span text:style-name="T1124">1</text:span><text:span text:style-name="T1125">) darbo sutartis su įdarbintu tikslinei grupei priklausančiu asmeniu nutraukiama ir per 30 darbo dienų nuo darbo sutarties nutraukimo dienos į šią atsila</text:span><text:span text:style-name="T1126">isvinusią darbo vietą nepriimamas nustatytus kvalifikacinius reikalavimus atitinkantis šiai tikslinei grupei priklausantis asmuo;</text:span></text:p>
      <text:p text:style-name="P1127"><text:span text:style-name="T1128">2</text:span><text:span text:style-name="T1129">) įdarbinto tikslinei grupei priklausančio asmens darbo vietoje prastova ne dėl darbuotojo<text:s/></text:span><text:soft-page-break/><text:span text:style-name="T1130">kaltės ar pravaikšta trunka il</text:span><text:span text:style-name="T1131">giau kaip 30 kalendorinių dienų iš eilės arba jam darbo sutartyje nustatytomis sąlygomis ir terminais daugiau kaip du mėnesius iš eilės nemokamas visas jam priklausantis darbo užmokestis;</text:span></text:p>
      <text:p text:style-name="P1132"><text:span text:style-name="T1133">3</text:span><text:span text:style-name="T1134">) įdarbinto tikslinei grupei priklausančio asmens darbo sutarty</text:span><text:span text:style-name="T1135">je be Vyriausybės įgaliotos institucijos sutikimo keičiama darbovietė ar funkcijos (šiuo atveju darbo vieta laikoma panaikinta nuo darbovietės ar funkcijų pakeitimo dienos);</text:span></text:p>
      <text:p text:style-name="P1136"><text:span text:style-name="T1137">4</text:span><text:span text:style-name="T1138">) įsiteisėja teismo nutartis iškelti socialinei įmonei bankroto bylą arba kre</text:span><text:span text:style-name="T1139">ditorių susirinkimas priima nutarimą bankroto procedūras vykdyti ne teismo tvarka ir dėl šios priežasties atleidžiami už subsidijos lėšas įsteigtose ar pritaikytose darbo vietose dirbę asmenys. Jeigu už subsidijos lėšas įsteigtos ar pritaikytos darbo vieto</text:span><text:span text:style-name="T1140">s nebuvo užimtos, darbo vieta laikoma panaikinta nuo teismo nutarties iškelti bankroto bylą įsiteisėjimo dienos arba kreditorių susirinkimui priėmus nutarimą bankroto procedūras vykdyti ne teismo tvarka;</text:span></text:p>
      <text:p text:style-name="P1141"><text:span text:style-name="T1142">5</text:span><text:span text:style-name="T1143">) juridinių asmenų dalyviai, kreditorių susirin</text:span><text:span text:style-name="T1144">kimas, Juridinių asmenų registro tvarkytojas arba teismas Lietuvos Respublikos civilinio kodekso nustatytais atvejais priima sprendimą socialinę įmonę likviduoti. Tokiu atveju darbo vieta laikoma panaikinta, kai socialinė įmonė įgyja likviduojamo juridinio</text:span><text:span text:style-name="T1145"><text:s/>asmens statusą.</text:span></text:p>
      <text:p text:style-name="P1146"><text:span text:style-name="T1147">2</text:span><text:span text:style-name="T1148">. Ilgalaikis turtas, kurį socialinė įmonė įsigijo pasinaudodama valstybės pagalba, negali būti parduotas, dovanotas ar kitaip perleistas, taip pat išvežtas už Europos ekonominės erdvės valstybių teritorijų ribų, įkeistas ar kitaip s</text:span><text:span text:style-name="T1149">uvaržytos teisės į jį be Vyriausybės įgaliotos institucijos leidimo ne trumpiau kaip 36 mėnesius nuo darbo vietos įsteigimo dienos. Jeigu socialinė įmonė neįvykdo šių sąlygų, šiam turtui įsigyti suteikta valstybės pagalba turi būti grąžinama sutartyje dėl<text:s/></text:span><text:span text:style-name="T1150">subsidijos išmokėjimo ir panaudojimo tvarkos nustatyta tvarka.</text:span></text:p>
      <text:p text:style-name="P1151"/>
      <text:p text:style-name="P1152"><text:span text:style-name="T1153">25</text:span><text:span text:style-name="T1154"><text:s/>straipsnis.<text:s/></text:span><text:span text:style-name="T1155">Valstybės pagalbos dydžio apribojimai</text:span></text:p>
      <text:p text:style-name="P1156"><text:span text:style-name="T1157">1</text:span><text:span text:style-name="T1158">.Valstybės pagalba šio įstatymo 4 straipsnio 1 dalies 1–3 punktuose nurodytų tikslinėms grupėms priklausančių asmenų darbo užmok</text:span><text:span text:style-name="T1159">esčio ir nuo šio darbo užmokesčio apskaičiuotų draudėjo privalomojo valstybinio socialinio draudimo įmokų sumai padengti socialinei įmonei negali sudaryti daugiau kaip 10 000 000 eurų per metus. Valstybės pagalba kitoms valstybės pagalbos rūšims, įdarbinus</text:span><text:span text:style-name="T1160"><text:s/>šio įstatymo 4 straipsnio 1 dalies 1–3 punktuose nurodytus tikslinėms grupėms priklausančius asmenis, socialinei įmonei negali sudaryti daugiau kaip 10 000 000 eurų per metus.</text:span></text:p>
      <text:p text:style-name="P1161"><text:span text:style-name="T1162">2</text:span><text:span text:style-name="T1163">. Valstybės pagalba šio įstatymo 4 straipsnio 1 dalies 4 punkte nurodytai<text:s/></text:span><text:span text:style-name="T1164">tikslinei grupei priklausančių asmenų darbo užmokesčio ir nuo šio darbo užmokesčio apskaičiuotų draudėjo privalomojo valstybinio socialinio draudimo įmokų sumai padengti socialinei įmonei negali sudaryti daugiau kaip 5 000 000 eurų per metus.</text:span></text:p>
      <text:p text:style-name="P1165"><text:span text:style-name="T1166">3</text:span><text:span text:style-name="T1167">. Valsty</text:span><text:span text:style-name="T1168">bės pagalba 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1169"><text:span text:style-name="T1170">4</text:span><text:span text:style-name="T1171">. Jeigu kalendorinių metų paskutinę ketvirčio dieną apskaičiuojama faktiškai gauta valstybės pagalbos suma viršija leistinas ribas, per kalendorinius metus išmokėta valstybės pagalbos suma, turi būti grąžinama Vyriausybės įgaliotai institucijai per vieną</text:span><text:span text:style-name="T1172"><text:s/>mėnesį nuo šio įstatymo 7 straipsnio 1 dalies 9 punkte nurodytos metinės ataskaitos pateikimo Vyriausybės įgaliotai institucijai.</text:span></text:p>
      <text:p text:style-name="P1173"/>
      <text:p text:style-name="P1174"><text:span text:style-name="T1175">26</text:span><text:span text:style-name="T1176"><text:s/>straipsnis. Valstybės pagalbos mokėjimo sustabdymas, atnaujinimas, nutraukimas</text:span></text:p>
      <text:p text:style-name="P1177"><text:span text:style-name="T1178">ir grąžinimas</text:span></text:p>
      <text:p text:style-name="P1179"><text:span text:style-name="T1180">1</text:span><text:span text:style-name="T1181">. Valstybės<text:s/></text:span><text:span text:style-name="T1182">pagalbos mokėjimas socialinei įmonei yra sustabdomas, atsiradus bent vienai iš šių sąlygų:</text:span></text:p>
      <text:p text:style-name="P1183"><text:span text:style-name="T1184">1</text:span><text:span text:style-name="T1185">) gavus duomenų, kad informacija, pateikta paraiškose gauti valstybės pagalbą, mokėjimų prašymuose gauti valstybės pagalbą, gali būti neteisinga;</text:span></text:p>
      <text:p text:style-name="P1186"><text:span text:style-name="T1187">2</text:span><text:span text:style-name="T1188">) Vyriausyb</text:span><text:span text:style-name="T1189">ės įgaliotai institucijai atliekančiai socialinių įmonių veiklos priežiūrą, nustačius šio įstatymo ar jo įgyvendinamųjų teisės aktų, Darbo kodekso, darbuotojų saugą ir sveikatą bei darbo santykius reglamentuojančių įstatymų ar jų įgyvendinamųjų teisės aktų</text:span><text:span text:style-name="T1190"><text:s/>pažeidimų;</text:span></text:p>
      <text:p text:style-name="P1191"><text:span text:style-name="T1192">3</text:span><text:span text:style-name="T1193">) kai netenkinama bent viena iš sąlygų, nurodytų šio įstatymo 14 straipsnio 1 dalies 2–8 punktuose.</text:span></text:p>
      <text:p text:style-name="P1194"><text:span text:style-name="T1195">2</text:span><text:span text:style-name="T1196">.</text:span><text:span text:style-name="T1197"><text:s/>Š</text:span><text:span text:style-name="T1198">io straipsnio 1 dalies 1 ir 3 punktuose nurodytais atvejais sustabdomas tos dalies valstybės pagalbos mokėjimas, kurią prašoma iš</text:span><text:span text:style-name="T1199">mokėti pagal pateiktas paraiškas gauti valstybės pagalbą, mokėjimų prašymus, kuriuose pateikta galimai neteisinga informacija, arba kuria prašoma kompensuoti darbo užmokesčio ir valstybinio socialinio draudimo įmokų, išmokėtų nesilaikant šio įstatymo 7 str</text:span><text:span text:style-name="T1200">aipsnio 1 dalies 3 punkte nurodytos pareigos, išlaidas.</text:span></text:p>
      <text:p text:style-name="P1201"><text:span text:style-name="T1202">3</text:span><text:span text:style-name="T1203">. Subsidijos darbo užmokesčiui ir valstybinio socialinio draudimo įmokoms mokėjimas sustabdomas ir tuo atveju, kai atitinkamo mėnesio socialinės įmonės darbuotojų, priklausančių tikslinėms<text:s/></text:span><text:span text:style-name="T1204">grupėms, dalis yra mažesnė, nei nustatyta šio įstatymo 14 straipsnio 1 dalies 2 punkte, padalijus metinio vidutinio sąrašuose esančių darbuotojų skaičių iš 12.</text:span></text:p>
      <text:p text:style-name="P1205"><text:span text:style-name="T1206">4</text:span><text:span text:style-name="T1207">. Vyriausybės įgaliota institucija ne vėliau kaip per 3 darbo dienas nuo šio straipsnio 1 i</text:span><text:span text:style-name="T1208">r (ar) 3 dalyse nurodytų aplinkybių nustatymo dienos priima sprendimą sustabdyti valstybės pagalbos mokėjimą. Valstybės pagalbos mokėjimas socialinei įmonei sustabdomas nuo Vyriausybės įgaliotos institucijos sprendimo sustabdyti valstybės pagalbos mokėjimą</text:span><text:span text:style-name="T1209"><text:s/>priėmimo dienos.<text:s/></text:span></text:p>
      <text:p text:style-name="P1210"><text:span text:style-name="T1211">5</text:span><text:span text:style-name="T1212">. Sustabdytas valstybės pagalbos mokėjimas socialinei įmonei atnaujinamas, kai:</text:span></text:p>
      <text:p text:style-name="P1213"><text:span text:style-name="T1214">1</text:span><text:span text:style-name="T1215">) gauti duomenys, dėl kurių buvo sustabdytas valstybės pagalbos socialinei įmonei mokėjimas, nepasitvirtina per 30 darbo dienų nuo sprendimo sustabdy</text:span><text:span text:style-name="T1216">ti valstybės pagalbos mokėjimą priėmimo dienos;</text:span></text:p>
      <text:p text:style-name="P1217"><text:span text:style-name="T1218">2</text:span><text:span text:style-name="T1219">) per 5 darbo dienas nuo informacijos apie nustatytus trūkumus gavimo dienos, socialinė įmonė ištaiso paraiškose gauti valstybės pagalbą, mokėjimų prašymuose gauti valstybės pagalbą nurodytą informaciją;</text:span></text:p>
      <text:p text:style-name="P1220"><text:span text:style-name="T1221">3</text:span><text:span text:style-name="T1222">) socialinė įmonė per socialinės įmonės patikrinimų metu Vyriausybės įgaliotos institucijos nustatytą terminą panaikina atliekant veiklos priežiūrą nustatytus šio įstatymo ar jo įgyvendinamųjų teisės aktų, Darbo kodekso, darbuotojų saugą ir sveikatą<text:s/></text:span><text:span text:style-name="T1223">bei darbo santykius reglamentuojančių įstatymų ar jų įgyvendinamųjų teisės aktų pažeidimus;</text:span></text:p>
      <text:p text:style-name="P1224"><text:span text:style-name="T1225">4</text:span><text:span text:style-name="T1226">) tenkinamos visos šio įstatymo 14 straipsnio 1 dalies 2–8 punktuose nurodytos sąlygos.</text:span></text:p>
      <text:p text:style-name="P1227"><text:span text:style-name="T1228">6</text:span><text:span text:style-name="T1229">. Atnaujinus valstybės pagalbos mokėjimą šio straipsnio 5 dalies</text:span><text:span text:style-name="T1230"><text:s/>1–3 punktuose nurodytais pagrindais, socialinei įmonei išmokamos jai priklausančios valstybės pagalbos sumos už laikotarpį nuo sprendimo sustabdyti valstybės pagalbos mokėjimą iki sprendimo atnaujinti valstybės pagalbos mokėjimą priėmimo. Atnaujinus valst</text:span><text:span text:style-name="T1231">ybės pagalbos mokėjimą šio straipsnio 5 dalies 4 punkte nurodytu pagrindu, valstybės pagalba yra mokama nuo sprendimo atnaujinti valstybės pagalbos mokėjimą, priėmimo dienos.</text:span></text:p>
      <text:p text:style-name="P1232"><text:span text:style-name="T1233">7</text:span><text:span text:style-name="T1234">. Jeigu paskutinę kalendorinių metų dieną socialinės įmonės darbuotojų, prik</text:span><text:span text:style-name="T1235">lausančių tikslinėms grupėms, skaičius atitinka šio įstatymo 14 straipsnio 1 dalies 2 punkte nurodytą sąlygą sustabdyto mėnesio subsidijos darbo užmokesčiui ir valstybinio socialinio draudimo įmokoms mokėjimas socialinei įmonei išmokamas kartu su gruodžio<text:s/></text:span><text:span text:style-name="T1236">mėnesio ar paskutinio metų ketvirčio subsidija darbo užmokesčiui.</text:span></text:p>
      <text:p text:style-name="P1237"><text:span text:style-name="T1238">8</text:span><text:span text:style-name="T1239">. Valstybės pagalbos mokėjimas socialinei įmonei nutraukiamas, kai:</text:span></text:p>
      <text:p text:style-name="P1240"><text:span text:style-name="T1241">1</text:span><text:span text:style-name="T1242">) panaikinamas socialinės įmonės statusas;</text:span></text:p>
      <text:p text:style-name="P1243"><text:span text:style-name="T1244">2</text:span><text:span text:style-name="T1245">) neatsiranda šio straipsnio 5 dalies 1–4 punktuose nurodyti susta</text:span><text:span text:style-name="T1246">bdytos valstybės pagalbos atnaujinimo pagrindai;</text:span></text:p>
      <text:p text:style-name="P1247"><text:span text:style-name="T1248">3</text:span><text:span text:style-name="T1249">) ilgiau kaip 6 mėnesius nuo sprendimo sustabdyti valstybės pagalbą priėmimo dienos netenkinama bent viena šio įstatymo 14 straipsnio 1 dalies 3–8 punktuose nurodyta sąlyga arba neatsiranda šio<text:s/></text:span><text:span text:style-name="T1250">straipsnio 7 dalyje nurodytas pagrindas išmokėti sustabdytą subsidijos darbo užmokesčiui ir valstybinio socialinio draudimo įmokoms mokėjimą;</text:span></text:p>
      <text:p text:style-name="P1251"><text:span text:style-name="T1252">4</text:span><text:span text:style-name="T1253">) nustatoma bent viena šio įstatymo 24 straipsnyje nurodyta sąlyga ir (ar) valstybės pagalbos dydis viršija š</text:span><text:span text:style-name="T1254">io įstatymo 25 straipsnyje nurodytas didžiausias leistinas valstybės pagalbos dydžio ribas;</text:span></text:p>
      <text:p text:style-name="P1255"><text:span text:style-name="T1256">5</text:span><text:span text:style-name="T1257">) išduotas vykdomasis raštas iš socialinės įmonės išieškoti valstybės pagalbos lėšas remiantis Europos Komisijos sprendimu, pagal kurį valstybės pagalba skelbi</text:span><text:span text:style-name="T1258">ama neteisėta ir<text:s/></text:span><text:soft-page-break/><text:span text:style-name="T1259">nesuderinama su bendrąja rinka;</text:span></text:p>
      <text:p text:style-name="P1260"><text:span text:style-name="T1261">6</text:span><text:span text:style-name="T1262">) socialinė įmonė pateikė suklastotus dokumentus, reikalingus sprendimui dėl valstybės pagalbos skyrimo priimti ar sutarčiai dėl subsidijos išmokėjimo ir panaudojimo tvarkos sudaryti;</text:span></text:p>
      <text:p text:style-name="P1263"><text:span text:style-name="T1264">7</text:span><text:span text:style-name="T1265">) per 15 darb</text:span><text:span text:style-name="T1266">o dienų nuo Vyriausybės įgaliotos institucijos prašymo gavimo dienos socialinė įmonė nepateikia prašomos informacijos ar dokumentų, reikalingų tikrinant valstybės pagalbos panaudojimą, ar nesudaro sąlygų Vyriausybės įgaliotai institucijai Viešojo administr</text:span><text:span text:style-name="T1267">avimo įstatymo ketvirtajame skirsnyje nustatyta tvarka atlikti socialinių įmonių veiklos priežiūrą;</text:span></text:p>
      <text:p text:style-name="P1268"><text:span text:style-name="T1269">8</text:span><text:span text:style-name="T1270">) socialinė įmonė panaudojo valstybės pagalbos lėšas ne pagal tikslinę jų paskirtį ar pažeisdama sutarties dėl subsidijos išmokėjimo ir panaudojimo tva</text:span><text:span text:style-name="T1271">rkos sąlygas.</text:span></text:p>
      <text:p text:style-name="P1272"><text:span text:style-name="T1273">9</text:span><text:span text:style-name="T1274">. Vyriausybės įgaliota institucija ne vėliau kaip per 5 darbo dienas nuo šio straipsnio 8 dalyje nurodytų aplinkybių nustatymo dienos priima sprendimą nutraukti valstybės pagalbos mokėjimą. Valstybės pagalbos mokėjimas socialinei įmone</text:span><text:span text:style-name="T1275">i nutraukiamas nuo sprendimo nutraukti valstybės pagalbą priėmimo dienos.<text:s/></text:span></text:p>
      <text:p text:style-name="P1276"><text:span text:style-name="T1277">10</text:span><text:span text:style-name="T1278">. Nutraukus valstybės pagalbos socialinei įmonei mokėjimą šio straipsnio 8 dalyje nurodytais pagrindais, valstybės pagalba gali būti skiriama ne anksčiau kaip po trijų mėnesių</text:span><text:span text:style-name="T1279"><text:s/>nuo dienos, kurią buvo priimtas sprendimas nutraukti valstybės pagalbos socialinei įmonei mokėjimą.</text:span></text:p>
      <text:p text:style-name="P1280"><text:span text:style-name="T1281">11</text:span><text:span text:style-name="T1282">. Panaikinus neįgaliųjų socialinės įmonės statusą šio įstatymo 13 straipsnio 2 dalyje nurodytos valstybės pagalbos mokėjimas yra nutraukiamas. Jei, p</text:span><text:span text:style-name="T1283">anaikinus neįgaliųjų socialinės įmonės statusą, juridiniam asmeniui ar jo padaliniui, nėra suteikiamas socialinės įmonės statusas, šio įstatymo 13 straipsnyje nurodytos valstybės pagalbos mokėjimas yra nutraukiamas.</text:span></text:p>
      <text:p text:style-name="P1284"><text:span text:style-name="T1285">12</text:span><text:span text:style-name="T1286">. Socialinė įmonė per 30 darbo die</text:span><text:span text:style-name="T1287">nų nuo sprendimo susigrąžinti skirtą valstybės pagalbą priėmimo dienos privalo grąžinti jai skirtą valstybės pagalbą:</text:span></text:p>
      <text:p text:style-name="P1288"><text:span text:style-name="T1289">1</text:span><text:span text:style-name="T1290">) atsiradus šio straipsnio 8 dalies 5–8 punktuose nurodytoms aplinkybėms – visą subsidijos sumą;</text:span></text:p>
      <text:p text:style-name="P1291"><text:span text:style-name="T1292">2</text:span><text:span text:style-name="T1293">) panaikinusi darbo vietą, kuriai</text:span><text:span text:style-name="T1294"><text:s/>įsteigti ar pritaikyti buvo skirta subsidija, per 12 mėnesių laikotarpį po jos įsteigimo – visą subsidijos sumą;</text:span></text:p>
      <text:p text:style-name="P1295"><text:span text:style-name="T1296">3</text:span><text:span text:style-name="T1297">) panaikinusi darbo vietą, kuriai įsteigti ar pritaikyti buvo skirta subsidija, per laikotarpį nuo 13 iki 24 mėnesių po jos įsteigimo – 8</text:span><text:span text:style-name="T1298">0 procentų subsidijos sumos;</text:span></text:p>
      <text:p text:style-name="P1299"><text:span text:style-name="T1300">4</text:span><text:span text:style-name="T1301">) panaikinus darbo vietą, kuriai įsteigti ar pritaikyti buvo skirta subsidija, per laikotarpį nuo 25 iki 36 mėnesių po jos įsteigimo – 50 procentų subsidijos sumos;</text:span></text:p>
      <text:p text:style-name="P1302"><text:span text:style-name="T1303">5</text:span><text:span text:style-name="T1304">) kai ilgalaikis materialusis turtas, kuriam įsigyti</text:span><text:span text:style-name="T1305"><text:s/>(sukurti) buvo skirta valstybės pagalba, sugadinamas, pažeidžiamas arba sunaikinamas, parduodamas, dovanojamas ar kitaip perleidžiamas, taip pat išvežamas už Europos ekonominės erdvės valstybių teritorijų ribų, įkeičiamas ar kitaip suvaržomos teisės į jį<text:s/></text:span><text:span text:style-name="T1306">be Vyriausybės įgaliotos institucijos leidimo, nepraėjus 36 mėnesiams nuo darbo vietos įsteigimo dienos, išskyrus atvejus, kai jis prarandamas dėl nenugalimos jėgos ar<text:s/></text:span><text:soft-page-break/><text:span text:style-name="T1307">nusikalstamos trečiųjų asmenų veikos arba kai socialinė įmonė lėšas, gautas kaip draudim</text:span><text:span text:style-name="T1308">o išmoką dėl sunaikinto ilgalaikio materialiojo turto, investavo į kitą ilgalaikį materialųjį turtą, reikalingą įsteigtai darbo vietai išlaikyti 36 mėnesius nuo jos įsteigimo ar pritaikymo dienos, – visą subsidijos ilgalaikiam materialiajam turtui įsigyti<text:s/></text:span><text:span text:style-name="T1309">sumą;</text:span></text:p>
      <text:p text:style-name="P1310"><text:span text:style-name="T1311">6</text:span><text:span text:style-name="T1312">) kai valstybės pagalbos suma viršija šio įstatymo 25 straipsnio 1–3 dalyse nurodytas leistinas ribas.</text:span></text:p>
      <text:p text:style-name="P1313"><text:span text:style-name="T1314">13</text:span><text:span text:style-name="T1315">. Vyriausybės įgaliota institucija ne vėliau kaip per 5 darbo dienas nuo šio straipsnio 12</text:span><text:span text:style-name="T1316"><text:s/></text:span><text:span text:style-name="T1317">dalyje nurodytų aplinkybių nustatymo dienos</text:span><text:span text:style-name="T1318"><text:s/>priima sprendimą susigrąžinti skirtą valstybės pagalbą.</text:span></text:p>
      <text:p text:style-name="P1319"><text:span text:style-name="T1320">14</text:span><text:span text:style-name="T1321">. Socialinei įmonei neįsteigus darbo vietų ar neįsigijus darbo priemonių, nepritaikius darbo vietų ar darbo priemonių arba nepritaikius darbo aplinkos, gamybinių ir poilsio patalpų neįgaliųjų t</text:span><text:span text:style-name="T1322">ikslinei grupei priklausantiems darbuotojams per sutartyje dėl subsidijos išmokėjimo ir panaudojimo tvarkos nustatytą laikotarpį, Vyriausybės įgaliotai institucijai grąžinama socialinei įmonei faktiškai pervesta valstybės pagalbos suma ir sutartyje dėl sub</text:span><text:span text:style-name="T1323">sidijų išmokėjimo ir panaudojimo tvarkos nustatyto dydžio palūkanos už laikotarpį nuo valstybės pagalbos gavimo iki visiško socialinės įmonės atsiskaitymo su Vyriausybės įgaliota institucija.<text:s/></text:span></text:p>
      <text:p text:style-name="P1324"><text:span text:style-name="T1325">15</text:span><text:span text:style-name="T1326">. Jeigu valstybės pagalba turi būti grąžinama dėl šio<text:s/></text:span><text:span text:style-name="T1327">straipsnio 12 dalyje nurodytų aplinkybių, grąžinama šio straipsnio 12 dalyje numatyta subsidijos suma ir sutartyje dėl subsidijos išmokėjimo ir panaudojimo tvarkos nustatyto dydžio palūkanos už laikotarpį nuo reikalavimo grąžinti subsidiją neįvykdymo dieno</text:span><text:span text:style-name="T1328">s iki socialinės įmonės atsiskaitymo su Vyriausybės įgaliota institucija.</text:span></text:p>
      <text:p text:style-name="P1329"><text:span text:style-name="T1330">16</text:span><text:span text:style-name="T1331">. Sutartyje dėl subsidijos išmokėjimo ir panaudojimo tvarkos numatytos palūkanos negali būti mažesnės, negu nustatytos Europos Komisijos valstybės pagalbos grąžinimo atveju.</text:span></text:p>
      <text:p text:style-name="P1332"/>
      <text:p text:style-name="P1333"><text:span text:style-name="T1334">27</text:span><text:span text:style-name="T1335"><text:s/>straipsnis.<text:s/></text:span><text:span text:style-name="T1336">Socialinių įmonių pelno naudojimas</text:span></text:p>
      <text:p text:style-name="P1337"><text:span text:style-name="T1338">1</text:span><text:span text:style-name="T1339">. Ne mažiau kaip 75 procentai socialinių įmonių grynojo ataskaitinių finansinių metų pelno turi būti naudojama socialinės įmonės veiklos tikslams, susijusiems su socialinėse įmonėse įdarbinamų asm</text:span><text:span text:style-name="T1340">enų tikslinių grupių grįžimo į darbo rinką ir jų socialinės integracijos skatinimu, socialinės atskirties mažinimu. Socialinės įmonės grynojo ataskaitinių finansinių metų pelno dalis negali būti skiriama kaip nuosavo įnašo dalis valstybės pagalbai gauti.</text:span></text:p>
      <text:p text:style-name="P1341"><text:span text:style-name="T1342">2</text:span><text:span text:style-name="T1343">. Šio straipsnio 1 dalyje nurodyti 75 procentai socialinių įmonių grynojo ataskaitinių finansinių metų pelno turi būti panaudoti per vienus metus nuo<text:s/></text:span><text:span text:style-name="T1344">metinių finansinių ataskaitų rinkinio<text:s/></text:span><text:span text:style-name="T1345">pateikimo Vyriausybės įgaliotai institucijai ar Juridinių asmenų</text:span><text:span text:style-name="T1346"><text:s/>registro tvarkytojui.</text:span></text:p>
      <text:p text:style-name="P1347"/>
      <text:p text:style-name="P1348"><text:span text:style-name="T1349">28</text:span><text:span text:style-name="T1350"><text:s/>straipsnis.<text:s/></text:span><text:span text:style-name="T1351">Lėšos socialinėms įmonėms remti</text:span></text:p>
      <text:p text:style-name="P1352"><text:span text:style-name="T1353">Šio įstatymo 13 straipsnyje nustatyta valstybės pagalba socialinėms įmonėms remti skiriama šio įstatymo nustatyta tvarka iš Lietuvos Respublikos valstybės biudžeto pagal Lietuvo</text:span><text:span text:style-name="T1354">s Respublikos valstybės biudžeto asignavimus.</text:span></text:p>
      <text:p text:style-name="P1355"/>
      <text:p text:style-name="P1356"><text:span text:style-name="T1357">V</text:span><text:span text:style-name="T1358"><text:s/>skyrius</text:span></text:p>
      <text:p text:style-name="P1359"><text:span text:style-name="T1360">VYRIAUSYBĖS ĮGALIOTŲ INSTITUCIJŲ FUNKCIJOS</text:span></text:p>
      <text:p text:style-name="P1361"/>
      <text:p text:style-name="P1362"><text:span text:style-name="T1363">29</text:span><text:span text:style-name="T1364"><text:s/>straipsnis.<text:s/></text:span><text:span text:style-name="T1365">Vyriausybės įgaliotų institucijų funkcijos įgyvendinant šį įstatymą</text:span></text:p>
      <text:p text:style-name="P1366"><text:span text:style-name="T1367">1</text:span><text:span text:style-name="T1368">. Įgyvendindama šį įstatymą, socialinės įmonės statusą<text:s/></text:span><text:span text:style-name="T1369">suteikianti Vyriausybės įgaliota institucija:</text:span></text:p>
      <text:p text:style-name="P1370"><text:span text:style-name="T1371">1</text:span><text:span text:style-name="T1372">) administruoja Lietuvos Respublikos valstybės biudžeto lėšas, skirtas socialinėms įmonėms remti;</text:span></text:p>
      <text:p text:style-name="P1373"><text:span text:style-name="T1374">2</text:span><text:span text:style-name="T1375">) priima ir svarsto prašymus suteikti socialinės įmonės statusą ir priima sprendimą dėl socialinės įmonė</text:span><text:span text:style-name="T1376">s statuso suteikimo ar nesuteikimo ir panaikinimo juridiniam asmeniui ar jo padaliniui, išduoda socialinės ir neįgaliųjų socialinės įmonės pažymėjimus;</text:span></text:p>
      <text:p text:style-name="P1377"><text:span text:style-name="T1378">3</text:span><text:span text:style-name="T1379">) praneša juridiniam asmeniui ar jo padaliniui ir Juridinių asmenų registro tvarkytojui apie priimt</text:span><text:span text:style-name="T1380">us sprendimus dėl socialinės įmonės statuso suteikimo ir panaikinimo;</text:span></text:p>
      <text:p text:style-name="P1381"><text:span text:style-name="T1382">4</text:span><text:span text:style-name="T1383">) priima ir svarsto socialinių įmonių paraiškas gauti valstybės pagalbą ir priima sprendimus dėl valstybės pagalbos skyrimo ar neskyrimo ir jos dydžio, jos teikimo sustabdymo, atnau</text:span><text:span text:style-name="T1384">jinimo, nutraukimo, reikalavimo ją grąžinti ir negrąžintos valstybės pagalbos išieškojimo, sudaro su socialinėmis įmonėmis sutartis dėl subsidijų išmokėjimo ir panaudojimo tvarkos;</text:span></text:p>
      <text:p text:style-name="P1385"><text:span text:style-name="T1386">5</text:span><text:span text:style-name="T1387">) tvarko informaciją apie konkrečioms socialinėms įmonėms pagal šį įst</text:span><text:span text:style-name="T1388">atymą suteiktą valstybės pagalbą ir teikia ją Lietuvos Respublikos ir Europos Sąjungos institucijoms, atliekančioms valstybės pagalbos teikimo priežiūrą, siekiant užtikrinti šio įstatymo nuostatų laikymąsi;</text:span></text:p>
      <text:p text:style-name="P1389"><text:span text:style-name="T1390">6</text:span><text:span text:style-name="T1391">) vertina socialinių įmonių pateiktas iš<text:s/></text:span><text:span text:style-name="T1392">visų šaltinių gautos ir panaudotos valstybės pagalbos ataskaitas, teikia metines suvestines socialinių įmonių veiklos ir valstybės pagalbos lėšų panaudojimo ataskaitas Lietuvos Respublikos socialinės apsaugos ir darbo ministerijai;</text:span></text:p>
      <text:p text:style-name="P1393"><text:span text:style-name="T1394">7</text:span><text:span text:style-name="T1395">) prireikus<text:s/></text:span><text:span text:style-name="T1396">organizuoja mokymus socialinių įmonių vadovams ir darbuotojams, dirbantiems su socialinėse įmonėse įdarbinamų asmenų tikslinėmis grupėmis;</text:span></text:p>
      <text:p text:style-name="P1397"><text:span text:style-name="T1398">8</text:span><text:span text:style-name="T1399">) rengia ir įgyvendina projektus, skirtus socialinių įmonių veiklai gerinti ir plėsti;<text:s/></text:span></text:p>
      <text:p text:style-name="P1400"><text:span text:style-name="T1401">9</text:span><text:span text:style-name="T1402">) vertina socialini</text:span><text:span text:style-name="T1403">ų įmonių pateiktus metinius finansinių ataskaitų rinkinius ir ataskaitas, kuriose pateikiama informacija apie tikslinėms grupėms priklausančių darbuotojų skaičių, jų dalį iš visų socialinės įmonės darbuotojų;</text:span></text:p>
      <text:p text:style-name="P1404"><text:span text:style-name="T1405">10</text:span><text:span text:style-name="T1406">) priima sprendimus dėl leidimų parduoti,</text:span><text:span text:style-name="T1407"><text:s/>dovanoti ar kitaip perleisti, išvežti už Europos<text:s/></text:span><text:soft-page-break/><text:span text:style-name="T1408">ekonominės erdvės valstybių teritorijos ribų, įkeisti ilgalaikį turtą ar kitaip suvaržyti teises į šį turtą, kurį socialinė įmonė įsigijo pasinaudodama subsidijomis, taip pat įdarbinto asmens darbo sutartyj</text:span><text:span text:style-name="T1409">e pakeisti darbovietę ar funkcijas išdavimo socialinėms įmonėms;</text:span></text:p>
      <text:p text:style-name="P1410"><text:span text:style-name="T1411">11</text:span><text:span text:style-name="T1412">) tvarko tikslinėms grupėms priklausančių asmenų duomenis, susijusius su jų registracija teritorinėje darbo biržoje, ir ypatingus tikslinėms grupėms priklausančių asmenų duomenis, patvi</text:span><text:span text:style-name="T1413">rtinančius darbuotojų priklausymą tikslinėms grupėms, siekiant didinti tikslinėms grupėms priklausančių asmenų užimtumą;</text:span></text:p>
      <text:p text:style-name="P1414"><text:span text:style-name="T1415">12</text:span><text:span text:style-name="T1416">) teikia duomenis apie socialinėms įmonėms suteiktą valstybės pagalbą Europos Komisijos valstybės pagalbos skaidrumo svetainėje.</text:span></text:p>
      <text:p text:style-name="P1417"><text:span text:style-name="T1418">2</text:span><text:span text:style-name="T1419">. Įgyvendindama šį įstatymą valstybės pagalbą mokanti Vyriausybės įgaliota institucija:</text:span></text:p>
      <text:p text:style-name="P1420"><text:span text:style-name="T1421">1</text:span><text:span text:style-name="T1422">) moka socialinės įmonės statusą suteikiančios Vyriausybės įgaliotos institucijos skirtą valstybės pagalbą;<text:s/></text:span></text:p>
      <text:p text:style-name="P1423"><text:span text:style-name="T1424">2</text:span><text:span text:style-name="T1425">) teikia informaciją apie teritorinėje darbo</text:span><text:span text:style-name="T1426"><text:s/>biržoje įregistruotus tikslinėms grupėms priklausančius asmenis, jiems sutikus, jos pageidaujančiam juridiniam asmeniui ar jo padaliniui, siekiančiam įdarbinti socialinėse įmonėse įdarbinamų asmenų tikslines grupes;</text:span></text:p>
      <text:p text:style-name="P1427"><text:span text:style-name="T1428">3</text:span><text:span text:style-name="T1429">) informuoja socialinės įmonės sta</text:span><text:span text:style-name="T1430">tusą suteikiančią Vyriausybės įgaliotą instituciją apie aplinkybių panaikinti socialinės įmonės statusą, sustabdyti, atnaujinti, nutraukti valstybės pagalbą socialinei įmonei atsiradimą ne vėliau kaip per 3 darbo dienas nuo šių aplinkybių paaiškėjimo dieno</text:span><text:span text:style-name="T1431">s.</text:span></text:p>
      <text:p text:style-name="P1432"><text:span text:style-name="T1433">3</text:span><text:span text:style-name="T1434">. Įgyvendindama šį įstatymą socialinių įmonių veiklos priežiūrą atliekanti Vyriausybės įgaliota institucija:</text:span></text:p>
      <text:p text:style-name="P1435"><text:span text:style-name="T1436">1</text:span><text:span text:style-name="T1437">) Viešojo administravimo įstatymo ketvirtajame skirsnyje nustatyta tvarka atlieka socialinių įmonių veiklos priežiūrą;</text:span></text:p>
      <text:p text:style-name="P1438"><text:span text:style-name="T1439">2</text:span><text:span text:style-name="T1440">) nustato<text:s/></text:span><text:span text:style-name="T1441">terminą, per kurį socialinė įmonė privalo panaikinti atliekant veiklos priežiūrą nustatytus šio įstatymo ar jo įgyvendinamųjų teisės aktų, Darbo kodekso, darbuotojų saugą ir sveikatą bei darbo santykius reglamentuojančių įstatymų ar jų įgyvendinamųjų teisė</text:span><text:span text:style-name="T1442">s aktų pažeidimus;</text:span></text:p>
      <text:p text:style-name="P1443"><text:span text:style-name="T1444">3</text:span><text:span text:style-name="T1445">) informuoja socialinės įmonės statusą suteikiančią Vyriausybės įgaliotą instituciją apie sąlygų atlikti socialinių įmonių veiklos priežiūrą nesudarymą, apie įpareigojimų pašalinti pažeidimus, nustatytus atliekant socialinių įmonių<text:s/></text:span><text:span text:style-name="T1446">veiklos priežiūrą, neįvykdymą per nustatytą terminą ne vėliau kaip per 3 darbo dienas nuo šių aplinkybių atsiradimo dienos.</text:span></text:p>
      <text:p text:style-name="P1447"/>
      <text:p text:style-name="P1448"/>
      <table:table table:style-name="Table1449">
        <table:table-columns>
          <table:table-column table:style-name="TableColumn1450"/>
        </table:table-columns>
        <table:table-row table:style-name="TableRow1451">
          <table:table-cell table:style-name="TableCell1452">
            <text:p text:style-name="P1453">Lietuvos Respublikos<text:s/></text:p>
            <text:p text:style-name="P1454">socialinių įmonių įstatymo<text:s/></text:p>
            <text:soft-page-break/>
            <text:p text:style-name="P1455">priedas</text:p>
          </table:table-cell>
        </table:table-row>
      </table:table>
      <text:p text:style-name="P1456"/>
      <text:p text:style-name="P1457"><text:span text:style-name="T1458">ĮGYVENDINAMI EUROPOS SĄJUNGOS TEISĖS AKTAI</text:span></text:p>
      <text:p text:style-name="P1459"/>
      <text:p text:style-name="P1460"><text:span text:style-name="T1461">1</text:span><text:span text:style-name="T1462">. 2014 m.<text:s/></text:span><text:span text:style-name="T1463">birželio 17 d. Komisijos reglamentas (ES) Nr. 651/2014, kuriuo tam tikrų kategorijų pagalba skelbiama suderinama su vidaus rinka taikant Sutarties 107 ir 108 straipsnius (OL 2014 L 187, p. 1).“</text:span></text:p>
      <text:p text:style-name="P1464"><text:span text:style-name="T1465">2</text:span><text:span text:style-name="T1466">.<text:s/></text:span><text:span text:style-name="T1467">Pakeisti Lietuvos Respublikos socialinių įmon</text:span><text:span text:style-name="T1468">ių įstatymą Nr. IX-2251 ir jį išdėstyti taip:</text:span></text:p>
      <text:p text:style-name="P1469"/>
      <text:p text:style-name="P1470"><text:span text:style-name="T1471">„</text:span><text:span text:style-name="T1472">LIETUVOS RESPUBLIKOS</text:span></text:p>
      <text:p text:style-name="P1473">SOCIALINIŲ ĮMONIŲ<text:s/></text:p>
      <text:p text:style-name="P1474">ĮSTATYMAS</text:p>
      <text:p text:style-name="P1475"/>
      <text:p text:style-name="P1476"><text:span text:style-name="T1477">I</text:span><text:span text:style-name="T1478"><text:s/>SKYRIUS</text:span></text:p>
      <text:p text:style-name="P1479"><text:span text:style-name="T1480">BendrOSIOS NUOSTATOS</text:span></text:p>
      <text:p text:style-name="P1481"/>
      <text:p text:style-name="P1482"/>
      <text:p text:style-name="P1483"><text:span text:style-name="T1484">1</text:span><text:span text:style-name="T1485"><text:s/>straipsnis.<text:s/></text:span><text:span text:style-name="T1486">Įstatymo paskirtis ir taikymas</text:span></text:p>
      <text:p text:style-name="P1487"><text:span text:style-name="T1488">1</text:span><text:span text:style-name="T1489">.<text:s/></text:span><text:span text:style-name="T1490">Lietuvos Respublikos socialinių įmonių įstatymas (toliau –<text:s/></text:span><text:span text:style-name="T1491">šis<text:s/></text:span><text:span text:style-name="T1492">įstatymas) nustato Lietuvos Respublikoje ar kitoje Europos ekonominės erdvės valstybėje įsteigtų juridinių asmenų, kitų organizacijų, kurių filialai ar atstovybės (toliau – juridinis asmuo ar jo padalinys), yra įsteigti Lietuvos Respublikoje ir kuriems vad</text:span><text:span text:style-name="T1493">ovaujantis šiuo įstatymu suteiktas socialinės įmonės statusas, su šiuo statusu susijusias teises ir pareigas, šio statuso įgijimo sąlygas ir panaikinimo pagrindus ir tvarką, apibrėžia socialinėse įmonėse įdarbinamų asmenų tikslines grupes, nustato darbo sa</text:span><text:span text:style-name="T1494">ntykių socialinėse įmonėse ypatumus, reglamentuoja valstybės pagalbos skyrimą ir mokėjimą socialinėms įmonėms.</text:span></text:p>
      <text:p text:style-name="P1495"><text:span text:style-name="T1496">2</text:span><text:span text:style-name="T1497">. Šio įstatymo nuostatos yra suderintos su šio įstatymo priede nurodytais Europos Sąjungos teisės aktais.</text:span></text:p>
      <text:p text:style-name="P1498"><text:span text:style-name="T1499">3</text:span><text:span text:style-name="T1500">. Šiame įstatyme vartojamos s</text:span><text:span text:style-name="T1501">ąvokos suprantamos taip, kaip jos apibrėžtos Lietuvos Respublikos užimtumo įstatyme, Lietuvos Respublikos neįgaliųjų socialinės integracijos įstatyme ir Lietuvos Respublikos smulkiojo ir vidutinio verslo plėtros įstatyme.</text:span></text:p>
      <text:p text:style-name="P1502"/>
      <text:p text:style-name="P1503"><text:span text:style-name="T1504">2</text:span><text:span text:style-name="T1505"><text:s/>straipsnis.<text:s/></text:span><text:span text:style-name="T1506">Socialinių<text:s/></text:span><text:span text:style-name="T1507">įmonių veiklos tikslas</text:span></text:p>
      <text:p text:style-name="P1508"><text:span text:style-name="T1509">Socialinių įmonių veiklos tikslas – įdarbinant šiame įstatyme nurodytoms tikslinėms grupėms priklausančius darbingo amžiaus asmenis, praradusius profesinį ir bendrąjį darbingumą, ekonomiškai neaktyvius, negalinčius lygiomis sąlygom</text:span><text:span text:style-name="T1510">is konkuruoti darbo rinkoje, skatinti šių asmenų grįžimą į darbo rinką, jų socialinę integraciją ir mažinti socialinę atskirtį.</text:span></text:p>
      <text:p text:style-name="P1511"/>
      <text:p text:style-name="P1512"><text:span text:style-name="T1513">3</text:span><text:span text:style-name="T1514"><text:s/>straipsnis.<text:s/></text:span><text:span text:style-name="T1515">Socialinė įmonė</text:span></text:p>
      <text:p text:style-name="P1516"><text:span text:style-name="T1517">Socialinė įmonė – šio įstatymo nustatyta tvarka socialinės įmonės statusą įgijęs juridini</text:span><text:span text:style-name="T1518">s asmuo ar jo padalinys, kuriame socialinėse įmonėse įdarbinamų asmenų tikslinėms grupėms priklausančių darbuotojų yra ne mažiau, nei nustatyta šio įstatymo 14 straipsnio 1 dalies 2 punkte.</text:span></text:p>
      <text:p text:style-name="P1519"/>
      <text:p text:style-name="P1520"><text:span text:style-name="T1521">4</text:span><text:span text:style-name="T1522"><text:s/>straipsnis.<text:s/></text:span><text:span text:style-name="T1523">Socialinėse įmonėse įdarbinamų asmenų tikslin</text:span><text:span text:style-name="T1524">ės grupės</text:span></text:p>
      <text:p text:style-name="P1525"><text:span text:style-name="T1526">1</text:span><text:span text:style-name="T1527">. Pagal šį įstatymą socialinėse įmonėse remiamas darbingo amžiaus asmenų, kurie priklauso bent vienai iš šių tikslinių grupių, įdarbinimas:</text:span></text:p>
      <text:p text:style-name="P1528"><text:span text:style-name="T1529">1</text:span><text:span text:style-name="T1530">) neįgalieji, turintys sunkų neįgalumo lygį, ar neįgalieji, kuriems nustatytas neviršijantis 25 pr</text:span><text:span text:style-name="T1531">ocentų darbingumo lygis, registruoti teritorinėje darbo biržoje nedarbingais asmenimis;</text:span></text:p>
      <text:p text:style-name="P1532"><text:span text:style-name="T1533">2</text:span><text:span text:style-name="T1534">) neįgalieji, turintys vidutinį neįgalumo lygį, ar neįgalieji, kuriems nustatytas 30–40 procentų darbingumo lygis, registruoti teritorinėje darbo biržoje bedarbiai</text:span><text:span text:style-name="T1535">s;</text:span></text:p>
      <text:p text:style-name="P1536"><text:span text:style-name="T1537">3</text:span><text:span text:style-name="T1538">) neįgalieji, turintys lengvą neįgalumo lygį, ar neįgalieji, kuriems nustatytas 45–55 procentų neviršijantis darbingumo lygis, registruoti teritorinėje darbo biržoje bedarbiais.</text:span></text:p>
      <text:p text:style-name="P1539"><text:span text:style-name="T1540">2</text:span><text:span text:style-name="T1541">. Lietuvos Respublikos Vyriausybės (toliau – Vyriausybė) įgalio</text:span><text:span text:style-name="T1542">ta institucija tikslinių grupių asmenų įdarbinimo tikslu teikia informaciją apie teritorinėje darbo biržoje įregistruotus šio straipsnio 1 dalyje nurodytoms tikslinėms grupėms priklausančius asmenis, jiems sutikus, jos pageidaujančiam juridiniam asmeniui a</text:span><text:span text:style-name="T1543">r jo padaliniui, siekiančiam įdarbinti tikslinių grupių asmenis. Asmens duomenys, patvirtinantys darbuotojų priklausymą tikslinėms grupėms, yra teikiami 2016 m. balandžio 27 d. Europos Parlamento ir Tarybos reglamente (ES)2016/679 dėl fizinių asmenų apsaug</text:span><text:span text:style-name="T1544">os tvarkant asmens duomenis ir dėl laisvo tokių duomenų judėjimo ir kuriuo panaikinama Direktyva 95/46/EB (Bendrasis duomenų apsaugos reglamentas) (OL 2016 L 119, p. 1) nustatyta tvarka.</text:span></text:p>
      <text:p text:style-name="P1545"><text:span text:style-name="T1546">3</text:span><text:span text:style-name="T1547">. Šio straipsnio 1 dalies 1–3 punktuose nurodyti asmenys tikslin</text:span><text:span text:style-name="T1548">ėms grupėms priskiriami neterminuotai.</text:span></text:p>
      <text:p text:style-name="P1549"><text:span text:style-name="T1550">4</text:span><text:span text:style-name="T1551">. Šio straipsnio 1 dalyje nurodyti asmenys tikslinėms grupėms priskiriami, jei jie nedirba pagal kitą darbo sutartį arba nedirba darbo santykiams prilygintų teisinių santykių pagrindu arba nėra laikomi savarankiš</text:span><text:span text:style-name="T1552">kai dirbančiais asmenimis.</text:span></text:p>
      <text:p text:style-name="P1553"/>
      <text:p text:style-name="P1554"><text:span text:style-name="T1555">5</text:span><text:span text:style-name="T1556"><text:s/>straipsnis.<text:s/></text:span><text:span text:style-name="T1557">Darbo santykių ypatumai</text:span></text:p>
      <text:p text:style-name="P1558"><text:span text:style-name="T1559">1</text:span><text:span text:style-name="T1560">. Darbo santykius socialinėje įmonėje nustato Lietuvos Respublikos darbo kodeksas (toliau – Darbo kodeksas) ir šis įstatymas.</text:span></text:p>
      <text:p text:style-name="P1561"><text:span text:style-name="T1562">2</text:span><text:span text:style-name="T1563">. Tuo atveju, kai šalių susitarimu su<text:s/></text:span><text:span text:style-name="T1564">darbuotoju, priklausančiu tikslinei grupei, sudaroma terminuota darbo sutartis, ji negali būti sudaroma trumpesniam nei šešių mėnesių laikotarpiui. Sudarant darbo sutartis su tikslinei grupei priklausančiais asmenimis, negali būti sulygstamas išbandymas.</text:span></text:p>
      <text:p text:style-name="P1565"><text:span text:style-name="T1566">3</text:span><text:span text:style-name="T1567">. Darbuotojo, priklausančio tikslinei grupei, priėmimas į darbą negali būti pagrindas atleisti kitą tikslinei grupei priklausantį asmenį ar kitą toje socialinėje įmonėje dirbantį darbuotoją.</text:span></text:p>
      <text:p text:style-name="P1568"/>
      <text:p text:style-name="P1569"><text:span text:style-name="T1570">II</text:span><text:span text:style-name="T1571"><text:s/>skyrius</text:span></text:p>
      <text:p text:style-name="P1572"><text:span text:style-name="T1573">Socialinės įmonės teisės ir Socialinės<text:s/></text:span><text:span text:style-name="T1574">įmonės, jos vadovo ar jo įgalioto asmens pareigos</text:span></text:p>
      <text:p text:style-name="P1575"/>
      <text:p text:style-name="P1576"><text:span text:style-name="T1577">6</text:span><text:span text:style-name="T1578"><text:s/>straipsnis.<text:s/></text:span><text:span text:style-name="T1579">Socialinės įmonės teisės</text:span></text:p>
      <text:p text:style-name="P1580"><text:span text:style-name="T1581">Socialinė įmonė turi teisę:</text:span></text:p>
      <text:p text:style-name="P1582"><text:span text:style-name="T1583">1</text:span><text:span text:style-name="T1584">) gauti iš Vyriausybės įgaliotos institucijos turimą informaciją apie teritorinėje darbo biržoje įregistruotus tikslinėms grupėms</text:span><text:span text:style-name="T1585"><text:s/>priklausančius asmenis ir atlikti jų atranką prieš priimdama dirbti;</text:span></text:p>
      <text:p text:style-name="P1586"><text:span text:style-name="T1587">2</text:span><text:span text:style-name="T1588">) gauti valstybės pagalbą pagal šį įstatymą ir reglamentą (ES) Nr. 651/2014;</text:span></text:p>
      <text:p text:style-name="P1589"><text:span text:style-name="T1590">3</text:span><text:span text:style-name="T1591">) gauti paramą pagal Lietuvos Respublikos labdaros ir paramos įstatymą.</text:span></text:p>
      <text:p text:style-name="P1592"/>
      <text:p text:style-name="P1593"><text:span text:style-name="T1594">7</text:span><text:span text:style-name="T1595"><text:s/>straipsnis.<text:s/></text:span><text:span text:style-name="T1596">Soci</text:span><text:span text:style-name="T1597">alinės įmonės, jos vadovo ar jo įgalioto asmens pareigos</text:span></text:p>
      <text:p text:style-name="P1598"><text:span text:style-name="T1599">1</text:span><text:span text:style-name="T1600">. Socialinė įmonė privalo:</text:span></text:p>
      <text:p text:style-name="P1601"><text:span text:style-name="T1602">1</text:span><text:span text:style-name="T1603">) įdarbinti ne mažiau, nei nustatyta šio įstatymo 14 straipsnio 1 dalies 2 punkte, tikslinėms grupėms priklausančių asmenų;</text:span></text:p>
      <text:p text:style-name="P1604"><text:span text:style-name="T1605">2</text:span><text:span text:style-name="T1606">) atsidaryti specialią socialinės į</text:span><text:span text:style-name="T1607">monės sąskaitą, esančią Lietuvos Respublikoje ar kitoje Europos ekonominės erdvės valstybėje narėje veikiančioje kredito, mokėjimo ir (ar) elektroninių pinigų įstaigoje, valstybės pagalbai gauti;</text:span></text:p>
      <text:p text:style-name="P1608"><text:span text:style-name="T1609">3</text:span><text:span text:style-name="T1610">) šio įstatymo 4 straipsnio 1 dalyje nurodytai tiksline</text:span><text:span text:style-name="T1611">i grupei priklausančiam asmeniui priskaičiuotą darbo užmokestį mokėti atlikdama mokėjimo pavedimą;</text:span></text:p>
      <text:p text:style-name="P1612"><text:span text:style-name="T1613">4</text:span><text:span text:style-name="T1614">) įgyvendinti priemones, skirtas asmenų, priklausančių tikslinėms grupėms, darbiniams ir socialiniams įgūdžiams lavinti ir socialinei integracijai pagal</text:span><text:span text:style-name="T1615"><text:s/>tikslinėms grupėms priklausančių asmenų darbinių ir socialinių įgūdžių lavinimo ir socialinės integracijos priemonių planą pagal Vyriausybės įgaliotos institucijos nustatytą</text:span><text:span text:style-name="T1616"><text:s/>s</text:span><text:span text:style-name="T1617">truktūrą ir atsižvelgiant į šio straipsnio 5 dalyje nurodytus rodiklių kriteriju</text:span><text:span text:style-name="T1618">s, ir iki einamųjų metų gruodžio 1 dienos Vyriausybės įgaliotai institucijai pateikti kitų kalendorinių metų tikslinėms grupėms priklausančių asmenų darbinių ir socialinių įgūdžių lavinimo ir socialinės integracijos priemonių planą pagal Vyriausybės įgalio</text:span><text:span text:style-name="T1619">tos institucijos nustatytą struktūrą;</text:span></text:p>
      <text:p text:style-name="P1620"><text:span text:style-name="T1621">5</text:span><text:span text:style-name="T1622">) sąžiningai naudotis teisės aktų suteiktomis teisėmis ir lengvatomis;</text:span></text:p>
      <text:p text:style-name="P1623"><text:span text:style-name="T1624">6</text:span><text:span text:style-name="T1625">) naudoti gautas valstybės pagalbos lėšas tik šio įstatymo 2 straipsnyje nurodytu tikslu;</text:span></text:p>
      <text:p text:style-name="P1626"><text:span text:style-name="T1627">7</text:span><text:span text:style-name="T1628">) sudaryti sąlygas Vyriausybės įgaliotai institucijai<text:s/></text:span><text:span text:style-name="T1629">Lietuvos Respublikos viešojo administravimo įstatymo (toliau – Viešojo administravimo įstatymas) ketvirtajame skirsnyje nustatyta tvarka atlikti socialinių įmonių veiklos priežiūrą</text:span><text:span text:style-name="T1630">;</text:span></text:p>
      <text:p text:style-name="P1631"><text:span text:style-name="T1632">8</text:span><text:span text:style-name="T1633">)<text:s/></text:span><text:span text:style-name="T1634">saugoti asmen</text:span><text:span text:style-name="T1635">s duomenis, patvirtinančius darbuotojų priklausymą tikslinėms grupėms, ir užtikrinti jų saugumą, taip pat kas mėnesį iki kito mėnesio 15 dienos pateikti Vyriausybės įgaliotai institucijai ataskaitas, kuriose pateikiama informacija apie tikslinėms grupėms p</text:span><text:span text:style-name="T1636">riklausančių darbuotojų skaičių, jų dalį iš visų socialinės įmonės darbuotojų;</text:span></text:p>
      <text:p text:style-name="P1637"><text:span text:style-name="T1638">9</text:span><text:span text:style-name="T1639">)<text:s/></text:span><text:span text:style-name="T1640">Vyriausybės ar jos įgaliotos institucijos nustatyta tvarka kas ketvirtį iki kito ketvirčio pirmojo mėnesio 25 dienos, o metams pasibaigus – iki kitų einamųjų metų kovo 1<text:s/></text:span><text:span text:style-name="T1641">dienos pateikti Vyriausybės įgaliotai institucijai</text:span><text:span text:style-name="T1642"><text:s/>Socialinių įmonių ataskaitų apie iš visų šaltinių gautą ir panaudotą valstybės pagalbą teikimo tvarkos apraše nurodytą<text:s/></text:span><text:span text:style-name="T1643">iš visų šaltinių gautos ir panaudotos valstybės pagalbos ataskaitą;</text:span></text:p>
      <text:p text:style-name="P1644"><text:span text:style-name="T1645">10</text:span><text:span text:style-name="T1646">)<text:s/></text:span><text:span text:style-name="T1647">Vyriausybė</text:span><text:span text:style-name="T1648">s įgaliotai institucijai pateikti socialinės įmonės metinių finansinių ataskaitų rinkinius, jei sudaryti metinių finansinių ataskaitų rinkinius nustatyta Lietuvos Respublikos įmonių finansinės atskaitomybės įstatyme ar socialinės įmonės steigimo dokumentuo</text:span><text:span text:style-name="T1649">se ir jei šių duomenų nėra Juridinių asmenų registre;</text:span></text:p>
      <text:p text:style-name="P1650"><text:span text:style-name="T1651">11</text:span><text:span text:style-name="T1652">) likus dviem mėnesiams iki Vyriausybės įgaliotos institucijos nustatytos formos pažymos apie planuojamą valstybės pagalbos lėšų poreikį ir numatomas vykdyti veiklas 36 mėnesių galiojimo laikotarp</text:span><text:span text:style-name="T1653">io pabaigos, pateikti Vyriausybės įgaliotai institucijai naują Vyriausybės įgaliotos institucijos nustatytos formos pažymą apie planuojamą valstybės pagalbos lėšų poreikį ir numatomas vykdyti veiklas, kurioje nurodomas valstybės pagalbos lėšų poreikis ir n</text:span><text:span text:style-name="T1654">umatomos vykdyti veiklos 36 mėnesių laikotarpiui, pagal Vyriausybės įgaliotos institucijos nustatytą struktūrą;</text:span></text:p>
      <text:p text:style-name="P1655"><text:span text:style-name="T1656">12</text:span><text:span text:style-name="T1657">) per kalendorinius metus gauti pajamas iš veiklos,</text:span><text:span text:style-name="T1658"><text:s/>kuri nėra<text:s/></text:span><text:span text:style-name="T1659">įtraukta į socialinių įmonių neremtinų veiklos rūšių sąrašą, kurį tvirtina<text:s/></text:span><text:span text:style-name="T1660">Vyriausybė ar jos įgaliota institucija, kurios negali būti mažesnės nei per kalendorinius metus suteikta valstybės pagalba;</text:span></text:p>
      <text:p text:style-name="P1661"><text:span text:style-name="T1662">13</text:span><text:span text:style-name="T1663">) duomenis apie gautą valstybės pagalbą saugoti 10 metų.</text:span></text:p>
      <text:p text:style-name="P1664"><text:span text:style-name="T1665">2</text:span><text:span text:style-name="T1666">. Socialinė įmonė, jos vadovas ir jo įgaliotas asmuo, kuris va</text:span><text:span text:style-name="T1667">dovaujantis Darbo kodekso 21 straipsnio 5 dalimi įgyvendina darbdavio teises ir pareigas darbuotojui (toliau – įgaliotas asmuo), privalo vykdyti sąžiningą konkurenciją, nustatytą Lietuvos Respublikos konkurencijos įstatyme.</text:span></text:p>
      <text:p text:style-name="P1668"><text:span text:style-name="T1669">3</text:span><text:span text:style-name="T1670">. Socialinė įmonė privalo n</text:span><text:span text:style-name="T1671">ebūti pripažinta kalta dėl sunkaus ar labai sunkaus nusikaltimo padarymo, dėl nusikaltimo valstybės tarnybai ir viešiesiems interesams ar korupcinio pobūdžio nusikaltimo padarymo ir socialinės įmonės vadovas ar jo įgaliotas asmuo privalo dėl minėtų nusikal</text:span><text:span text:style-name="T1672">stamų veikų neturėti neišnykusio ar nepanaikinto teistumo. Socialinė įmonė, jos vadovas ar jo įgaliotas asmuo privalo nebūti pripažinti kaltais dėl baudžiamojo nusižengimo valstybės tarnybai ir viešiesiems interesams ar korupcinio pobūdžio baudžiamojo nusi</text:span><text:span text:style-name="T1673">žengimo padarymo, kai nuo apkaltinamojo nuosprendžio įsiteisėjimo dienos nėra praėję treji metai.</text:span></text:p>
      <text:p text:style-name="P1674"><text:span text:style-name="T1675">4</text:span><text:span text:style-name="T1676">. Socialinės įmonės vadovas ar jo įgaliotas asmuo privalo neturėti galiojančios administracinės nuobaudos, skirtos pagal Lietuvos Respublikos administrac</text:span><text:span text:style-name="T1677">inių nusižengimo kodeksą, už nelegalų darbą, arba neturėti daugiau negu vienos galiojančios administracinės nuobaudos pagal šį kodeksą už darbo įstatymų, darbuotojų saugos ir sveikatos norminių teisės aktų, nelaimingo atsitikimo darbe nuslėpimą, nustatytos</text:span><text:span text:style-name="T1678"><text:s/>pranešimo ir ištyrimo tvarkos, darbo užmokesčio apskaičiavimo ir mokėjimo tvarkos, darbo laiko apskaitos, laikinųjų darbuotojų darbo sąlygų bei komercinės ar ūkinės veiklos tvarkos pažeidimus.</text:span></text:p>
      <text:p text:style-name="P1679"><text:span text:style-name="T1680">5</text:span><text:span text:style-name="T1681">. Socialinė įmonė privalo parengti tikslinėms grupėms pri</text:span><text:span text:style-name="T1682">klausančių asmenų darbinių ir socialinių įgūdžių lavinimo ir socialinės integracijos priemonių planą pagal šiuos rodiklių kriterijus:</text:span></text:p>
      <text:p text:style-name="P1683"><text:span text:style-name="T1684">1</text:span><text:span text:style-name="T1685">) per kalendorinius metus į darbinių ir socialinių įgūdžių lavinimo ir socialinės integracijos priemones įtraukti ne ma</text:span><text:span text:style-name="T1686">žiau kaip 90 procentų tikslinėms grupėms priklausančių darbuotojų;</text:span></text:p>
      <text:p text:style-name="P1687"><text:span text:style-name="T1688">2</text:span><text:span text:style-name="T1689">) parinkti darbinių ir socialinių įgūdžių lavinimo ir socialinės integracijos priemones pagal tikslinėms grupėms priklausančių darbuotojų profesinę kvalifikaciją, darbo patirtį, motyva</text:span><text:span text:style-name="T1690">ciją dirbti ir įsitraukti į bendruomenės gyvenimą, bet ne mažiau kaip po dvi darbinių ir socialinių įgūdžių lavinimo priemones ir ne mažiau kaip po dvi socialinės integracijos priemones kalendorinių metų laikotarpiui.</text:span></text:p>
      <text:p text:style-name="P1691"/>
      <text:p text:style-name="P1692"><text:span text:style-name="T1693">III</text:span><text:span text:style-name="T1694"><text:s/>SKYRIUS</text:span></text:p>
      <text:p text:style-name="P1695"><text:span text:style-name="T1696">Socialinės<text:s/></text:span><text:span text:style-name="T1697">įmonės statuso įgijimas ir PANAIKINIMAS</text:span></text:p>
      <text:p text:style-name="P1698"/>
      <text:p text:style-name="P1699"><text:span text:style-name="T1700">8</text:span><text:span text:style-name="T1701"><text:s/>straipsnis.<text:s/></text:span><text:span text:style-name="T1702">Socialinės įmonės statuso įgijimas</text:span></text:p>
      <text:p text:style-name="P1703"><text:span text:style-name="T1704">1</text:span><text:span text:style-name="T1705">.<text:s/></text:span><text:span text:style-name="T1706">Socialinės įmonės statusą juridiniam asmeniui ar jo padaliniui jo prašymu Vyriausybės ar jos įgaliotos institucijos nustatyta tvarka suteikia Vyriausybės į</text:span><text:span text:style-name="T1707">galiota institucija. Prašymai suteikti socialinės įmonės statusą priimami nuo einamųjų metų sausio 1 dienos iki rugsėjo 30 dienos.</text:span></text:p>
      <text:p text:style-name="P1708"><text:span text:style-name="T1709">2</text:span><text:span text:style-name="T1710">. Socialinės įmonės statusas suteikiamas, jeigu socialinės įmonės statuso siekiantis juridinis asmuo ar jo padalinys ati</text:span><text:span text:style-name="T1711">tinka visas šias sąlygas:</text:span></text:p>
      <text:p text:style-name="P1712"><text:span text:style-name="T1713">1</text:span><text:span text:style-name="T1714">) Lietuvos Respublikoje įsteigto juridinio asmens ar jo padalinio steigimo dokumentuose yra nurodyti šio juridinio asmens ar jo padalinio veiklos tikslai, susiję su tikslinėms grupėms priklausančių asmenų įdarbinimu, jų darbini</text:span><text:span text:style-name="T1715">ų ir socialinių įgūdžių lavinimu ir socialine integracija;</text:span></text:p>
      <text:p text:style-name="P1716"><text:span text:style-name="T1717">2</text:span><text:span text:style-name="T1718">) iš veiklos, įtrauktos į socialinių įmonių neremtinų veiklos rūšių sąrašą, kurį tvirtina Vyriausybė ar jos įgaliota institucija, gautos pajamos per praėjusius kalendorinius metus sudaro ne da</text:span><text:span text:style-name="T1719">ugiau kaip 10 procentų visų šio juridinio asmens ar jo padalinio pajamų, taip pat juridinis asmuo ar jo padalinys nevykdo laikinojo įdarbinimo veiklos;</text:span></text:p>
      <text:p text:style-name="P1720"><text:span text:style-name="T1721">3</text:span><text:span text:style-name="T1722">) Vyriausybės įgaliotai institucijai yra pateikęs šio įstatymo 7 straipsnio 1 dalies 4 punkte nurod</text:span><text:span text:style-name="T1723">ytą planą;</text:span></text:p>
      <text:p text:style-name="P1724"><text:span text:style-name="T1725">4</text:span><text:span text:style-name="T1726">) socialinės įmonės statuso siekiantis juridinis asmuo ar jo padalinys ne mažiau kaip vienus metus iki prašymo suteikti socialinės įmonės statusą pateikimo dienos ir sprendimo dėl socialinės įmonės statuso suteikimo priėmimo dieną vykdė vei</text:span><text:span text:style-name="T1727">klas, numatytas<text:s/></text:span><text:span text:style-name="T1728">pažymoje apie planuojamą valstybės pagalbos lėšų poreikį ir numatomas vykdyti veiklas,<text:s/></text:span><text:span text:style-name="T1729">ir yra pateikęs Vyriausybės įgaliotai institucijai pažymą apie planuojamą valstybės pagalbos lėšų poreikį ir numatomas vykdyti veiklas 36 mėnesių laikota</text:span><text:span text:style-name="T1730">rpiui pagal Vyriausybės įgaliotos institucijos nustatytą struktūrą;</text:span></text:p>
      <text:p text:style-name="P1731"><text:span text:style-name="T1732">5</text:span><text:span text:style-name="T1733">) socialinės įmonės statuso siekiančio juridinio asmens ar jo padalinio, kuris yra akcinė bendrovė ar uždaroji akcinė bendrovė, nuosavas kapitalas nėra mažesnis kaip pusė įstatuose nu</text:span><text:span text:style-name="T1734">rodyto įstatinio kapitalo dydžio;</text:span></text:p>
      <text:p text:style-name="P1735"><text:span text:style-name="T1736">6</text:span><text:span text:style-name="T1737">) socialinės įmonės statuso siekiantis juridinis asmuo ar jo padalinys, socialinės įmonės statuso siekiančio juridinio asmens ar jo padalinio vadovas ir jo įgaliotas asmuo nėra vykdęs nesąžiningos konkurencijos, nusta</text:span><text:span text:style-name="T1738">tytos Lietuvos Respublikos konkurencijos įstatyme;</text:span></text:p>
      <text:p text:style-name="P1739"><text:span text:style-name="T1740">7</text:span><text:span text:style-name="T1741">) socialinės įmonės statuso siekiantis juridinis asmuo ar jo padalinys ir socialinės įmonės statuso siekiančio juridinio asmens ar jo padalinio vadovas ar jo įgaliotas asmuo atitinka šio įstatymo 7 st</text:span><text:span text:style-name="T1742">raipsnio 3–4 dalių nuostatas;</text:span></text:p>
      <text:p text:style-name="P1743"><text:span text:style-name="T1744">8</text:span><text:span text:style-name="T1745">) socialinės įmonės statuso siekiantis juridinis asmuo ar jo padalinys nėra įsiskolinęs savo darbuotojams, neturi neatidėtų įsiskolinimų Valstybinio socialinio draudimo fondo biudžetui, Privalomojo sveikatos draudimo fond</text:span><text:span text:style-name="T1746">o biudžetui, valstybės biudžetui ar savivaldybių biudžetams;</text:span></text:p>
      <text:p text:style-name="P1747"><text:span text:style-name="T1748">9</text:span><text:span text:style-name="T1749">) socialinės įmonės statuso siekiančiam juridiniam asmeniui ar jo padaliniui neiškelta bankroto byla, jis nėra likviduojamas, nepriimtas kreditorių susirinkimo nutarimas bankroto procedūras<text:s/></text:span><text:span text:style-name="T1750">vykdyti ne teismo tvarka;</text:span></text:p>
      <text:p text:style-name="P1751"><text:span text:style-name="T1752">10</text:span><text:span text:style-name="T1753">) socialinės įmonės statuso siekiantis juridinis asmuo ar jo padalinys nėra valstybės ar savivaldybės institucija ar įstaiga, profesinė sąjunga, religinė bendruomenė (bendrija) ar asociacija.</text:span></text:p>
      <text:p text:style-name="P1754"><text:span text:style-name="T1755">3</text:span><text:span text:style-name="T1756">. Socialinės įmonės statu</text:span><text:span text:style-name="T1757">sas nesuteikiamas, jeigu:</text:span></text:p>
      <text:p text:style-name="P1758"><text:span text:style-name="T1759">1</text:span><text:span text:style-name="T1760">) pateikti ne visi ar neišsamiai užpildyti Vyriausybės ar jos įgaliotos institucijos patvirtintame Socialinės įmonės statuso suteikimo juridiniams asmenims tvarkos apraše nustatyti dokumentai suteikti socialinės įmonės statusą, patvirtinantys šio straipsni</text:span><text:span text:style-name="T1761">o 2 dalyje nurodytas sąlygas, ir juridinis asmuo ar jo padalinys<text:s/></text:span><text:span text:style-name="T1762">ne vėliau kaip per 10 darbo dienų<text:s/></text:span><text:span text:style-name="T1763">nuo informacijos apie nustatytus trūkumus gavimo dienos nepateikė trūkstamų dokumentų ar jų išsamiai neužpildė;</text:span></text:p>
      <text:p text:style-name="P1764"><text:span text:style-name="T1765">2</text:span><text:span text:style-name="T1766">) šio įstatymo 7 straipsnio 1 dalies 4<text:s/></text:span><text:span text:style-name="T1767">punkte nurodytas planas neatitinka šio įstatymo 7 straipsnio 5 dalyje nustatytų rodiklių kriterijų ar Vyriausybės įgaliotos institucijos nustatytos struktūros ir juridinis asmuo ar jo padalinys šio įstatymo 9 straipsnio 1 dalyje nustatyta tvarka neištaisė<text:s/></text:span><text:span text:style-name="T1768">šio plano trūkumų;</text:span></text:p>
      <text:p text:style-name="P1769"><text:span text:style-name="T1770">3</text:span><text:span text:style-name="T1771">) juridinis asmuo ar jo padalinys, siekiantis gauti socialinės įmonės statusą, apie save pateikė suklastotą informaciją;</text:span></text:p>
      <text:p text:style-name="P1772"><text:span text:style-name="T1773">4</text:span><text:span text:style-name="T1774">) juridinis asmuo ar jo padalinys, siekiantis gauti socialinės įmonės statusą, neatitinka bent vienos šio<text:s/></text:span><text:span text:style-name="T1775">straipsnio 2 dalyje nustatytos sąlygos;</text:span></text:p>
      <text:p text:style-name="P1776"><text:span text:style-name="T1777">5</text:span><text:span text:style-name="T1778">) juridinis asmuo ar jo padalinys, siekiantis gauti socialinės įmonės statusą, neatitinka šio straipsnio 4–6 dalyse nustatytų sąlygų.</text:span></text:p>
      <text:p text:style-name="P1779"><text:span text:style-name="T1780">4</text:span><text:span text:style-name="T1781">.<text:s/></text:span><text:span text:style-name="T1782">Jeigu socialinės įmonės statusas nesuteikiamas, tas pats juridinis a</text:span><text:span text:style-name="T1783">smuo ar jo padalinys gali iš naujo kreiptis dėl jo suteikimo ne anksčiau kaip po trijų mėnesių nuo dienos, kurią buvo priimtas sprendimas nesuteikti socialinės įmonės statuso.<text:s/></text:span><text:span text:style-name="T1784">Atsisakius suteikti socialinės įmonės statusą du kartus iš eilės, tas pats jurid</text:span><text:span text:style-name="T1785">inis asmuo ar jo padalinys gali iš naujo kreiptis dėl jo suteikimo ne anksčiau kaip po 12 mėnesių nuo antro sprendimo nesuteikti socialinės įmonės statuso priėmimo dienos.</text:span></text:p>
      <text:p text:style-name="P1786"><text:span text:style-name="T1787">5</text:span><text:span text:style-name="T1788">. Jeigu socialinės įmonės statusas buvo panaikintas šio įstatymo 11 straipsnio<text:s/></text:span><text:span text:style-name="T1789">1 dalies 2–13 punktuose nurodytais pagrindais, tas pats juridinis asmuo ar jo padalinys gali iš naujo kreiptis dėl jo suteikimo ne anksčiau kaip po 12 mėnesių nuo sprendimo panaikinti socialinės įmonės statusą priėmimo dienos.</text:span></text:p>
      <text:p text:style-name="P1790"><text:span text:style-name="T1791">6</text:span><text:span text:style-name="T1792">.</text:span><text:span text:style-name="T1793">Jeigu socialinės įmonės</text:span><text:span text:style-name="T1794"><text:s/>statusas buvo panaikintas šio įstatymo 11 straipsnio 1 dalies 2–13 punktuose nurodytais pagrindais ir socialinės įmonės statuso siekiantis juridinis asmuo ar jo padalinys šio įstatymo 11 straipsnio 2 ir 3 dalyse nustatyta tvarka buvo pranešęs Vyriausybės<text:s/></text:span><text:span text:style-name="T1795">įgaliotai institucijai apie šio įstatymo 11 straipsnio 1 dalies 2–13 punktuose nurodytų aplinkybių atsiradimą, tas pats juridinis asmuo ar jo padalinys gali iš naujo kreiptis dėl jo suteikimo ne anksčiau kaip po 3 mėnesių nuo sprendimo panaikinti socialinė</text:span><text:span text:style-name="T1796">s įmonės statusą priėmimo dienos.<text:s/></text:span></text:p>
      <text:p text:style-name="P1797"/>
      <text:p text:style-name="P1798"><text:span text:style-name="T1799">9</text:span><text:span text:style-name="T1800"><text:s/>straipsnis.<text:s/></text:span><text:span text:style-name="T1801">Prašymo suteikti socialinės įmonės statusą nagrinėjimas</text:span></text:p>
      <text:p text:style-name="P1802"><text:span text:style-name="T1803">1</text:span><text:span text:style-name="T1804">. Vyriausybės įgaliota institucija ne vėliau kaip per 20 darbo dienų nuo visų išsamiai užpildytų dokumentų gavimo dienos išnagrinėja juridi</text:span><text:span text:style-name="T1805">nio asmens ar jo padalinio pateiktą prašymą suteikti socialinės įmonės statusą ir priima sprendimą dėl socialinės įmonės statuso suteikimo ar nesuteikimo.<text:s/></text:span><text:span text:style-name="T1806">Jeigu pateikti ne visi ar neišsamiai užpildyti<text:s/></text:span><text:span text:style-name="T1807">Vyriausybės ar jos įgaliotos institucijos patvirtintam</text:span><text:span text:style-name="T1808">e Socialinės įmonės statuso suteikimo juridiniams asmenims tvarkos apraše nustatyti<text:s/></text:span><text:span text:style-name="T1809">dokumentai suteikti socialinės įmonės statusą, trūkstami ar užpildyti dokumentai turi būti pateikti ne vėliau kaip per 10 darbo dienų<text:s/></text:span><text:span text:style-name="T1810">nuo informacijos apie nustatytus trūku</text:span><text:span text:style-name="T1811">mus gavimo dienos. Apie priimtą sprendimą dėl socialinės įmonės statuso suteikimo ar nesuteikimo Vyriausybės įgaliota institucija šiame tvarkos apraše nustatyta tvarka, ne vėliau kaip per 3 darbo dienas nuo sprendimo priėmimo, informuoja juridinį asmenį ar</text:span><text:span text:style-name="T1812"><text:s/>jo padalinį.</text:span></text:p>
      <text:p text:style-name="P1813"><text:span text:style-name="T1814">2</text:span><text:span text:style-name="T1815">. Socialinės įmonės statusas suteikiamas neterminuotai.</text:span></text:p>
      <text:p text:style-name="P1816"><text:span text:style-name="T1817">3</text:span><text:span text:style-name="T1818">. Jeigu socialinės įmonės statusas nesuteikiamas, sprendime išdėstomi socialinės įmonės statuso nesuteikimo pagrindai ir nurodoma sprendimo apskundimo tvarka.</text:span></text:p>
      <text:p text:style-name="P1819"/>
      <text:p text:style-name="P1820"><text:span text:style-name="T1821">10</text:span><text:span text:style-name="T1822"><text:s/>straips</text:span><text:span text:style-name="T1823">nis.<text:s/></text:span><text:span text:style-name="T1824">Socialinės įmonės pažymėjimas</text:span></text:p>
      <text:p text:style-name="P1825"><text:span text:style-name="T1826">Priėmus sprendimą suteikti socialinės įmonės statusą, juridiniam asmeniui ar jo padaliniui išduodamas socialinės įmonės pažymėjimas.</text:span></text:p>
      <text:p text:style-name="P1827"/>
      <text:p text:style-name="P1828"><text:span text:style-name="T1829">11</text:span><text:span text:style-name="T1830"><text:s/>straipsnis.<text:s/></text:span><text:span text:style-name="T1831">Socialinės įmonės statuso panaikinimas</text:span></text:p>
      <text:p text:style-name="P1832"><text:span text:style-name="T1833">1</text:span><text:span text:style-name="T1834">. Socialinės įmonės<text:s/></text:span><text:span text:style-name="T1835">statusas panaikinamas, jeigu:</text:span></text:p>
      <text:p text:style-name="P1836"><text:span text:style-name="T1837">1</text:span><text:span text:style-name="T1838">) socialinė įmonė pateikia prašymą panaikinti socialinės įmonės statusą;</text:span></text:p>
      <text:p text:style-name="P1839"><text:span text:style-name="T1840">2</text:span><text:span text:style-name="T1841">) socialinei įmonei iškelta bankroto byla, ji yra likviduojama, priimtas kreditorių susirinkimo nutarimas bankroto procedūras vykdyti ne teismo t</text:span><text:span text:style-name="T1842">varka;</text:span></text:p>
      <text:p text:style-name="P1843"><text:span text:style-name="T1844">3</text:span><text:span text:style-name="T1845">) socialinė įmonė bent vieną mėnesį per kalendorinių metų laikotarpį neatitiko nors vienos šio įstatymo 8 straipsnio 2 dalies 1–3 punktuose nustatytos sąlygos ar daugiau kaip 2 mėnesius iš eilės ar 2 mėnesius per kalendorinių metų laikotarpį ne</text:span><text:span text:style-name="T1846">atitiko šio įstatymo 14 straipsnio 1 dalies 2 punkte nustatytos sąlygos;</text:span></text:p>
      <text:p text:style-name="P1847"><text:span text:style-name="T1848">4</text:span><text:span text:style-name="T1849">) socialinė įmonė nesilaiko įsipareigojimų pagal sutartį dėl subsidijų išmokėjimo ir panaudojimo tvarkos;</text:span></text:p>
      <text:p text:style-name="P1850"><text:span text:style-name="T1851">5</text:span><text:span text:style-name="T1852">) akcinės bendrovės ar uždarosios akcinės bendrovės nuosavas kapita</text:span><text:span text:style-name="T1853">las tapo mažesnis kaip pusė įstatuose nurodyto įstatinio kapitalo dydžio;</text:span></text:p>
      <text:p text:style-name="P1854"><text:span text:style-name="T1855">6</text:span><text:span text:style-name="T1856">) socialinė įmonė, jos vadovas ar jo įgaliotas asmuo vykdė nesąžiningą konkurenciją, nustatytą Lietuvos Respublikos konkurencijos įstatyme;</text:span></text:p>
      <text:p text:style-name="P1857"><text:span text:style-name="T1858">7</text:span><text:span text:style-name="T1859">) socialinė įmonė yra pripažinta</text:span><text:span text:style-name="T1860"><text:s/>kalta dėl sunkaus ar labai sunkaus nusikaltimo padarymo, dėl nusikaltimo valstybės tarnybai ir viešiesiems interesams ar korupcinio pobūdžio nusikaltimo padarymo ir socialinės įmonės vadovas ar jo įgaliotas asmuo turi neišnykusį ar nepanaikintą teistumą.<text:s/></text:span><text:span text:style-name="T1861">Socialinė įmonė, jos vadovas ar jo įgaliotas asmuo yra pripažinti kaltais dėl baudžiamojo nusižengimo valstybės tarnybai ir viešiesiems interesams ar korupcinio pobūdžio baudžiamojo nusižengimo padarymo, kai nuo apkaltinamojo nuosprendžio įsiteisėjimo dien</text:span><text:span text:style-name="T1862">os nėra praėję treji metai;</text:span></text:p>
      <text:p text:style-name="P1863"><text:span text:style-name="T1864">8</text:span><text:span text:style-name="T1865">) socialinei įmonei per kalendorinius metus suteikta valstybės pagalba yra didesnė nei per kalendorinius metus jos gautos pajamos iš veiklos,</text:span><text:span text:style-name="T1866"><text:s/>kuri nėra<text:s/></text:span><text:span text:style-name="T1867">įtraukta į socialinių įmonių neremtinų veiklos rūšių sąrašą, kurį tvirt</text:span><text:span text:style-name="T1868">ina Vyriausybė ar jos įgaliota institucija;</text:span></text:p>
      <text:p text:style-name="P1869"><text:span text:style-name="T1870">9</text:span><text:span text:style-name="T1871">) socialinė įmonė daugiau kaip 3 mėnesius iš eilės ar 3 mėnesius per kalendorinių metų laikotarpį nevykdė bent vienos iš šio įstatymo 7 straipsnio 1 dalies 2–3, 5–11 ir 13 punktuose ar šio įstatymo 7<text:s/></text:span><text:span text:style-name="T1872">straipsnio 5 dalyje nustatytų pareigų;</text:span></text:p>
      <text:p text:style-name="P1873"><text:span text:style-name="T1874">10</text:span><text:span text:style-name="T1875">) gauta socialinių įmonių veiklos priežiūrą atliekančios Vyriausybės įgaliotos institucijos informacija, patvirtinanti, kad socialinė įmonė per Vyriausybės įgaliotos institucijos, atliekančios socialinių įmonių<text:s/></text:span><text:span text:style-name="T1876">veiklos priežiūrą, nustatytą terminą neįvykdė įpareigojimų pašalinti patikrinimų metu nustatytus pažeidimus ir šių įpareigojimų neskundė Lietuvos Respublikos administracinių bylų teisenos įstatymo nustatyta tvarka. Socialinei įmonei apskundus Vyriausybės į</text:span><text:span text:style-name="T1877">galiotos institucijos įpareigojimą pašalinti patikrinimų metu nustatytus pažeidimus, socialinės įmonės statusas panaikinamas nuo sprendimo, kuriuo įpareigojimas socialinei įmonei pašalinti patikrinimų metu nustatytus pažeidimus paliekamas galioti, įsiteisė</text:span><text:span text:style-name="T1878">jimo dienos;</text:span></text:p>
      <text:p text:style-name="P1879"><text:span text:style-name="T1880">11</text:span><text:span text:style-name="T1881">) socialinės įmonės vadovas ar jo įgaliotas asmuo turi galiojančią administracinę nuobaudą, skirtą pagal Lietuvos Respublikos administracinių nusižengimo kodeksą, už nelegalų darbą, arba turi daugiau negu vieną galiojančią administracinę</text:span><text:span text:style-name="T1882"><text:s/>nuobaudą pagal šį kodeksą už darbo įstatymų, darbuotojų saugos ir sveikatos norminių teisės aktų, nelaimingo atsitikimo darbe nuslėpimą, nustatytos pranešimo ir ištyrimo tvarkos, darbo užmokesčio apskaičiavimo ir mokėjimo tvarkos, darbo laiko apskaitos, l</text:span><text:span text:style-name="T1883">aikinųjų darbuotojų darbo sąlygų bei komercinės ar ūkinės veiklos tvarkos pažeidimus;</text:span></text:p>
      <text:p text:style-name="P1884"><text:span text:style-name="T1885">12</text:span><text:span text:style-name="T1886">) socialinė įmonė nevykdė šio įstatymo 5 straipsnio 3 dalyje ir (ar) 27 straipsnyje nustatytų reikalavimų;</text:span></text:p>
      <text:p text:style-name="P1887"><text:span text:style-name="T1888">13</text:span><text:span text:style-name="T1889">) socialinė įmonė daugiau kaip 3 mėnesius iš eilės<text:s/></text:span><text:span text:style-name="T1890">ar 3 mėnesius per kalendorinių metų laikotarpį yra įsiskolinusi savo darbuotojams, turi neatidėtų įsiskolinimų Valstybinio socialinio draudimo fondui, Privalomojo sveikatos draudimo fondui, Lietuvos Respublikos valstybės biudžetui ir (ar) savivaldybių biud</text:span><text:span text:style-name="T1891">žetams.</text:span></text:p>
      <text:p text:style-name="P1892"><text:span text:style-name="T1893">2</text:span><text:span text:style-name="T1894">. Socialinė įmonė privalo pranešti socialinės įmonės statusą suteikusiai Vyriausybės įgaliotai institucijai apie aplinkybes, kurioms atsiradus gali būti panaikinamas socialinės įmonės statusas, per 15 darbo dienų nuo jų atsiradimo ar sužinoj</text:span><text:span text:style-name="T1895">imo apie jas dienos, išskyrus šio straipsnio 3 dalyje nurodytą atvejį.</text:span></text:p>
      <text:p text:style-name="P1896"><text:span text:style-name="T1897">3</text:span><text:span text:style-name="T1898">. Socialinė įmonė apie jai iškeltą bankroto bylą, priimtą sprendimą ją likviduoti arba priimtą kreditorių susirinkimo nutarimą bankroto procedūras vykdyti ne teismo tvarka privalo<text:s/></text:span><text:span text:style-name="T1899">pranešti socialinės įmonės statusą suteikusiai Vyriausybės įgaliotai institucijai ne vėliau kaip per 3 darbo dienas nuo bankroto bylos, sprendimo dėl jos likvidavimo arba kreditorių susirinkimo nutarimo bankroto procedūras vykdyti ne teismo tvarka priėmimo</text:span><text:span text:style-name="T1900"><text:s/>dienos.</text:span></text:p>
      <text:p text:style-name="P1901"><text:span text:style-name="T1902">4</text:span><text:span text:style-name="T1903">. Sprendimą panaikinti socialinės įmonės statusą Vyriausybės įgaliota institucija priima ne vėliau kaip per 15 darbo dienų nuo aplinkybių, nurodytų šio straipsnio 1 dalies 2–13 punktuose, nustatymo dienos ar prašymo panaikinti socialinės įmon</text:span><text:span text:style-name="T1904">ės statusą gavimo dienos.</text:span></text:p>
      <text:p text:style-name="P1905"/>
      <text:p text:style-name="P1906"><text:span text:style-name="T1907">12</text:span><text:span text:style-name="T1908"><text:s/>straipsnis.<text:s/></text:span><text:span text:style-name="T1909">Juridinių asmenų registro duomenys apie socialinę įmonę</text:span></text:p>
      <text:p text:style-name="P1910"><text:span text:style-name="T1911">1</text:span><text:span text:style-name="T1912">. Socialinės įmonės statusą suteikianti Vyriausybės įgaliota institucija ne vėliau kaip per 5 darbo dienas nuo sprendimo suteikti ar panaikinti<text:s/></text:span><text:span text:style-name="T1913">socialinės įmonės statusą priėmimo dienos apie tai praneša Juridinių asmenų registro tvarkytojui.</text:span></text:p>
      <text:p text:style-name="P1914"><text:span text:style-name="T1915">2</text:span><text:span text:style-name="T1916">. Juridinių asmenų registre nurodomi šie duomenys apie juridinį asmenį ar jo padalinį, įgijusį socialinės įmonės statusą:</text:span></text:p>
      <text:p text:style-name="P1917"><text:span text:style-name="T1918">1</text:span><text:span text:style-name="T1919">) juridinio asmens ar jo pad</text:span><text:span text:style-name="T1920">alinio socialinės įmonės statusas;</text:span></text:p>
      <text:p text:style-name="P1921"><text:span text:style-name="T1922">2</text:span><text:span text:style-name="T1923">) socialinės įmonės statuso suteikimo data;</text:span></text:p>
      <text:p text:style-name="P1924"><text:span text:style-name="T1925">3</text:span><text:span text:style-name="T1926">) socialinės įmonės statuso panaikinimo data.</text:span></text:p>
      <text:p text:style-name="P1927"/>
      <text:p text:style-name="P1928"><text:span text:style-name="T1929">IV</text:span><text:span text:style-name="T1930"><text:s/>skyrius</text:span></text:p>
      <text:p text:style-name="P1931"><text:span text:style-name="T1932">VALSTYBĖS PAGALBA SocialinĖMS įmonĖMS</text:span></text:p>
      <text:p text:style-name="P1933"/>
      <text:p text:style-name="P1934"><text:span text:style-name="T1935">13</text:span><text:span text:style-name="T1936"><text:s/>straipsnis.<text:s/></text:span><text:span text:style-name="T1937">Valstybės pagalbos socialinei įmonei rūšy</text:span><text:span text:style-name="T1938">s</text:span></text:p>
      <text:p text:style-name="P1939"><text:span text:style-name="T1940">Socialinei įmonei gali būti skiriama šių rūšių valstybės pagalba:</text:span></text:p>
      <text:p text:style-name="P1941"><text:span text:style-name="T1942">1</text:span><text:span text:style-name="T1943">) subsidija darbo užmokesčiui ir valstybinio socialinio draudimo įmokoms;</text:span></text:p>
      <text:p text:style-name="P1944"><text:span text:style-name="T1945">2</text:span><text:span text:style-name="T1946">) subsidija neįgalių darbuotojų darbo vietoms įsteigti ir jų darbo priemonėms įsigyti;</text:span></text:p>
      <text:p text:style-name="P1947"><text:span text:style-name="T1948">3</text:span><text:span text:style-name="T1949">)subsidija n</text:span><text:span text:style-name="T1950">eįgalių darbuotojų darbo vietoms pritaikyti ir jų darbo priemonėms pritaikyti;</text:span></text:p>
      <text:p text:style-name="P1951"><text:span text:style-name="T1952">4</text:span><text:span text:style-name="T1953">) subsidija tikslinėms grupėms priklausantiems darbuotojams mokyti;</text:span></text:p>
      <text:p text:style-name="P1954"><text:span text:style-name="T1955">5</text:span><text:span text:style-name="T1956">) subsidija neįgalių darbuotojų darbo aplinkai, gamybinėms ir poilsio patalpoms pritaikyti;</text:span></text:p>
      <text:p text:style-name="P1957"><text:span text:style-name="T1958">6</text:span><text:span text:style-name="T1959">) subsidija administravimo išlaidoms;<text:s/></text:span></text:p>
      <text:p text:style-name="P1960"><text:span text:style-name="T1961">7</text:span><text:span text:style-name="T1962">) subsidija transporto išlaidoms;</text:span></text:p>
      <text:p text:style-name="P1963"><text:span text:style-name="T1964">8</text:span><text:span text:style-name="T1965">) subsidija asistento išlaidoms.</text:span></text:p>
      <text:p text:style-name="P1966"/>
      <text:p text:style-name="P1967"><text:span text:style-name="T1968">14</text:span><text:span text:style-name="T1969"><text:s/>straipsnis.<text:s/></text:span><text:span text:style-name="T1970">Sąlygos visų rūšių valstybės pagalbai gauti</text:span></text:p>
      <text:p text:style-name="P1971"><text:span text:style-name="T1972">1</text:span><text:span text:style-name="T1973">. Valstybės pagalba socialinei įmonei yra skiriama ir mokama, kai<text:s/></text:span><text:span text:style-name="T1974">tenkinamos visos šios sąlygos:</text:span></text:p>
      <text:p text:style-name="P1975"><text:span text:style-name="T1976">1</text:span><text:span text:style-name="T1977">) juridinis asmuo ar jo padalinys paraiškos gauti valstybės pagalbą pateikimo, sprendimo priėmimo laikotarpiu ir laikotarpiu, už kurį prašoma valstybės pagalbos, turi socialinės įmonės statusą;</text:span></text:p>
      <text:p text:style-name="P1978"><text:span text:style-name="T1979">2</text:span><text:span text:style-name="T1980">) paraiškos gauti valst</text:span><text:span text:style-name="T1981">ybės pagalbą pateikimo, sprendimo priėmimo laikotarpiu ir laikotarpiu, už kurį prašoma valstybės pagalbos, darbuotojai, priklausantys šio įstatymo 4 straipsnyje 1 dalyje nurodytoms tikslinėms grupėms, socialinėje įmonėje dirbantys ne mažiau kaip 80 darbo v</text:span><text:span text:style-name="T1982">alandų per mėnesį, sudaro ne mažiau kaip 50 procentų metinio vidutinio sąrašuose esančių socialinės įmonės darbuotojų skaičiaus ir šio įstatymo 4 straipsnio 1 dalyje nurodytų tikslinei grupei priklausančių darbuotojų skaičius yra ne mažesnis kaip šeši.<text:s/></text:span><text:span text:style-name="T1983">Neį</text:span><text:span text:style-name="T1984">galieji, kuriems nustatytas sunkus ar vidutinis neįgalumo lygis arba neviršijantis 40 procentų darbingumo lygis, sudaro ne mažiau kaip 40 procentų metinio vidutinio sąrašuose esančių darbuotojų skaičiaus, iš kurių neįgalieji, kuriems nustatytas 25 procentų</text:span><text:span text:style-name="T1985"><text:s/>darbingumo lygis ar sunkus neįgalumo lygis sudaro 10 procentų metinio vidutinio sąrašuose esančių darbuotojų skaičiaus, jei šiai tikslinei grupei priklausančių asmenų yra registruotų teritorinėje darbo biržoje, kurios aptarnaujamoje teritorijoje numatoma<text:s/></text:span><text:span text:style-name="T1986">įdarbinti neįgalų darbuotoją.<text:s/></text:span><text:span text:style-name="T1987">Jei šio įstatymo 4 straipsnio 1 dalies 1–2 punktuose nurodytoms tikslinėms grupėms priklausančių darbuotojų, registruotų teritorinėje darbo biržoje, kurios aptarnaujamoje teritorijoje numatoma įdarbinti neįgalų darbuotoją nėra</text:span><text:span text:style-name="T1988">, šio įstatymo 4 straipsnio 1 dalyje nurodyti tikslinei grupei priklausantys darbuotojai turi sudaryti ne mažiau kaip 50 procentų metinio vidutinio sąrašuose esančių darbuotojų skaičiaus;</text:span></text:p>
      <text:p text:style-name="P1989"><text:span text:style-name="T1990">3</text:span><text:span text:style-name="T1991">) paraiškos gauti valstybės pagalbą pateikimo, sprendimo priėmi</text:span><text:span text:style-name="T1992">mo laikotarpiu ir laikotarpiu, už kurį prašoma valstybės pagalbos, socialinė įmonė atitinka konkrečios subsidijos teikimą reglamentuojančio šio įstatymo straipsnio nuostatas;</text:span></text:p>
      <text:p text:style-name="P1993"><text:span text:style-name="T1994">4</text:span><text:span text:style-name="T1995">) paraiškos gauti valstybės pagalbą pateikimo ir sprendimo dėl valstybės pag</text:span><text:span text:style-name="T1996">albos teikimo priėmimo metu Vyriausybės įgaliotoje institucijoje nesprendžiamas socialinės įmonės statuso panaikinimo klausimas;</text:span></text:p>
      <text:p text:style-name="P1997"><text:span text:style-name="T1998">5</text:span><text:span text:style-name="T1999">) teikdama paraišką gauti valstybės pagalbą ir mokėjimo prašymą gauti valstybės pagalbą, socialinė įmonė neturi įsiskolini</text:span><text:span text:style-name="T2000">mų savo darbuotojams ar neatidėtų įsiskolinimų Valstybinio socialinio draudimo fondui, Privalomojo sveikatos draudimo fondui, Lietuvos Respublikos valstybės biudžetui ir (ar) savivaldybių biudžetams;</text:span></text:p>
      <text:p text:style-name="P2001"><text:span text:style-name="T2002">6</text:span><text:span text:style-name="T2003">) Vyriausybės įgaliotos institucijos nustatytos for</text:span><text:span text:style-name="T2004">mos pažymoje apie planuojamą valstybės pagalbos lėšų poreikį ir numatomas vykdyti veiklas socialinės įmonės nurodytas planuojamas valstybės pagalbos poreikis (pagal atskiras valstybės pagalbos socialinei įmonei rūšis) ir veiklos atitinka teikiamose paraišk</text:span><text:span text:style-name="T2005">ose gauti valstybės pagalbą ir mokėjimo prašymuose gauti valstybės pagalbą nurodytą valstybės pagalbos poreikį ir veiklas;</text:span></text:p>
      <text:p text:style-name="P2006"><text:span text:style-name="T2007">7</text:span><text:span text:style-name="T2008">) paraiškos gauti valstybės pagalbą pateikimo, sprendimo priėmimo laikotarpiu ir laikotarpiu, už kurį prašoma valstybės pagalbos</text:span><text:span text:style-name="T2009">, socialinė įmonė vykdo šio įstatymo 7 straipsnyje nustatytas pareigas ir 5 straipsnio 2 dalyje nustatytus reikalavimus;</text:span></text:p>
      <text:p text:style-name="P2010"><text:span text:style-name="T2011">8</text:span><text:span text:style-name="T2012">) socialinei įmonei ar jos vadovui, ar jo įgaliotam asmeniui nepradėtas ikiteisminis tyrimas dėl sunkaus ar labai sunkaus nusikalt</text:span><text:span text:style-name="T2013">imo, nusikaltimo valstybės tarnybai ir viešiesiems interesams ar korupcinio pobūdžio nusikaltimo, baudžiamojo nusižengimo valstybės tarnybai ir viešiesiems interesams ar korupcinio pobūdžio baudžiamojo nusižengimo;</text:span></text:p>
      <text:p text:style-name="P2014"><text:span text:style-name="T2015">9</text:span><text:span text:style-name="T2016">) visos socialinei įmonei skirtos va</text:span><text:span text:style-name="T2017">lstybės pagalbos dydis neviršija šio įstatymo 25 straipsnyje nurodyto didžiausio leistino valstybės pagalbos dydžio;</text:span></text:p>
      <text:p text:style-name="P2018"><text:span text:style-name="T2019">10</text:span><text:span text:style-name="T2020">) neišduotas vykdomasis raštas iš socialinės įmonės išieškoti valstybės pagalbos lėšas remiantis Europos Komisijos sprendimu, pagal k</text:span><text:span text:style-name="T2021">urį valstybės pagalba skelbiama neteisėta ir nesuderinama su bendrąja rinka.</text:span></text:p>
      <text:p text:style-name="P2022"><text:span text:style-name="T2023">2</text:span><text:span text:style-name="T2024">. Įdarbinus šio įstatymo 4 straipsnio 1 dalies 1 punkte nurodai tikslinei grupei priklausančius asmenis, šio įstatymo 13 straipsnyje nustatyta valstybės pagalba yra skiriam</text:span><text:span text:style-name="T2025">a ir mokama visą jų darbo laikotarpį. Įdarbinus šio įstatymo 4 straipsnio 1 dalies 2 punkte nurodytai tikslinei grupei priklausančius asmenis, šio įstatymo 13 straipsnyje nustatyta valstybės pagalba yra skiriama ir mokama ne ilgiau kaip dvejus metus po to,</text:span><text:span text:style-name="T2026"><text:s/>kai pirmą kartą įsidarbino socialinėje įmonėje. Įdarbinus šio įstatymo 4 straipsnio 1 dalies 3 punkte nurodytai tikslinei grupei priklausančius asmenis, šio įstatymo 13 straipsnyje nustatyta valstybės pagalba yra skiriama ir mokama ne ilgiau kaip šešis mė</text:span><text:span text:style-name="T2027">nesius po to, kai pirmą kartą įsidarbino socialinėje įmonėje.</text:span></text:p>
      <text:p text:style-name="P2028"><text:span text:style-name="T2029">3</text:span><text:span text:style-name="T2030">. Valstybės pagalba socialinei įmonei neskiriama, kai netenkinami:</text:span></text:p>
      <text:p text:style-name="P2031"><text:span text:style-name="T2032">1</text:span><text:span text:style-name="T2033">) bent viena šio straipsnio 1 dalyje nurodyta sąlyga;</text:span></text:p>
      <text:p text:style-name="P2034"><text:span text:style-name="T2035">2</text:span><text:span text:style-name="T2036">) bent vienas šio įstatymo 23 straipsnio 6 dalyje nurodytas<text:s/></text:span><text:span text:style-name="T2037">reikalavimas.</text:span></text:p>
      <text:p text:style-name="P2038"><text:span text:style-name="T2039">4</text:span><text:span text:style-name="T2040">. Atsisakius skirti valstybės pagalbą socialinei įmonei, socialinė įmonė gali iš naujo kreiptis dėl tos pačios rūšies valstybės pagalbos skyrimo ne anksčiau kaip po trijų mėnesių nuo dienos, kurią buvo priimtas sprendimas neskirti vals</text:span><text:span text:style-name="T2041">tybės pagalbos. Atsisakius skirti tos pačios rūšies valstybės pagalbą socialinei įmonei du kartus iš eilės, socialinė įmonė gali iš naujo kreiptis dėl tos pačios rūšies valstybės pagalbos skyrimo ne anksčiau kaip po 12 mėnesių nuo antro sprendimo neskirti<text:s/></text:span><text:span text:style-name="T2042">valstybės pagalbos priėmimo dienos.</text:span></text:p>
      <text:p text:style-name="P2043"/>
      <text:p text:style-name="P2044"><text:span text:style-name="T2045">15</text:span><text:span text:style-name="T2046"><text:s/>straipsnis.</text:span><text:span text:style-name="T2047"><text:s/></text:span><text:span text:style-name="T2048">Subsidija darbo užmokesčiui ir valstybinio socialinio draudimo įmokoms</text:span></text:p>
      <text:p text:style-name="P2049"><text:span text:style-name="T2050">1</text:span><text:span text:style-name="T2051">. Subsidija darbo užmokesčiui ir valstybinio socialinio draudimo įmokoms skirta socialinės įmonės išlaidoms, susijusioms<text:s/></text:span><text:span text:style-name="T2052">su tikslinėms grupėms priklausančių darbuotojų darbinių įgūdžių stoka, mažesniu jų darbo našumu ar ribotu darbingumu, kompensuoti.</text:span></text:p>
      <text:p text:style-name="P2053"><text:span text:style-name="T2054">2</text:span><text:span text:style-name="T2055">. Subsidija darbo užmokesčiui ir valstybinio socialinio draudimo įmokoms mokama, kai socialinė įmonė įdarbina šio įstaty</text:span><text:span text:style-name="T2056">mo 4 straipsnio 1 dalies 1–3 punktuose nurodytus tikslinėms grupėms priklausančius asmenis.</text:span></text:p>
      <text:p text:style-name="P2057"><text:span text:style-name="T2058">3</text:span><text:span text:style-name="T2059">. Tikslinėms grupėms priklausantiems asmenims gali būti nustatytos mažesnės darbo normos, negu jos nustatytos analogišką darbą toje pačioje socialinėje įmonėje</text:span><text:span text:style-name="T2060"><text:s/>ar kit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2061"><text:span text:style-name="T2062">4</text:span><text:span text:style-name="T2063">.<text:s/></text:span><text:span text:style-name="T2064">Subsidija darbo užmokesčiui ir valstybinio socialinio draudimo įmokoms<text:s/></text:span><text:span text:style-name="T2065">yra skiriama, jeigu įdarbinus asmenis padidėja atitinkamos socialinės įmonės faktinis įdarbinimo metu sąrašuose esančių tikslinėms grupėms priklausančių darbuotojų skaičius, palyginti s</text:span><text:span text:style-name="T2066">u vidutiniu sąrašuose esančių darbuotojų skaičiumi per praėjusius 12 kalendorinių mėnesių. Subsidija<text:s/></text:span><text:span text:style-name="T2067">darbo užmokesčiui ir valstybinio socialinio draudimo įmokoms taip pat skiriama,<text:s/></text:span><text:span text:style-name="T2068">jeigu įdarbinus asmenis atitinkamos socialinės įmonės faktinis įdarbinimo m</text:span><text:span text:style-name="T2069">etu sąrašuose esančių tikslinėms grupėms priklausančių darbuotojų skaičius, palyginti su vidutiniu sąrašuose esančių darbuotojų skaičiumi per praėjusius 12 kalendorinių mėnesių, nepadidėja dėl darbuotojų atleidimo Darbo kodekso 55, 56, 58 ar 60 straipsniuo</text:span><text:span text:style-name="T2070">se nustatytais pagrindais.</text:span></text:p>
      <text:p text:style-name="P2071"><text:span text:style-name="T2072">5</text:span><text:span text:style-name="T2073">.<text:s/></text:span><text:span text:style-name="T2074">Subsidija</text:span><text:span text:style-name="T2075"><text:s/>darbo užmokesčiui ir valstybinio socialinio draudimo įmokoms apskaičiuojama procentais nuo kiekvienam socialinėje įmonėje dirbančiam asmenų tikslinei grupei priklausančiam darbuotojui tą mėnesį apskaičiuoto darbo užmokesčio, tačiau maksimalus dydis, nuo k</text:span><text:span text:style-name="T2076">urio skaičiuojama subsidija, neturi viršyti 1,5 tą mėnesį galiojančios Vyriausybės patvirtintos minimaliosios mėnesinės algos dydžio ir nuo šio darbo užmokesčio apskaičiuotų draudėjo privalomojo valstybinio socialinio draudimo įmokų sumos.<text:s/></text:span></text:p>
      <text:p text:style-name="P2077"><text:span text:style-name="T2078">6</text:span><text:span text:style-name="T2079">. Už kiekv</text:span><text:span text:style-name="T2080">ieną šio įstatymo 4 straipsnio 1 dalies 1 punkte nurodytai tikslinei grupei priklausantį darbuotoją skiriama subsidija darbo užmokesčiui ir valstybinio socialinio draudimo įmokoms sudaro<text:s/></text:span><text:span text:style-name="T2081">75<text:s/></text:span><text:span text:style-name="T2082">procentus šio straipsnio 5 dalyje nurodytos sumos.</text:span></text:p>
      <text:p text:style-name="P2083"><text:span text:style-name="T2084">7</text:span><text:span text:style-name="T2085">. Už kiekv</text:span><text:span text:style-name="T2086">ieną šio įstatymo 4 straipsnio 1 dalies 2 punkte nurodytai tikslinei grupei priklausantį darbuotoją skiriama subsidija darbo užmokesčiui ir valstybinio socialinio draudimo įmokoms sudaro 60 procentų šio straipsnio 5 dalyje nurodytos sumos.</text:span></text:p>
      <text:p text:style-name="P2087"><text:span text:style-name="T2088">8</text:span><text:span text:style-name="T2089">. Už kiekvi</text:span><text:span text:style-name="T2090">eną šio įstatymo 4 straipsnio 1 dalies 3–4 punktuose nurodytoms tikslinėms grupėms priklausantį darbuotoją skiriama subsidija darbo užmokesčiui ir valstybinio socialinio draudimo įmokoms sudaro 50 procentų šio straipsnio 5 dalyje nurodytos sumos.</text:span></text:p>
      <text:p text:style-name="P2091"><text:span text:style-name="T2092">9</text:span><text:span text:style-name="T2093">. At</text:span><text:span text:style-name="T2094">itinkamo mėnesio subsidija darbo užmokesčiui ir valstybinio socialinio draudimo įmokoms nemokama, jei atitinkamo mėnesio socialinės įmonės darbuotojų, priklausančių tikslinėms grupėms, dalis yra mažesnė, nei nustatyta šio įstatymo 14 straipsnio 1 dalies 2<text:s/></text:span><text:span text:style-name="T2095">punkte, padalijus metinio vidutinio sąrašuose esančių darbuotojų skaičių iš 12.</text:span></text:p>
      <text:p text:style-name="P2096"/>
      <text:p text:style-name="P2097"><text:span text:style-name="T2098">16</text:span><text:span text:style-name="T2099"><text:s/>straipsnis.<text:s/></text:span><text:span text:style-name="T2100">Subsidija neįgalių darbuotojų darbo vietoms įsteigti ir jų darbo priemonėms įsigyti<text:s/></text:span></text:p>
      <text:p text:style-name="P2101"><text:span text:style-name="T2102">1</text:span><text:span text:style-name="T2103">. Subsidija neįgalių darbuotojų darbo vietoms įsteigti ir jų dar</text:span><text:span text:style-name="T2104">bo priemonėms įsigyti skirta su darbo vietos įsteigimu neįgaliam darbuotojui ir darbo priemonių įsigijimu susijusioms socialinės įmonės išlaidoms kompensuoti.</text:span></text:p>
      <text:p text:style-name="P2105"><text:span text:style-name="T2106">2</text:span><text:span text:style-name="T2107">. Subsidija neįgalių darbuotojų darbo vietoms įsteigti ir jų darbo priemonėms įsigyti skiria</text:span><text:span text:style-name="T2108">ma, kai tenkinamos visos šios sąlygos:<text:s/></text:span></text:p>
      <text:p text:style-name="P2109"><text:span text:style-name="T2110">1</text:span><text:span text:style-name="T2111">) įsteigus darbo vietą, vidutinis sąrašuose esančių darbuotojų skaičius padidėja, palyginti su vidutiniu sąrašuose esančių darbuotojų skaičiumi per praėjusius 12 kalendorinių mėnesių. Subsidija neįgalių darbuotojų</text:span><text:span text:style-name="T2112"><text:s/>darbo vietoms įsteigti ir jų darbo priemonėms įsigyti taip pat skiriama, jeigu įdarbinus asmenis atitinkamos socialinės įmonės faktinis įdarbinimo metu sąrašuose esančių tikslinėms grupėms priklausančių darbuotojų skaičius, palyginti su vidutiniu sąrašuos</text:span><text:span text:style-name="T2113">e esančių darbuotojų skaičiumi per praėjusius 12 kalendorinių mėnesių, nepadidėja dėl darbuotojų atleidimo Darbo kodekso 55, 56, 58 ar 60 straipsniuose nustatytais pagrindais;</text:span></text:p>
      <text:p text:style-name="P2114"><text:span text:style-name="T2115">2</text:span><text:span text:style-name="T2116">) įsteigta darbo vieta bus išlaikyta ne trumpiau kaip 36 mėnesius;</text:span></text:p>
      <text:p text:style-name="P2117"><text:span text:style-name="T2118">3</text:span><text:span text:style-name="T2119">) į</text:span><text:span text:style-name="T2120"><text:s/>įsteigtą darbo vietą įdarbinami šio įstatymo 4 straipsnio 1 dalies 1–2 punktuose nurodyti tikslinėms grupėms priklausantys asmenys;</text:span></text:p>
      <text:p text:style-name="P2121"><text:span text:style-name="T2122">4</text:span><text:span text:style-name="T2123">) be Vyriausybės įgaliotos institucijos sutikimo nebus keičiamos įsteigtoje darbo vietoje įdarbintų šio įstatymo 4 str</text:span><text:span text:style-name="T2124">aipsnio 1 dalies 1–2 punktuose nurodytų tikslinėms grupėms priklausančių asmenų funkcijos ar darbovietė, nurodytos šių asmenų darbo sutartyse;</text:span></text:p>
      <text:p text:style-name="P2125"><text:span text:style-name="T2126">5</text:span><text:span text:style-name="T2127">) šio straipsnio 4 dalies 1 punkte nurodytos darbo priemonės nėra įsigyjamos iš socialinės įmonės susijusių<text:s/></text:span><text:span text:style-name="T2128">įmonių;</text:span></text:p>
      <text:p text:style-name="P2129"><text:span text:style-name="T2130">6</text:span><text:span text:style-name="T2131">) socialinės įmonės pateikta paraiška gauti subsidiją neįgalių darbuotojų darbo vietoms įsteigti ir jų darbo priemonėms įsigyti atitinka Vyriausybės įgaliotos institucijos nustatytus prioritetus kalendoriniams metams.</text:span></text:p>
      <text:p text:style-name="P2132"><text:span text:style-name="T2133">3</text:span><text:span text:style-name="T2134">. Socialinė įmonė,</text:span><text:span text:style-name="T2135"><text:s/>siekianti gauti subsidiją neįgalių darbuotojų darbo vietoms įsteigti ir jų darbo priemonėms įsigyti, prieš pasirašydama sutartį dėl subsidijos išmokėjimo ir panaudojimo tvarkos, Vyriausybės įgaliotai institucijai turi pateikti sutartinių įsipareigojimų įv</text:span><text:span text:style-name="T2136">ykdymo užtikrinimą – banko garantiją arba draudimo bendrovės laidavimo raštą (kartu su laidavimo draudimo polisu) – ne mažiau kaip 50 procentų pagal sutartį dėl subsidijos išmokėjimo ir panaudojimo tvarkos darbo vietai (vietoms) įsteigti skiriamos subsidij</text:span><text:span text:style-name="T2137">os sumos ne trumpesniam kaip 36 mėnesių nuo darbo vietos (vietų) įsteigimo dienos laikotarpiui.</text:span></text:p>
      <text:p text:style-name="P2138"><text:span text:style-name="T2139">4</text:span><text:span text:style-name="T2140">. Subsidija neįgalių darbuotojų darbo vietoms įsteigti ir jų darbo priemonėms įsigyti gali būti skiriama šioms išlaidoms padengti:</text:span></text:p>
      <text:p text:style-name="P2141"><text:span text:style-name="T2142">1</text:span><text:span text:style-name="T2143">) neįgalių darbuotojų</text:span><text:span text:style-name="T2144"><text:s/>darbo procese naudojamiems darbo įrenginiams (mašinoms, aparatams, prietaisams, įrankiams, įtaisams) ar kitiems reikmenims, kurių reikia tik neįgaliam darbuotojui savo darbo funkcijoms atlikti, įsigyti ir montuoti (įrengti);</text:span></text:p>
      <text:p text:style-name="P2145"><text:span text:style-name="T2146">2</text:span><text:span text:style-name="T2147">) socialinės įmonės nuosa</text:span><text:span text:style-name="T2148">vybės teise valdomų patalpų remontui, kurio reikia darbo vietoms įsteigti. Šios išlaidos pagal pateiktą sąmatą negali viršyti 50 procentų darbo vietai įsteigti prašomos subsidijos dydžio;</text:span></text:p>
      <text:p text:style-name="P2149"><text:span text:style-name="T2150">3</text:span><text:span text:style-name="T2151">) įsigytų darbo priemonių draudimui apmokėti;</text:span></text:p>
      <text:p text:style-name="P2152"><text:span text:style-name="T2153">4</text:span><text:span text:style-name="T2154">) šio straip</text:span><text:span text:style-name="T2155">snio 7 dalyje nurodyto socialinės įmonės numatomo įsigyti turto vertinimui.</text:span></text:p>
      <text:p text:style-name="P2156"><text:span text:style-name="T2157">5</text:span><text:span text:style-name="T2158">. Subsidijos dydis neįgalaus darbuotojo, kuriam nustatytas 25 procentų neviršijantis darbingumo lygis ar sunkus neįgalumo lygis, darbo vietai įsteigti ir jo darbo priemonėms</text:span><text:span text:style-name="T2159"><text:s/>įsigyti sudaro 80 procentų visų tam tikslui reikalingų išlaidų.</text:span></text:p>
      <text:p text:style-name="P2160"><text:span text:style-name="T2161">6</text:span><text:span text:style-name="T2162">. Subsidijos dydis neįgalaus darbuotojo, kuriam nustatytas 30–40 procentų darbingumo lygis ar vidutinis neįgalumo lygis, darbo vietai įsteigti ir jo darbo priemonėms įsigyti sudaro 70 pr</text:span><text:span text:style-name="T2163">ocentų visų tam tikslui reikalingų išlaidų.</text:span></text:p>
      <text:p text:style-name="P2164"><text:span text:style-name="T2165">7</text:span><text:span text:style-name="T2166">. Kai steigiant darbo vietą ketinama įsigyti naudotus darbo įrenginius ir kitus reikmenis, kuriems įsigyti socialinės įmonės nurodytos reikalingos išlaidos viršija 25 subsidijos skyrimo mėnesį galiojančius<text:s/></text:span><text:span text:style-name="T2167">Vyriausybės patvirtintos minimaliosios mėnesinės algos dydžius arba kurie įsigyjami steigiant daugiau kaip 5 darbo vietas, visų darbo įrenginiams ir kitiems reikmenims įsigyti reikalingų išlaidų dydis, pagal kurį skaičiuojama šio straipsnio 5–6 dalyse nuro</text:span><text:span text:style-name="T2168">dyta subsidija, nustatomas pagal socialinės įmonės užsakymu turto vertintojo atlikto už subsidijos lėšas numatomo įsigyti turto vertinimo metu nustatytą darbo įrenginių ir kitų reikmenų vertę.</text:span></text:p>
      <text:p text:style-name="P2169"><text:span text:style-name="T2170">8</text:span><text:span text:style-name="T2171">. Subsidija neįgalaus darbuotojo darbo vietai įsteigti ir<text:s/></text:span><text:span text:style-name="T2172">jo darbo priemonėms įsigyti negali būti didesnė kaip 40 subsidijos skyrimo mėnesį galiojančios Vyriausybės patvirtintos minimaliosios mėnesinės algos dydžių.</text:span></text:p>
      <text:p text:style-name="P2173"><text:span text:style-name="T2174">9</text:span><text:span text:style-name="T2175">. Socialinė įmonė į atsilaisvinusią darbo vietą, kurioje dirbo šio įstatymo 4 straipsnio 1 da</text:span><text:span text:style-name="T2176">lies 1–2 punktuose nurodytoms tikslinėms grupėms priklausantis darbuotojas ir kuriai įsteigti buvo skirta valstybės pagalba, per 30 darbo dienų nuo šio įstatymo 4 straipsnio 1 dalies 1–2 punktuose nurodytai tikslinei grupei priklausančio darbuotojo atleidi</text:span><text:span text:style-name="T2177">mo dienos privalo priimti kitą šiai tikslinei asmenų grupei priklausantį asmenį.<text:s/></text:span></text:p>
      <text:p text:style-name="P2178"><text:span text:style-name="T2179">10</text:span><text:span text:style-name="T2180">. Subsidija neįgalių darbuotojų darbo vietoms įsteigti ir jų darbo priemonėms įsigyti turi būti panaudota ir su Vyriausybės įgaliota institucija sutartyje dėl subsidijo</text:span><text:span text:style-name="T2181">s išmokėjimo ir panaudojimo tvarkos nustatyta tvarka atsiskaityta iki kalendorinių metų gruodžio<text:s/></text:span><text:span text:style-name="T2182"><text:line-break/>15 dienos. Vyriausybės įgaliotos institucijos motyvuotu sprendimu šis terminas gali būti pratęstas, bet ne ilgiau kaip 10 darbo dienų.</text:span></text:p>
      <text:p text:style-name="P2183"><text:span text:style-name="T2184">11</text:span><text:span text:style-name="T2185">. Paraiška gauti<text:s/></text:span><text:span text:style-name="T2186">subsidiją neįgalių darbuotojų darbo vietoms įsteigti ir jų darbo priemonėms įsigyti teikiama ne daugiau kaip vieną kartą per metus.</text:span></text:p>
      <text:p text:style-name="P2187"><text:span text:style-name="T2188">12</text:span><text:span text:style-name="T2189">. Socialinė įmonė įsipareigoja įsteigtoje darbo vietoje įdarbinti neįgalų darbuotoją per sutartyje dėl subsidijos išmo</text:span><text:span text:style-name="T2190">kėjimo ir panaudojimo tvarkos nustatytą terminą.<text:s/></text:span></text:p>
      <text:p text:style-name="P2191"/>
      <text:p text:style-name="P2192"><text:span text:style-name="T2193">17</text:span><text:span text:style-name="T2194"><text:s/>straipsnis. Subsidija neįgalių darbuotojų darbo vietoms pritaikyti ir jų darbo</text:span></text:p>
      <text:p text:style-name="P2195"><text:span text:style-name="T2196">priemonėms pritaikyti</text:span></text:p>
      <text:p text:style-name="P2197"><text:span text:style-name="T2198">1</text:span><text:span text:style-name="T2199">. Subsidija neįgalių darbuotojų darbo vietoms pritaikyti ir jų darbo priemonėms pritaikyti</text:span><text:span text:style-name="T2200"><text:s/>skirta su darbo vietos pritaikymu neįgaliam darbuotojui ir darbo priemonių pritaikymu susijusioms socialinės įmonės išlaidoms kompensuoti.</text:span></text:p>
      <text:p text:style-name="P2201"><text:span text:style-name="T2202">2</text:span><text:span text:style-name="T2203">. Subsidija neįgalių darbuotojų darbo vietoms pritaikyti ir jų darbo priemonėms pritaikyti gali būti skiriama,<text:s/></text:span><text:span text:style-name="T2204">kai tenkinamos visos šios sąlygos:</text:span></text:p>
      <text:p text:style-name="P2205"><text:span text:style-name="T2206">1</text:span><text:span text:style-name="T2207">) pritaikyta darbo vieta bus išlaikyta ne trumpiau kaip 36 mėnesius;</text:span></text:p>
      <text:p text:style-name="P2208"><text:span text:style-name="T2209">2</text:span><text:span text:style-name="T2210">) pritaikytoje darbo vietoje dirba šio įstatymo 4 straipsnio 1 dalies 1–2 punktuose nurodyti tikslinėms grupėms priklausantys asmenys;</text:span></text:p>
      <text:p text:style-name="P2211"><text:span text:style-name="T2212">3</text:span><text:span text:style-name="T2213">) be</text:span><text:span text:style-name="T2214"><text:s/>Vyriausybės įgaliotos institucijos sutikimo nebus keičiamos pritaikytoje darbo vietoje dirbančių šio įstatymo 4 straipsnio 1 dalies 1–2 punktuose nurodytų tikslinėms grupėms priklausančių asmenų funkcijos ar darbovietė, nurodytos šių asmenų darbo sutartys</text:span><text:span text:style-name="T2215">e;</text:span></text:p>
      <text:p text:style-name="P2216"><text:span text:style-name="T2217">4</text:span><text:span text:style-name="T2218">) šio straipsnio 3 dalyje nurodytos darbo vietai pritaikyti darbo priemonės nėra įsigyjamos iš socialinės įmonės susijusių įmonių;</text:span></text:p>
      <text:p text:style-name="P2219"><text:span text:style-name="T2220">5</text:span><text:span text:style-name="T2221">) socialinės įmonės pateikta paraiška gauti subsidiją neįgalių darbuotojų darbo vietoms pritaikyti ir jų darbo p</text:span><text:span text:style-name="T2222">riemonėms pritaikyti atitinka Vyriausybės įgaliotos institucijos nustatytus prioritetus kalendoriniams metams.</text:span></text:p>
      <text:p text:style-name="P2223"><text:span text:style-name="T2224">3</text:span><text:span text:style-name="T2225">. Subsidija neįgalių darbuotojų darbo vietoms ir jų darbo priemonėms pritaikyti gali būti skiriama šioms išlaidoms padengti:</text:span></text:p>
      <text:p text:style-name="P2226"><text:span text:style-name="T2227">1</text:span><text:span text:style-name="T2228">) darbo pr</text:span><text:span text:style-name="T2229">ocese naudojamiems specialiems įrenginiams (mašinoms, aparatams, prietaisams, įrankiams, įtaisams) ar kitiems specialiems reikmenims, kurių reikia neįgaliam darbuotojui savo darbo funkcijoms atlikti, projektuoti, gaminti, pirkti ir montuoti (įrengti);</text:span></text:p>
      <text:p text:style-name="P2230"><text:span text:style-name="T2231">2</text:span><text:span text:style-name="T2232">) papildomoms priemonėms neįgalių darbuotojų darbo vietoms ir jų darbo priemonėms pritaikyti.</text:span></text:p>
      <text:p text:style-name="P2233"><text:span text:style-name="T2234">4</text:span><text:span text:style-name="T2235">. Socialinė įmonė, siekianti gauti subsidiją neįgalių darbuotojų darbo vietoms pritaikyti ir jų darbo priemonėms pritaikyti, prieš pasirašydama sutartį dė</text:span><text:span text:style-name="T2236">l subsidijos išmokėjimo ir panaudojimo tvarkos, Vyriausybės įgaliotai institucijai turi pateikti sutartinių įsipareigojimų įvykdymo užtikrinimą – banko garantiją arba draudimo bendrovės laidavimo raštą (kartu su laidavimo draudimo polisu) – ne mažiau kaip<text:s/></text:span><text:span text:style-name="T2237">50 procentų pagal sutartį dėl subsidijos išmokėjimo ir panaudojimo tvarkos darbo vietai (vietoms) pritaikyti skiriamos subsidijos sumos ne trumpesniam kaip 36 mėnesių nuo darbo vietos pritaikymo dienos laikotarpiui.</text:span></text:p>
      <text:p text:style-name="P2238"><text:span text:style-name="T2239">5</text:span><text:span text:style-name="T2240">. Subsidijos dydis neįgalaus darbuo</text:span><text:span text:style-name="T2241">tojo, kuriam nustatytas 25 procentų neviršijantis darbingumo lygis ar sunkus neįgalumo lygis, darbo vietai pritaikyti ir jo darbo priemonėms pritaikyti sudaro 80 procentų visų tam tikslui reikalingų išlaidų.</text:span></text:p>
      <text:p text:style-name="P2242"><text:span text:style-name="T2243">6</text:span><text:span text:style-name="T2244">. Subsidijos dydis neįgalaus darbuotojo, ku</text:span><text:span text:style-name="T2245">riam nustatytas 30–40 procentų darbingumo lygis ar vidutinis neįgalumo lygis, darbo vietai pritaikyti ir jo darbo priemonėms pritaikyti sudaro 70 procentų visų tam tikslui reikalingų išlaidų.</text:span></text:p>
      <text:p text:style-name="P2246"><text:span text:style-name="T2247">7</text:span><text:span text:style-name="T2248">. Subsidija neįgalaus darbuotojo darbo vietai pritaikyti ir</text:span><text:span text:style-name="T2249"><text:s/>jo darbo priemonėms pritaikyti negali būti didesnė kaip 40 subsidijos skyrimo mėnesį galiojančios Vyriausybės patvirtintos minimaliosios mėnesinės algos dydžių.</text:span></text:p>
      <text:p text:style-name="P2250"><text:span text:style-name="T2251">8</text:span><text:span text:style-name="T2252">. Socialinė įmonė į atsilaisvinusią darbo vietą, kurioje dirbo šio įstatymo 4 straipsnio<text:s/></text:span><text:span text:style-name="T2253">1 dalies 1–2 punktuose nurodytoms tikslinėms grupėms priklausantis darbuotojas ir kuriai pritaikyti buvo skirta valstybės pagalba, per 30 darbo dienų nuo šio įstatymo 4 straipsnio 1 dalies 1–2 punktuose nurodytai tikslinei grupei priklausančio darbuotojo a</text:span><text:span text:style-name="T2254">tleidimo dienos privalo priimti kitą šiai tikslinei grupei priklausantį asmenį.</text:span></text:p>
      <text:p text:style-name="P2255"><text:span text:style-name="T2256">9</text:span><text:span text:style-name="T2257">. Subsidija neįgalių darbuotojų darbo vietoms pritaikyti ir jų darbo priemonėms pritaikyti turi būti panaudota ir su Vyriausybės įgaliota institucija sutartyje dėl<text:s/></text:span><text:span text:style-name="T2258">subsidijos išmokėjimo ir panaudojimo tvarkos nustatyta tvarka atsiskaityta iki kalendorinių metų gruodžio 15 dienos. Vyriausybės įgaliotos institucijos motyvuotu sprendimu šis terminas gali būti pratęstas, bet ne ilgiau kaip 10 darbo dienų.</text:span></text:p>
      <text:p text:style-name="P2259"><text:span text:style-name="T2260">10</text:span><text:span text:style-name="T2261">. Paraišk</text:span><text:span text:style-name="T2262">a gauti subsidiją neįgalių darbuotojų darbo vietoms pritaikyti ir jų darbo priemonėms pritaikyti teikiama ne daugiau kaip vieną kartą per kalendorinius metus.</text:span></text:p>
      <text:p text:style-name="P2263"/>
      <text:p text:style-name="P2264"><text:span text:style-name="T2265">18</text:span><text:span text:style-name="T2266"><text:s/>straipsnis. Subsidija tikslinėms grupėms priklausantiems darbuotojams<text:s/></text:span></text:p>
      <text:p text:style-name="P2267"><text:span text:style-name="T2268">mokyti</text:span></text:p>
      <text:p text:style-name="P2269"><text:span text:style-name="T2270">1</text:span><text:span text:style-name="T2271">. Siekiant kompensuoti socialinių įmonių išlaidas tikslinėms grupėms priklausantiems darbuotojams mokyti, šioms įmonėms gali būti skiriama subsidija. Šie mokymai turi būti skiriami socialinės įmonės veiklai reikalingai darbuotojų kvalifikacijai kelti.<text:s/></text:span></text:p>
      <text:p text:style-name="P2272"><text:span text:style-name="T2273">2</text:span><text:span text:style-name="T2274">. Subsidija tikslinėms grupėms priklausantiems darbuotojams mokyti sudaro 60 procentų mokymo išlaidų. Ši subsidija gali būti padidinta 10 procentų, jeigu valstybės pagalba skiriama vidutinėms, mažoms ar labai mažoms įmonėms. Subsidija vienam tikslinei gr</text:span><text:span text:style-name="T2275">upei priklausančiam darbuotojui mokyti negali viršyti vieno subsidijos skyrimo mėnesį galiojančios Vyriausybės patvirtintos minimaliosios mėnesinės algos dydžio.</text:span></text:p>
      <text:p text:style-name="P2276"><text:span text:style-name="T2277">3</text:span><text:span text:style-name="T2278">. Subsidija tikslinėms grupėms priklausantiems darbuotojams mokyti gali būti panaudota ši</text:span><text:span text:style-name="T2279">oms išlaidoms padengti:</text:span></text:p>
      <text:p text:style-name="P2280"><text:span text:style-name="T2281">1</text:span><text:span text:style-name="T2282">) mokytojų (auklėtojų, instruktorių) darbo užmokesčiui ir valstybinio socialinio draudimo įmokoms už faktinį laiką, kai jie tiesiogiai dirba su tikslinėms grupėms priklausančiais besimokančiais darbuotojais;</text:span></text:p>
      <text:p text:style-name="P2283"><text:span text:style-name="T2284">2</text:span><text:span text:style-name="T2285">) mokytojų (aukl</text:span><text:span text:style-name="T2286">ėtojų, instruktorių) ir tikslinėms grupėms priklausančių besimokančių darbuotojų su mokymu susijusioms kelionėms;</text:span></text:p>
      <text:p text:style-name="P2287"><text:span text:style-name="T2288">3</text:span><text:span text:style-name="T2289">) mokymo priemonėms įsigyti;</text:span></text:p>
      <text:p text:style-name="P2290"><text:span text:style-name="T2291">4</text:span><text:span text:style-name="T2292">) darbo užmokesčiui ir valstybinio socialinio draudimo įmokoms tikslinėms grupėms priklausantiems besim</text:span><text:span text:style-name="T2293">okantiems darbuotojams, apskaičiuotiems už jų mokymosi laiką.</text:span></text:p>
      <text:p text:style-name="P2294"><text:span text:style-name="T2295">4</text:span><text:span text:style-name="T2296">. Šio straipsnio 3 dalies 4 punkte nurodytų išlaidų bendra suma negali viršyti bendros šio straipsnio 3 dalies 1–3 punktuose nurodytų išlaidų sumos.</text:span></text:p>
      <text:p text:style-name="P2297"><text:span text:style-name="T2298">5</text:span><text:span text:style-name="T2299">. Subsidija tikslinėms grupėms pr</text:span><text:span text:style-name="T2300">iklausantiems darbuotojams mokyti negali būti skiriama šioms išlaidoms padengti:</text:span></text:p>
      <text:p text:style-name="P2301"><text:span text:style-name="T2302">1</text:span><text:span text:style-name="T2303">) mokesčiui už studijas pagal studijų programas, įtrauktas į Studijų, mokymo programų ir kvalifikacijų registrą;</text:span></text:p>
      <text:p text:style-name="P2304"><text:span text:style-name="T2305">2</text:span><text:span text:style-name="T2306">) mokesčiui už formalųjį profesinį mokymą;</text:span></text:p>
      <text:p text:style-name="P2307"><text:span text:style-name="T2308">3</text:span><text:span text:style-name="T2309">) moke</text:span><text:span text:style-name="T2310">sčiui už mokslą užsienio šalių mokymo įstaigose.</text:span></text:p>
      <text:p text:style-name="P2311"/>
      <text:p text:style-name="P2312"><text:span text:style-name="T2313">19</text:span><text:span text:style-name="T2314"><text:s/>straipsnis.<text:s/></text:span><text:span text:style-name="T2315">Subsidija neįgalių darbuotojų darbo aplinkai, gamybinėms ir poilsio patalpoms pritaikyti</text:span></text:p>
      <text:p text:style-name="P2316"><text:span text:style-name="T2317">1</text:span><text:span text:style-name="T2318">. Siekiant kompensuoti socialinių įmonių išlaidas kliūtims, susidarančioms dėl neįgalaus<text:s/></text:span><text:span text:style-name="T2319">darbuotojo negalios ir trukdančioms darbuotojui patekti į darbo vietą ar įmonėje esančias poilsio patalpas, pašalinti, socialinėms įmonėms gali būti skiriama subsidija neįgalių darbuotojų darbo aplinkai, gamybinėms ir poilsio patalpoms pritaikyti. Subsidij</text:span><text:span text:style-name="T2320">a neįgalių darbuotojų darbo aplinkai, gamybinėms ir poilsio patalpoms pritaikyti skiriama, jei socialinės įmonės pateikta paraiška gauti subsidiją neįgalių darbuotojų darbo aplinkai, gamybinėms ir poilsio patalpoms pritaikyti atitinka Vyriausybės įgaliotos</text:span><text:span text:style-name="T2321"><text:s/>institucijos nustatytus prioritetus kalendoriniams metams.</text:span></text:p>
      <text:p text:style-name="P2322"><text:span text:style-name="T2323">2</text:span><text:span text:style-name="T2324">. Subsidijos neįgalių darbuotojų darbo aplinkai, gamybinėms ir poilsio patalpoms pritaikyti dydis vienam neįgaliam darbuotojui negali būti didesnis kaip 6 subsidijos neįgalių darbuotojų darbo</text:span><text:span text:style-name="T2325"><text:s/>aplinkai, gamybinėms ir poilsio patalpoms pritaikyti skyrimo mėnesį galiojančios Vyriausybės patvirtintos minimaliosios mėnesinės algos dydžiai ir subsidija neįgalių darbuotojų darbo aplinkai, gamybinėms ir poilsio patalpoms pritaikyti negali būti skiriam</text:span><text:span text:style-name="T2326">a dažniau kaip kartą per 36 mėnesius.</text:span></text:p>
      <text:p text:style-name="P2327"><text:span text:style-name="T2328">3</text:span><text:span text:style-name="T2329">. Subsidija neįgalių darbuotojų darbo aplinkai, gamybinėms ir poilsio patalpoms pritaikyti šio straipsnio 1 dalyje nurodytoms išlaidoms kompensuoti už kiekvieną neįgalų darbuotoją, kuriam nustatytas sunkus neįgalu</text:span><text:span text:style-name="T2330">mo lygis ar 25 procentų neviršijantis darbingumo lygis, sudaro 80 procentų šių išlaidų sumos.</text:span></text:p>
      <text:p text:style-name="P2331"><text:span text:style-name="T2332">4</text:span><text:span text:style-name="T2333">. Subsidija neįgalių darbuotojų darbo aplinkai, gamybinėms ir poilsio patalpoms pritaikyti šio straipsnio 1 dalyje nurodytoms išlaidoms kompensuoti už<text:s/></text:span><text:span text:style-name="T2334">kiekvieną neįgalų darbuotoją, kuriam nustatytas vidutinis neįgalumo lygis ar 30–40 procentų darbingumo lygis, sudaro 70 procentų šių išlaidų sumos.</text:span></text:p>
      <text:p text:style-name="P2335"><text:span text:style-name="T2336">5</text:span><text:span text:style-name="T2337">. Subsidija neįgalių darbuotojų darbo aplinkai, gamybinėms ir poilsio patalpoms pritaikyti gali būti sk</text:span><text:span text:style-name="T2338">iriama šioms išlaidoms padengti:</text:span></text:p>
      <text:p text:style-name="P2339"><text:span text:style-name="T2340">1</text:span><text:span text:style-name="T2341">) tiflotechniškai aplinkai įrengti;</text:span></text:p>
      <text:p text:style-name="P2342"><text:span text:style-name="T2343">2</text:span><text:span text:style-name="T2344">) kitiems specialiems įrenginiams, įrangai, be kurių neįgalus darbuotojas dėl negalios nepajėgtų patekti į darbo vietą ar įmonėje esančias poilsio patalpas, pirkti, projektuoti, g</text:span><text:span text:style-name="T2345">aminti ir montuoti (įrengti).</text:span></text:p>
      <text:p text:style-name="P2346"><text:span text:style-name="T2347">6</text:span><text:span text:style-name="T2348">. Subsidija neįgalių darbuotojų darbo aplinkai pritaikyti turi būti panaudota ir su Vyriausybės įgaliota institucija sutartyje dėl subsidijos išmokėjimo ir panaudojimo tvarkos nustatyta tvarka atsiskaityta iki kalendori</text:span><text:span text:style-name="T2349">nių metų gruodžio 15 dienos. Vyriausybės įgaliotos institucijos motyvuotu sprendimu šis terminas gali būti pratęstas, bet ne ilgiau kaip 10 darbo dienų.</text:span></text:p>
      <text:p text:style-name="P2350"/>
      <text:p text:style-name="P2351"><text:span text:style-name="T2352">20</text:span><text:span text:style-name="T2353"><text:s/>straipsnis.<text:s/></text:span><text:span text:style-name="T2354">Subsidija administravimo išlaidoms<text:s/></text:span></text:p>
      <text:p text:style-name="P2355"><text:span text:style-name="T2356">1</text:span><text:span text:style-name="T2357">. Siekiant kompensuoti socialinių įmonių</text:span><text:span text:style-name="T2358"><text:s/>administravimo išlaidas, susidarančias dėl neįgalių darbuotojų darbo, skiriama subsidija administravimo išlaidoms.</text:span></text:p>
      <text:p text:style-name="P2359"><text:span text:style-name="T2360">2</text:span><text:span text:style-name="T2361">. Subsidija administravimo išlaidoms gali būti skirta šioms išlaidoms padengti:</text:span></text:p>
      <text:p text:style-name="P2362"><text:span text:style-name="T2363">1</text:span><text:span text:style-name="T2364">) socialinės įmonės vidaus administravimo individual</text:span><text:span text:style-name="T2365">aus ar bendrojo pobūdžio raštams versti Brailio raštu;</text:span></text:p>
      <text:p text:style-name="P2366"><text:span text:style-name="T2367">2</text:span><text:span text:style-name="T2368">) kanceliarinėms priemonėms, būtinoms bendrauti su kurčiaisiais, įsigyti;</text:span></text:p>
      <text:p text:style-name="P2369"><text:span text:style-name="T2370">3</text:span><text:span text:style-name="T2371">) specialiai pranešimų ir informacijos pateikimo neįgaliesiems įrangai ir priemonėms įsigyti.</text:span></text:p>
      <text:p text:style-name="P2372"><text:span text:style-name="T2373">3</text:span><text:span text:style-name="T2374">. Subsidijos adm</text:span><text:span text:style-name="T2375">inistravimo išlaidoms dydis sudaro 70 procentų visų socialinės įmonės mėnesio administravimo išlaidų ir gali būti ne didesnis kaip:</text:span></text:p>
      <text:p text:style-name="P2376"><text:span text:style-name="T2377">1</text:span><text:span text:style-name="T2378">) 0,5 subsidijos administravimo išlaidoms skyrimo mėnesį galiojančios Vyriausybės patvirtintos minimaliosios mėnesinės al</text:span><text:span text:style-name="T2379">gos dydžio, kai socialinės įmonės administravimo išlaidos susidaro dėl nuo 1 iki 20 neįgalių darbuotojų darbo;</text:span></text:p>
      <text:p text:style-name="P2380"><text:span text:style-name="T2381">2</text:span><text:span text:style-name="T2382">) 1 subsidijos administravimo išlaidoms skyrimo mėnesį galiojančios Vyriausybės patvirtintos minimaliosios mėnesinės algos dydis, kai social</text:span><text:span text:style-name="T2383">inės įmonės administravimo išlaidos susidaro dėl 21–40 neįgalių darbuotojų darbo;</text:span></text:p>
      <text:p text:style-name="P2384"><text:span text:style-name="T2385">3</text:span><text:span text:style-name="T2386">) 2 subsidijos administravimo išlaidoms skyrimo mėnesį galiojančios Vyriausybės patvirtintos minimaliosios mėnesinės algos dydžiai, kai socialinės įmonės administravimo<text:s/></text:span><text:span text:style-name="T2387">išlaidos susidaro dėl 41 ir daugiau neįgalių darbuotojų darbo.</text:span></text:p>
      <text:p text:style-name="P2388"/>
      <text:p text:style-name="P2389"><text:span text:style-name="T2390">21</text:span><text:span text:style-name="T2391"><text:s/>straipsnis.<text:s/></text:span><text:span text:style-name="T2392">Subsidija transporto išlaidoms</text:span></text:p>
      <text:p text:style-name="P2393"><text:span text:style-name="T2394">1</text:span><text:span text:style-name="T2395">. Jeigu socialinė įmonė organizuoja joje dirbančių neįgalių darbuotojų, turinčių sunkų ar vidutinį neįgalumo lygį, ar neįgalių darbuo</text:span><text:span text:style-name="T2396">tojų, kuriems nustatytas 40 procentų neviršijantis darbingumo lygis, vežimą į darbą ir iš darbo, taip pat šiems neįgaliems darbuotojams dirbti namuose reikalingų medžiagų, detalių, gaminių ir kitų priemonių vežimą į namus ir iš namų, šiai įmonei gali būti<text:s/></text:span><text:span text:style-name="T2397">skiriama subsidija transporto degalų išlaidoms.</text:span></text:p>
      <text:p text:style-name="P2398"><text:span text:style-name="T2399">2</text:span><text:span text:style-name="T2400">. Subsidija transporto išlaidoms gali būti skirta transporto priemonės degalų (benzino, dyzelino, dujų) išlaidoms padengti, kai tenkinama bent viena iš šių sąlygų:</text:span></text:p>
      <text:p text:style-name="P2401"><text:span text:style-name="T2402">1</text:span><text:span text:style-name="T2403">) su neįgaliaisiais sudarytos nuotol</text:span><text:span text:style-name="T2404">inio darbo sutartys, jei socialinė įmonė organizuoja šiems neįgaliesiems dirbti namuose reikalingų medžiagų, detalių, gaminių ir kitų priemonių vežimą į namus ir iš jų;</text:span></text:p>
      <text:p text:style-name="P2405"><text:span text:style-name="T2406">2</text:span><text:span text:style-name="T2407">) socialinė įmonė organizuoja neįgalių darbuotojų vežimą į darbą ir iš darbo.</text:span></text:p>
      <text:p text:style-name="P2408"><text:span text:style-name="T2409">3</text:span><text:span text:style-name="T2410">. Transporto priemonės degalų įsigijimo išlaidos negali viršyti didesniam kaip 80 kilometrų atstumui nuo neįgalių darbuotojų gyvenamosios vietos iki darbovietės įveikti reikalingų išlaidų. Transporto priemonės degalų normos nustatomos vadovaujantis Vyri</text:span><text:span text:style-name="T2411">ausybės ar jos įgaliotos institucijos nustatyta tvarka.</text:span></text:p>
      <text:p text:style-name="P2412"><text:span text:style-name="T2413">4</text:span><text:span text:style-name="T2414">. Subsidijos transporto išlaidoms dydis sudaro 70 procentų visų mėnesio transporto išlaidų ir gali būti ne didesnis kaip:</text:span></text:p>
      <text:p text:style-name="P2415"><text:span text:style-name="T2416">1</text:span><text:span text:style-name="T2417">) 1 subsidijos transporto išlaidoms skyrimo mėnesį galiojančios Vyriausybės patvirtintos minimaliosios mėnesinės algos dydis, jei socialinė įmonė organizuoja nuo 1 iki 20 neįgalių darbuotojų ar jiems dirbti reikalingų medžiagų, detalių, gaminių ir kitų pri</text:span><text:span text:style-name="T2418">emonių vežimą į namus ir iš jų;<text:s/></text:span></text:p>
      <text:p text:style-name="P2419"><text:span text:style-name="T2420">2</text:span><text:span text:style-name="T2421">) 1,5 subsidijos transporto išlaidoms skyrimo mėnesį galiojančios Vyriausybės patvirtintos minimaliosios mėnesinės algos dydžio, jei socialinė įmonė organizuoja nuo 21 iki 30 neįgalių darbuotojų ar jiems dirbti reikali</text:span><text:span text:style-name="T2422">ngų medžiagų, detalių, gaminių ir kitų priemonių vežimą į namus ir iš jų;</text:span></text:p>
      <text:p text:style-name="P2423"><text:span text:style-name="T2424">3</text:span><text:span text:style-name="T2425">) 2 subsidijos transporto išlaidoms skyrimo mėnesį galiojančios Vyriausybės patvirtintos minimaliosios mėnesinės algos dydžiai, jei socialinė įmonė organizuoja 31 ir daugiau neį</text:span><text:span text:style-name="T2426">galių darbuotojų ar jiems dirbti reikalingų medžiagų, detalių, gaminių ir kitų priemonių vežimą į namus ir iš jų.</text:span></text:p>
      <text:p text:style-name="P2427"/>
      <text:p text:style-name="P2428"><text:span text:style-name="T2429">22</text:span><text:span text:style-name="T2430"><text:s/>straipsnis.<text:s/></text:span><text:span text:style-name="T2431">Subsidija asistento išlaidoms<text:s/></text:span></text:p>
      <text:p text:style-name="P2432"><text:span text:style-name="T2433">1</text:span><text:span text:style-name="T2434">. Jeigu sunkų ar vidutinį neįgalumo lygį turintiems neįgaliems darbuotojams ar neį</text:span><text:span text:style-name="T2435">galiems darbuotojams, kuriems nustatytas 40 procentų neviršijantis darbingumo lygis, darbo funkcijoms atlikti nustatytas asistento pagalbos poreikis, socialinei įmonei skiriama subsidija asistento išlaidoms.</text:span></text:p>
      <text:p text:style-name="P2436"><text:span text:style-name="T2437">2</text:span><text:span text:style-name="T2438">. Socialinė įmonė, siekianti gauti subsidij</text:span><text:span text:style-name="T2439">ą asistento išlaidoms, turi pateikti paraišką gauti subsidiją asistento išlaidoms ir gydytojo išvadą dėl sunkų ar vidutinį neįgalumo lygį, ar 40 procentų neviršijantį darbingumo lygį turinčių darbuotojų negalios pobūdžio, darbo funkcijos socialinėje įmonėj</text:span><text:span text:style-name="T2440">e, kurios neįgalus darbuotojas negali atlikti be asistento pagalbos.<text:s/></text:span></text:p>
      <text:p text:style-name="P2441"><text:span text:style-name="T2442">3</text:span><text:span text:style-name="T2443">. Vienam asistentui yra priskiriami ne mažiau kaip 3 neįgalūs darbuotojai. Jei socialinėje įmonėje asistento pagalbos poreikis nustatytas mažiau nei 3 neįgaliems darbuotojams, viena</text:span><text:span text:style-name="T2444">m asistentui priskiriami visi socialinėje įmonėje dirbantys neįgalūs darbuotojai, kuriems nustatytas asistento pagalbos poreikis.</text:span></text:p>
      <text:p text:style-name="P2445"><text:span text:style-name="T2446">4</text:span><text:span text:style-name="T2447">. Subsidija asistento išlaidoms sudaro 80 procentų subsidijos skyrimo mėnesį galiojančio Vyriausybės patvirtinto minimali</text:span><text:span text:style-name="T2448">ojo valandinio atlygio dydžio už kiekvieną sunkų neįgalumo lygį turintį neįgalų darbuotoją ar neįgalų darbuotoją, kuriam nustatytas 25 procentų neviršijantis darbingumo lygis, 50 procentų už kiekvieną vidutinį neįgalumo lygį turintį darbuotoją ar neįgalų d</text:span><text:span text:style-name="T2449">arbuotoją, kuriam nustatytas 30–40 procentų darbingumo lygis, atsižvelgiant į neįgalaus darbuotojo faktiškai dirbtą laiką, kai darbui atlikti buvo suteikta asistento pagalba. Jei asistento pagalba tuo pačiu metu teikiama keliems neįgaliems darbuotojams, ne</text:span><text:span text:style-name="T2450">įgalių darbuotojų faktiškai dirbtos valandos, į kurias atsižvelgiant apskaičiuojamas subsidijos asistentui dydis, nėra sumuojamos.</text:span></text:p>
      <text:p text:style-name="P2451"/>
      <text:p text:style-name="P2452"><text:span text:style-name="T2453">23</text:span><text:span text:style-name="T2454"><text:s/>straipsnis.<text:s/></text:span><text:span text:style-name="T2455">Valstybės pagalbos skyrimo ir mokėjimo tvarka</text:span></text:p>
      <text:p text:style-name="P2456"><text:span text:style-name="T2457">1</text:span><text:span text:style-name="T2458">. Šiame įstatyme nustatytą valstybės pagalbą sociali</text:span><text:span text:style-name="T2459">nėms įmonėms Vyriausybės įgaliotos institucijos patvirtintame Valstybės pagalbos teikimo socialinėms įmonėms tvarkos apraše nustatyta tvarka skiria ir moka Vyriausybės įgaliota institucija.<text:s/></text:span></text:p>
      <text:p text:style-name="P2460"><text:span text:style-name="T2461">2</text:span><text:span text:style-name="T2462">.Suteikus socialinės įmonės statusą, valstybės pagalba yra p</text:span><text:span text:style-name="T2463">radedama teikti po šešių mėnesių nuo socialinės įmonės statuso suteikimo dienos.</text:span></text:p>
      <text:p text:style-name="P2464"><text:span text:style-name="T2465">3</text:span><text:span text:style-name="T2466">. Valstybės pagalba, nurodyta šio įstatymo 13 straipsnio 2, 3 ir 5 punktuose, skiriama pagal Vyriausybės įgaliotos institucijos nustatytus prioritetus kalendoriniams meta</text:span><text:span text:style-name="T2467">ms, neviršijant valstybės biudžeto asignavimų kalendoriniams metams.</text:span></text:p>
      <text:p text:style-name="P2468"><text:span text:style-name="T2469">4</text:span><text:span text:style-name="T2470">. Įdarbinus šio įstatymo 4 straipsnio 1 dalies 1 punkte nurodytai tikslinei grupei priklausančius asmenis, valstybės pagalba yra skiriama ir mokama visą jų darbo socialinėje įmonėje<text:s/></text:span><text:span text:style-name="T2471">laikotarpį. Įdarbinus šio įstatymo 4 straipsnio 1 dalies 2 punkte nurodytai tikslinei grupei priklausančius asmenis, valstybės pagalba yra skiriama ir mokama dvejus metus, po to, kai pirmą kartą įsidarbino socialinėje įmonėje. Įdarbinus šio įstatymo 4 stra</text:span><text:span text:style-name="T2472">ipsnio 1 dalies 3 punkte nurodytai tikslinei grupei priklausančius asmenis, valstybės pagalba yra skiriama ir mokama ne ilgiau kaip šešis mėnesius po to, kai pirmą kartą įsidarbino socialinėje įmonėje.</text:span></text:p>
      <text:p text:style-name="P2473"><text:span text:style-name="T2474">5</text:span><text:span text:style-name="T2475">. Socialinei įmonei patikslinus Vyriausybės įgali</text:span><text:span text:style-name="T2476">otos institucijos nustatytos formos pažymoje apie planuojamą valstybės pagalbos lėšų poreikį ir numatomas vykdyti veiklas pateiktus duomenis apie planuojamą valstybės pagalbos lėšų poreikį, valstybės pagalba pagal patikslintą valstybės pagalbos poreikį yra</text:span><text:span text:style-name="T2477"><text:s/>skiriama ir mokama nuo kitų kalendorinių metų, jei patikslintas valstybės pagalbos lėšų poreikis yra didesnis nei buvo pateiktas pažymoje apie planuojamą valstybės pagalbos lėšų poreikį ir numatomas vykdyti veiklas.</text:span></text:p>
      <text:p text:style-name="P2478"><text:span text:style-name="T2479">6</text:span><text:span text:style-name="T2480">. Siekdamos gauti šiame įstatyme<text:s/></text:span><text:span text:style-name="T2481">ir reglamente (ES) Nr. 651/2014 nustatytą valstybės pagalbą, socialinės įmonės Vyriausybės įgaliotai institucijai pateikia Vyriausybės įgaliotos institucijos patvirtintame Valstybės pagalbos teikimo socialinėms įmonėms tvarkos apraše nustatytus išsamiai už</text:span><text:span text:style-name="T2482">pildytus dokumentus, pagrindžiančius atitiktį šiame įstatyme nustatytoms sąlygoms valstybės pagalbai gauti. Paraiškos gauti šio įstatymo 13 straipsnio 2–5 punktuose nurodytas subsidijas priimamos nuo einamųjų metų sausio 1 dienos iki birželio 30 dienos.</text:span></text:p>
      <text:p text:style-name="P2483"><text:span text:style-name="T2484">7</text:span><text:span text:style-name="T2485">. Vyriausybės įgaliota institucija išnagrinėja pateiktas paraiškas gauti valstybės pagalbą ir ne vėliau kaip per 20 darbo dienų nuo paraiškos gauti valstybės pagalbą ir visų reikiamų išsamiai užpildytų dokumentų Vyriausybės įgaliotoje institucijoje gavi</text:span><text:span text:style-name="T2486">mo dienos priima sprendimus dėl šio įstatymo 13 straipsnyje nurodytos valstybės pagalbos. Vyriausybės įgaliota institucija, gavusi socialinės įmonės paraišką gauti valstybės pagalbą, per 5 darbo dienos nuo paraiškos gauti valstybės pagalbą gavimo dienos pa</text:span><text:span text:style-name="T2487">tikrina, ar pateikti visi ir išsamiai užpildyti Valstybės pagalbos teikimo socialinėms įmonėms tvarkos apraše nurodyti dokumentai,</text:span><text:span text:style-name="T2488"><text:s/>pagrindžiantys atitiktį šiame įstatyme nustatytoms sąlygoms valstybės pagalbai gauti.<text:s/></text:span><text:span text:style-name="T2489">Jeigu pateikti ne visi ar neišsamiai už</text:span><text:span text:style-name="T2490">pildyti Vyriausybės įgaliotos institucijos patvirtintame Valstybės pagalbos teikimo socialinėms įmonėms tvarkos apraše nustatyti dokumentai, pagrindžiantys atitiktį šiame įstatyme nustatytoms sąlygoms valstybės pagalbai gauti, trūkstami ar užpildyti dokume</text:span><text:span text:style-name="T2491">ntai turi būti pateikti ne vėliau kaip per 10 darbo dienų nuo informacijos apie nustatytus trūkumus gavimo dienos. Apie priimtą sprendimą dėl valstybės pagalbos skyrimo ar neskyrimo Vyriausybės įgaliota institucija ne vėliau kaip per 3 darbo dienas nuo spr</text:span><text:span text:style-name="T2492">endimo priėmimo praneša socialinei įmonei.</text:span></text:p>
      <text:p text:style-name="P2493"><text:span text:style-name="T2494">8</text:span><text:span text:style-name="T2495">. Vyriausybės įgaliota institucija ir socialinė įmonė, dėl šio įstatymo 13 straipsnio 2–8 punktuose nurodytų subsidijų skyrimo, sudaro sutartį dėl subsidijos išmokėjimo ir panaudojimo tvarkos. Tipinę sutartie</text:span><text:span text:style-name="T2496">s dėl subsidijos išmokėjimo ir panaudojimo tvarkos formą tvirtina Vyriausybės įgaliota institucija.</text:span></text:p>
      <text:p text:style-name="P2497"><text:span text:style-name="T2498">9</text:span><text:span text:style-name="T2499">. Priėmus sprendimą skirti šio įstatymo 13 straipsnio 1 dalies 2–8 punktuose nurodytas subsidijas, Vyriausybės įgaliota institucija socialinei įmonei i</text:span><text:span text:style-name="T2500">šsiunčia sutarties dėl subsidijos išmokėjimo ir panaudojimo tvarkos projektą bei sprendimą skirti valstybės pagalbą ir nurodo sutarties dėl subsidijos išmokėjimo ir panaudojimo tvarkos pasirašymo terminą, kuris negali būti ilgesnis kaip 5 darbo dienos nuo<text:s/></text:span><text:span text:style-name="T2501">pranešimo gavimo dienos.</text:span></text:p>
      <text:p text:style-name="P2502"><text:span text:style-name="T2503">10</text:span><text:span text:style-name="T2504">. Valstybės pagalba socialinėms įmonėms išmokama po sutarčių dėl subsidijos išmokėjimo ir panaudojimo tvarkos pasirašymo, išskyrus šio įstatymo 13 straipsnio 1 punkte nurodytą subsidiją, kuri išmokama priėmus sprendimą skirti</text:span><text:span text:style-name="T2505"><text:s/>šią subsidiją.</text:span></text:p>
      <text:p text:style-name="P2506"><text:span text:style-name="T2507">11</text:span><text:span text:style-name="T2508">. Socialinė įmonė teikia mokėjimo prašymus gauti valstybės pagalbą Vyriausybės įgaliotai institucijai. Subsidijuojamos tik tos socialinės įmonės išlaidos, kurias ji patyrė po sutarties dėl subsidijos išmokėjimo ir panaudojimo tvarkos<text:s/></text:span><text:span text:style-name="T2509">sudarymo ar po sprendimo skirti šio įstatymo 13 straipsnio 1 punkte nurodytą subsidiją priėmimo dienos.</text:span></text:p>
      <text:p text:style-name="P2510"><text:span text:style-name="T2511">12</text:span><text:span text:style-name="T2512">. Jei socialinė įmonė ilgiau kaip du mėnesius nepateikia mokėjimo prašymo gauti subsidiją darbo užmokesčiui ir valstybinio socialinio draudimo įmo</text:span><text:span text:style-name="T2513">koms, subsidiją administravimo išlaidoms, subsidiją transporto išlaidoms ar subsidiją asistento išlaidoms, ši subsidija už atitinkamą mėnesį nėra mokama.</text:span></text:p>
      <text:p text:style-name="P2514"/>
      <text:p text:style-name="P2515"><text:span text:style-name="T2516">24</text:span><text:span text:style-name="T2517"><text:s/>straipsnis.<text:s/></text:span><text:span text:style-name="T2518">Valstybės pagalbos panaudojimo apribojimai</text:span></text:p>
      <text:p text:style-name="P2519"><text:span text:style-name="T2520">1</text:span><text:span text:style-name="T2521">. Socialinė įmonė, įsteigusi neį</text:span><text:span text:style-name="T2522">galiųjų darbuotojų darbo vietas ir įsigijusi jų darbo priemones ar pritaikiusi neįgaliųjų darbuotojų darbo vietas ir jų darbo priemones, privalo nepanaikinti darbo vietos 36 mėnesius nuo jos įsteigimo dienos. Darbo vieta laikoma panaikinta, kai nepraėjus 3</text:span><text:span text:style-name="T2523">6 mėnesių laikotarpiui nuo darbo vietos įsteigimo ar pritaikymo dienos, atsiranda bent viena iš šių sąlygų:</text:span></text:p>
      <text:p text:style-name="P2524"><text:span text:style-name="T2525">1</text:span><text:span text:style-name="T2526">) darbo sutartis su įdarbintu tikslinei grupei priklausančiu asmeniu nutraukiama ir per 30 darbo dienų nuo darbo sutarties nutraukimo dienos į ši</text:span><text:span text:style-name="T2527">ą atsilaisvinusią darbo vietą nepriimamas nustatytus kvalifikacinius reikalavimus atitinkantis šiai tikslinei grupei priklausantis asmuo;</text:span></text:p>
      <text:p text:style-name="P2528"><text:span text:style-name="T2529">2</text:span><text:span text:style-name="T2530">) įdarbinto tikslinei grupei priklausančio asmens darbo vietoje prastova ne dėl darbuotojo kaltės ar pravaikšta<text:s/></text:span><text:span text:style-name="T2531">trunka ilgiau kaip 30 kalendorinių dienų iš eilės arba jam darbo sutartyje nustatytomis sąlygomis ir terminais daugiau kaip du mėnesius iš eilės nemokamas visas jam priklausantis darbo užmokestis;</text:span></text:p>
      <text:p text:style-name="P2532"><text:span text:style-name="T2533">3</text:span><text:span text:style-name="T2534">) įdarbinto tikslinei grupei priklausančio asmens darb</text:span><text:span text:style-name="T2535">o sutartyje be Vyriausybės įgaliotos institucijos sutikimo keičiama darbovietė ar funkcijos (šiuo atveju darbo vieta laikoma panaikinta nuo darbovietės ar funkcijų pakeitimo dienos);</text:span></text:p>
      <text:p text:style-name="P2536"><text:span text:style-name="T2537">4</text:span><text:span text:style-name="T2538">) įsiteisėja teismo nutartis iškelti socialinei įmonei bankroto bylą</text:span><text:span text:style-name="T2539"><text:s/>arba kreditorių susirinkimas priima nutarimą bankroto procedūras vykdyti ne teismo tvarka ir dėl šios priežasties atleidžiami už subsidijos lėšas įsteigtose ar pritaikytose darbo vietose dirbę asmenys. Jeigu už subsidijos lėšas įsteigtos ar pritaikytos da</text:span><text:span text:style-name="T2540">rbo vietos nebuvo užimtos, darbo vieta laikoma panaikinta nuo teismo nutarties iškelti bankroto bylą įsiteisėjimo dienos arba kreditorių susirinkimui priėmus nutarimą bankroto procedūras vykdyti ne teismo tvarka;</text:span></text:p>
      <text:p text:style-name="P2541"><text:span text:style-name="T2542">5</text:span><text:span text:style-name="T2543">) juridinių asmenų dalyviai, kreditori</text:span><text:span text:style-name="T2544">ų susirinkimas, Juridinių asmenų registro tvarkytojas arba teismas Lietuvos Respublikos civilinio kodekso nustatytais atvejais priima sprendimą socialinę įmonę likviduoti. Tokiu atveju darbo vieta laikoma panaikinta, kai socialinė įmonė įgyja likviduojamo<text:s/></text:span><text:span text:style-name="T2545">juridinio asmens statusą.</text:span></text:p>
      <text:p text:style-name="P2546"><text:span text:style-name="T2547">2</text:span><text:span text:style-name="T2548">. Ilgalaikis turtas, kurį socialinė įmonė įsigijo pasinaudodama valstybės pagalba, negali būti parduotas, dovanotas ar kitaip perleistas, taip pat išvežtas už Europos ekonominės erdvės valstybių teritorijų ribų, įkeistas ar</text:span><text:span text:style-name="T2549"><text:s/>kitaip suvaržytos teisės į jį be Vyriausybės įgaliotos institucijos leidimo ne trumpiau kaip 36 mėnesius nuo darbo vietos įsteigimo dienos. Jeigu socialinė įmonė neįvykdo šių sąlygų, šiam turtui įsigyti suteikta valstybės pagalba turi būti grąžinama sutar</text:span><text:span text:style-name="T2550">tyje dėl subsidijos išmokėjimo ir panaudojimo tvarkos nustatyta tvarka.</text:span></text:p>
      <text:p text:style-name="P2551"/>
      <text:p text:style-name="P2552"><text:span text:style-name="T2553">25</text:span><text:span text:style-name="T2554"><text:s/>straipsnis.<text:s/></text:span><text:span text:style-name="T2555">Valstybės pagalbos dydžio apribojimai</text:span></text:p>
      <text:p text:style-name="P2556"><text:span text:style-name="T2557">1</text:span><text:span text:style-name="T2558">. Valstybės pagalba šio įstatymo 4 straipsnio 1 dalies 1–3 punktuose nurodytų tikslinėms grupėms priklausančių asmenų<text:s/></text:span><text:span text:style-name="T2559">darbo užmokesčio ir nuo šio darbo užmokesčio apskaičiuotų draudėjo privalomojo valstybinio socialinio draudimo įmokų sumai padengti socialinei įmonei negali sudaryti daugiau kaip 10 000 000 eurų per metus. Valstybės pagalba kitoms valstybės pagalbos rūšims</text:span><text:span text:style-name="T2560">, įdarbinus šio įstatymo 4 straipsnio 1 dalies 1–3 punktuose nurodytus tikslinėms grupėms priklausančius asmenis, socialinei įmonei negali sudaryti daugiau kaip 10 000 000 eurų per metus.</text:span></text:p>
      <text:p text:style-name="P2561"><text:span text:style-name="T2562">2</text:span><text:span text:style-name="T2563">. Valstybės pagalba tikslinėms grupėms priklausantiems darbuoto</text:span><text:span text:style-name="T2564">jams mokyti negali sudaryti daugiau kaip 2 000 000 eurų bendros valstybės pagalbos dydžio visiems per metus socialinėje įmonėje vykdomiems asmenų tikslinei grupei priklausančių darbuotojų mokymams.</text:span></text:p>
      <text:p text:style-name="P2565"><text:span text:style-name="T2566">3</text:span><text:span text:style-name="T2567">. Jeigu kalendorinių metų paskutinę ketvirčio dieną a</text:span><text:span text:style-name="T2568">pskaičiuojama faktiškai gauta valstybės pagalbos suma viršija leistinas ribas, per kalendorinius metus išmokėta valstybės pagalbos suma, viršijanti leistinas ribas, turi būti grąžinama Vyriausybės įgaliotai institucijai per vieną mėnesį nuo šio įstatymo 7<text:s/></text:span><text:span text:style-name="T2569">straipsnio 1 dalies 9 punkte nurodytos metinės ataskaitos pateikimo Vyriausybės įgaliotai institucijai.</text:span></text:p>
      <text:p text:style-name="P2570"/>
      <text:p text:style-name="P2571"><text:span text:style-name="T2572">26</text:span><text:span text:style-name="T2573"><text:s/>straipsnis. Valstybės pagalbos mokėjimo sustabdymas, atnaujinimas, nutraukimas</text:span></text:p>
      <text:p text:style-name="P2574"><text:span text:style-name="T2575">ir grąžinimas</text:span></text:p>
      <text:p text:style-name="P2576"><text:span text:style-name="T2577">1</text:span><text:span text:style-name="T2578">. Valstybės pagalbos mokėjimas socialinei įm</text:span><text:span text:style-name="T2579">onei yra sustabdomas, atsiradus bent vienai iš šių sąlygų:</text:span></text:p>
      <text:p text:style-name="P2580"><text:span text:style-name="T2581">1</text:span><text:span text:style-name="T2582">) gavus duomenų, kad informacija, pateikta paraiškose gauti valstybės pagalbą, mokėjimų prašymuose gauti valstybės pagalbą, gali būti neteisinga;</text:span></text:p>
      <text:p text:style-name="P2583"><text:span text:style-name="T2584">2</text:span><text:span text:style-name="T2585">) Vyriausybės įgaliotai institucijai, atlie</text:span><text:span text:style-name="T2586">kančiai socialinių įmonių veiklos priežiūrą, nustačius šio įstatymo ar jo įgyvendinamųjų teisės aktų, Darbo kodekso, darbuotojų saugą ir sveikatą bei darbo santykius reglamentuojančių įstatymų ar jų įgyvendinamųjų teisės aktų pažeidimų;</text:span></text:p>
      <text:p text:style-name="P2587"><text:span text:style-name="T2588">3</text:span><text:span text:style-name="T2589">) kai netenkin</text:span><text:span text:style-name="T2590">ama bent viena iš sąlygų, nurodytų šio įstatymo 14 straipsnio 1 dalies 2–8 punktuose.</text:span></text:p>
      <text:p text:style-name="P2591"><text:span text:style-name="T2592">2</text:span><text:span text:style-name="T2593">.</text:span><text:span text:style-name="T2594"><text:s/>Š</text:span><text:span text:style-name="T2595">io straipsnio 1 dalies 1 ir 3 punktuose nurodytais atvejais sustabdomas tos dalies valstybės pagalbos mokėjimas, kurią prašoma išmokėti pagal pateiktas paraiška</text:span><text:span text:style-name="T2596">s gauti valstybės pagalbą, mokėjimų prašymus, kuriuose pateikta galimai neteisinga informacija, arba kuria prašoma kompensuoti darbo užmokesčio ir valstybinio socialinio draudimo įmokų, išmokėtų nesilaikant šio įstatymo 7 straipsnio 1 dalies 3 punkte nurod</text:span><text:span text:style-name="T2597">ytos pareigos, išlaidas.</text:span></text:p>
      <text:p text:style-name="P2598"><text:span text:style-name="T2599">3</text:span><text:span text:style-name="T2600">. Subsidijos darbo užmokesčiui ir valstybinio socialinio draudimo įmokoms mokėjimas sustabdomas ir tuo atveju, kai atitinkamo mėnesio socialinės įmonės darbuotojų, priklausančių tikslinėms grupėms, dalis yra mažesnė, nei nusta</text:span><text:span text:style-name="T2601">tyta šio įstatymo 14 straipsnio 1 dalies 2 punkte, padalijus metinio vidutinio sąrašuose esančių darbuotojų skaičių iš 12.</text:span></text:p>
      <text:p text:style-name="P2602"><text:span text:style-name="T2603">4</text:span><text:span text:style-name="T2604">. Vyriausybės įgaliota institucija ne vėliau kaip per 3 darbo dienas nuo šio straipsnio 1 ir (ar) 3 dalyse nurodytų aplinkybių n</text:span><text:span text:style-name="T2605">ustatymo dienos priima sprendimą sustabdyti valstybės pagalbos mokėjimą. Valstybės pagalbos mokėjimas socialinei įmonei sustabdomas nuo Vyriausybės įgaliotos institucijos sprendimo sustabdyti valstybės pagalbos mokėjimą priėmimo dienos.<text:s/></text:span></text:p>
      <text:p text:style-name="P2606"><text:span text:style-name="T2607">5</text:span><text:span text:style-name="T2608">. Sustabdytas</text:span><text:span text:style-name="T2609"><text:s/>valstybės pagalbos mokėjimas socialinei įmonei atnaujinamas, kai:</text:span></text:p>
      <text:p text:style-name="P2610"><text:span text:style-name="T2611">1</text:span><text:span text:style-name="T2612">) gauti duomenys, dėl kurių buvo sustabdytas valstybės pagalbos socialinei įmonei mokėjimas, nepasitvirtina per 30 darbo dienų nuo sprendimo sustabdyti valstybės pagalbos mokėjimą priėmi</text:span><text:span text:style-name="T2613">mo dienos;</text:span></text:p>
      <text:p text:style-name="P2614"><text:span text:style-name="T2615">2</text:span><text:span text:style-name="T2616">) per 5 darbo dienas nuo informacijos apie nustatytus trūkumus gavimo dienos, socialinė įmonė ištaiso paraiškose gauti valstybės pagalbą, mokėjimų prašymuose gauti valstybės pagalbą nurodytą informaciją;</text:span></text:p>
      <text:p text:style-name="P2617"><text:span text:style-name="T2618">3</text:span><text:span text:style-name="T2619">) socialinė įmonė per<text:s/></text:span><text:span text:style-name="T2620">socialinės įmonės patikrinimų metu Vyriausybės įgaliotos institucijos nustatytą terminą panaikina atliekant veiklos priežiūrą nustatytus šio įstatymo ar jo įgyvendinamųjų teisės aktų, Darbo kodekso, darbuotojų saugą ir sveikatą bei darbo santykius reglamen</text:span><text:span text:style-name="T2621">tuojančių įstatymų ar jų įgyvendinamųjų teisės aktų pažeidimus;</text:span></text:p>
      <text:p text:style-name="P2622"><text:span text:style-name="T2623">4</text:span><text:span text:style-name="T2624">) tenkinamos visos šio įstatymo 14 straipsnio 1 dalies 2–8 punktuose nurodytos sąlygos.</text:span></text:p>
      <text:p text:style-name="P2625"><text:span text:style-name="T2626">6</text:span><text:span text:style-name="T2627">. Atnaujinus valstybės pagalbos mokėjimą šio straipsnio 5 dalies 1–3 punktuose nurodytais<text:s/></text:span><text:span text:style-name="T2628">pagrindais, socialinei įmonei išmokamos jai priklausančios valstybės pagalbos sumos už laikotarpį nuo sprendimo sustabdyti valstybės pagalbos mokėjimą iki sprendimo atnaujinti valstybės pagalbos mokėjimą priėmimo. Atnaujinus valstybės pagalbos mokėjimą šio</text:span><text:span text:style-name="T2629"><text:s/>straipsnio 5 dalies 4 punkte nurodytu pagrindu, valstybės pagalba yra mokama nuo sprendimo atnaujinti valstybės pagalbos mokėjimą, priėmimo dienos.</text:span></text:p>
      <text:p text:style-name="P2630"><text:span text:style-name="T2631">7</text:span><text:span text:style-name="T2632">. Jeigu paskutinę kalendorinių metų dieną socialinės įmonės darbuotojų, priklausančių tikslinėms grupė</text:span><text:span text:style-name="T2633">ms, skaičius atitinka šio įstatymo 14 straipsnio 1 dalies 2 punkte nurodytą sąlygą sustabdyto mėnesio subsidijos darbo užmokesčiui ir valstybinio socialinio draudimo įmokoms mokėjimas socialinei įmonei išmokamas kartu su gruodžio mėnesio ar paskutinio metų</text:span><text:span text:style-name="T2634"><text:s/>ketvirčio subsidija darbo užmokesčiui.</text:span></text:p>
      <text:p text:style-name="P2635"><text:span text:style-name="T2636">8</text:span><text:span text:style-name="T2637">. Valstybės pagalbos mokėjimas socialinei įmonei nutraukiamas, kai:</text:span></text:p>
      <text:p text:style-name="P2638"><text:span text:style-name="T2639">1</text:span><text:span text:style-name="T2640">) panaikinamas socialinės įmonės statusas;</text:span></text:p>
      <text:p text:style-name="P2641"><text:span text:style-name="T2642">2</text:span><text:span text:style-name="T2643">) neatsiranda šio straipsnio 5 dalies 1–4 punktuose nurodyti sustabdytos valstybės pagalbos<text:s/></text:span><text:span text:style-name="T2644">atnaujinimo pagrindai;</text:span></text:p>
      <text:p text:style-name="P2645"><text:span text:style-name="T2646">3</text:span><text:span text:style-name="T2647">) ilgiau kaip 6 mėnesius nuo sprendimo sustabdyti valstybės pagalbą priėmimo dienos netenkinama bent viena šio įstatymo 14 straipsnio 1 dalies 3–8 punktuose nurodyta sąlyga arba neatsiranda šio straipsnio 7 dalyje nurodytas pagr</text:span><text:span text:style-name="T2648">indas išmokėti sustabdytą subsidijos darbo užmokesčiui ir valstybinio socialinio draudimo įmokoms mokėjimą;</text:span></text:p>
      <text:p text:style-name="P2649"><text:span text:style-name="T2650">4</text:span><text:span text:style-name="T2651">) nustatoma bent viena šio įstatymo 24 straipsnyje nurodyta sąlyga ir (ar) valstybės pagalbos dydis viršija šio įstatymo 25 straipsnyje nurodyt</text:span><text:span text:style-name="T2652">as didžiausias leistinas valstybės pagalbos dydžio ribas;</text:span></text:p>
      <text:p text:style-name="P2653"><text:span text:style-name="T2654">5</text:span><text:span text:style-name="T2655">) išduotas vykdomasis raštas iš socialinės įmonės išieškoti valstybės pagalbos lėšas remiantis Europos Komisijos sprendimu, pagal kurį valstybės pagalba skelbiama neteisėta ir nesuderinama su b</text:span><text:span text:style-name="T2656">endrąja rinka;</text:span></text:p>
      <text:p text:style-name="P2657"><text:span text:style-name="T2658">6</text:span><text:span text:style-name="T2659">) socialinė įmonė pateikė suklastotus dokumentus, reikalingus sprendimui dėl valstybės pagalbos skyrimo priimti ar sutarčiai dėl subsidijos išmokėjimo ir panaudojimo tvarkos sudaryti;</text:span></text:p>
      <text:p text:style-name="P2660"><text:span text:style-name="T2661">7</text:span><text:span text:style-name="T2662">) per 15 darbo dienų nuo Vyriausybės įgaliotos<text:s/></text:span><text:span text:style-name="T2663">institucijos prašymo gavimo dienos socialinė įmonė nepateikia prašomos informacijos ar dokumentų, reikalingų tikrinant valstybės pagalbos panaudojimą, ar nesudaro sąlygų Vyriausybės įgaliotai institucijai Viešojo administravimo įstatymo ketvirtajame skirsn</text:span><text:span text:style-name="T2664">yje nustatyta tvarka atlikti socialinių įmonių veiklos priežiūrą;</text:span></text:p>
      <text:p text:style-name="P2665"><text:span text:style-name="T2666">8</text:span><text:span text:style-name="T2667">) socialinė įmonė panaudojo valstybės pagalbos lėšas ne pagal tikslinę jų paskirtį ar pažeisdama sutarties dėl subsidijos išmokėjimo ir panaudojimo tvarkos sąlygas.</text:span></text:p>
      <text:p text:style-name="P2668"><text:span text:style-name="T2669">9</text:span><text:span text:style-name="T2670">. Vyriausybės</text:span><text:span text:style-name="T2671"><text:s/>įgaliota institucija ne vėliau kaip per 5 darbo dienas nuo šio straipsnio 8 dalyje nurodytų aplinkybių nustatymo dienos priima sprendimą nutraukti valstybės pagalbos mokėjimą. Valstybės pagalbos mokėjimas socialinei įmonei nutraukiamas nuo sprendimo nutra</text:span><text:span text:style-name="T2672">ukti valstybės pagalbą priėmimo dienos.<text:s/></text:span></text:p>
      <text:p text:style-name="P2673"><text:span text:style-name="T2674">10</text:span><text:span text:style-name="T2675">. Nutraukus valstybės pagalbos socialinei įmonei mokėjimą šio straipsnio 8 dalyje nurodytais pagrindais, valstybės pagalba gali būti skiriama ne anksčiau kaip po trijų mėnesių nuo dienos, kurią buvo priimtas s</text:span><text:span text:style-name="T2676">prendimas nutraukti valstybės pagalbos socialinei įmonei mokėjimą.</text:span></text:p>
      <text:p text:style-name="P2677"><text:span text:style-name="T2678">11</text:span><text:span text:style-name="T2679">. Panaikinus socialinės įmonės statusą šio įstatymo 13 straipsnyje nurodytos valstybės pagalbos mokėjimas yra nutraukiamas.</text:span></text:p>
      <text:p text:style-name="P2680"><text:span text:style-name="T2681">12</text:span><text:span text:style-name="T2682">. Socialinė įmonė per 30 darbo dienų nuo sprendimo su</text:span><text:span text:style-name="T2683">sigrąžinti skirtą valstybės pagalbą priėmimo dienos privalo grąžinti jai skirtą valstybės pagalbą:</text:span></text:p>
      <text:p text:style-name="P2684"><text:span text:style-name="T2685">1</text:span><text:span text:style-name="T2686">) atsiradus šio straipsnio 8 dalies 5–8 punktuose nurodytoms aplinkybėms – visą subsidijos sumą;</text:span></text:p>
      <text:p text:style-name="P2687"><text:span text:style-name="T2688">2</text:span><text:span text:style-name="T2689">) panaikinusi darbo vietą, kuriai įsteigti ar pritai</text:span><text:span text:style-name="T2690">kyti buvo skirta subsidija, per 12 mėnesių laikotarpį po jos įsteigimo – visą subsidijos sumą;</text:span></text:p>
      <text:p text:style-name="P2691"><text:span text:style-name="T2692">3</text:span><text:span text:style-name="T2693">) panaikinusi darbo vietą, kuriai įsteigti ar pritaikyti buvo skirta subsidija, per laikotarpį nuo 13 iki 24 mėnesių po jos įsteigimo – 80 procentų subsidij</text:span><text:span text:style-name="T2694">os sumos;</text:span></text:p>
      <text:p text:style-name="P2695"><text:span text:style-name="T2696">4</text:span><text:span text:style-name="T2697">) panaikinus darbo vietą, kuriai įsteigti ar pritaikyti buvo skirta subsidija, per laikotarpį nuo 25 iki 36 mėnesių po jos įsteigimo – 50 procentų subsidijos sumos;</text:span></text:p>
      <text:p text:style-name="P2698"><text:span text:style-name="T2699">5</text:span><text:span text:style-name="T2700">) kai ilgalaikis materialusis turtas, kuriam įsigyti (sukurti) buvo<text:s/></text:span><text:span text:style-name="T2701">skirta valstybės pagalba, sugadinamas, pažeidžiamas arba sunaikinamas, parduodamas, dovanojamas ar kitaip perleidžiamas, taip pat išvežamas už Europos ekonominės erdvės valstybių teritorijų ribų, įkeičiamas ar kitaip suvaržomos teisės į jį be Vyriausybės į</text:span><text:span text:style-name="T2702">galiotos institucijos leidimo, nepraėjus 36 mėnesiams nuo darbo vietos įsteigimo dienos, išskyrus atvejus, kai jis prarandamas dėl nenugalimos jėgos ar nusikalstamos trečiųjų asmenų veikos arba kai socialinė įmonė lėšas, gautas kaip draudimo išmoką dėl sun</text:span><text:span text:style-name="T2703">aikinto ilgalaikio materialiojo turto, investavo į kitą ilgalaikį materialųjį turtą, reikalingą įsteigtai darbo vietai išlaikyti 36 mėnesius nuo jos įsteigimo ar pritaikymo dienos, – visą subsidijos ilgalaikiam materialiajam turtui įsigyti sumą;</text:span></text:p>
      <text:p text:style-name="P2704"><text:span text:style-name="T2705">6</text:span><text:span text:style-name="T2706">) kai</text:span><text:span text:style-name="T2707"><text:s/>valstybės pagalbos suma viršija šio įstatymo 25 straipsnio 1–3 dalyse nurodytas leistinas ribas.</text:span></text:p>
      <text:p text:style-name="P2708"><text:span text:style-name="T2709">13</text:span><text:span text:style-name="T2710">. Vyriausybės įgaliota institucija ne vėliau kaip per 5 darbo dienas nuo šio straipsnio 12</text:span><text:span text:style-name="T2711"><text:s/></text:span><text:span text:style-name="T2712">dalyje nurodytų aplinkybių nustatymo dienos priima sprendim</text:span><text:span text:style-name="T2713">ą susigrąžinti skirtą valstybės pagalbą.</text:span></text:p>
      <text:p text:style-name="P2714"><text:span text:style-name="T2715">14</text:span><text:span text:style-name="T2716">. Socialinei įmonei neįsteigus darbo vietų ar neįsigijus darbo priemonių, nepritaikius darbo vietų ar darbo priemonių arba nepritaikius darbo aplinkos, gamybinių ir poilsio patalpų neįgaliųjų tikslinei grupei<text:s/></text:span><text:span text:style-name="T2717">priklausantiems darbuotojams per sutartyje dėl subsidijos išmokėjimo ir panaudojimo tvarkos nustatytą laikotarpį, Vyriausybės įgaliotai institucijai grąžinama socialinei įmonei faktiškai pervesta valstybės pagalbos suma ir sutartyje dėl subsidijų išmokėjim</text:span><text:span text:style-name="T2718">o ir panaudojimo tvarkos nustatyto dydžio palūkanos už laikotarpį nuo valstybės pagalbos gavimo iki visiško socialinės įmonės atsiskaitymo su Vyriausybės įgaliota institucija.<text:s/></text:span></text:p>
      <text:p text:style-name="P2719"><text:span text:style-name="T2720">15</text:span><text:span text:style-name="T2721">. Jeigu valstybės pagalba turi būti grąžinama dėl šio straipsnio 12 dalyj</text:span><text:span text:style-name="T2722">e nurodytų aplinkybių, grąžinama šio straipsnio 12 dalyje numatyta subsidijos suma ir sutartyje dėl subsidijos išmokėjimo ir panaudojimo tvarkos nustatyto dydžio palūkanos už laikotarpį nuo reikalavimo grąžinti subsidiją neįvykdymo dienos iki socialinės įm</text:span><text:span text:style-name="T2723">onės atsiskaitymo su Vyriausybės įgaliota institucija.</text:span></text:p>
      <text:p text:style-name="P2724"><text:span text:style-name="T2725">16</text:span><text:span text:style-name="T2726">. Sutartyje dėl subsidijos išmokėjimo ir panaudojimo tvarkos numatytos palūkanos negali būti mažesnės, negu nustatytos Europos Komisijos valstybės pagalbos grąžinimo atveju.</text:span></text:p>
      <text:p text:style-name="P2727"/>
      <text:p text:style-name="P2728"><text:span text:style-name="T2729">27</text:span><text:span text:style-name="T2730"><text:s/>straipsnis.<text:s/></text:span><text:span text:style-name="T2731">Socialinių įmonių pelno naudojimas</text:span></text:p>
      <text:p text:style-name="P2732"><text:span text:style-name="T2733">1</text:span><text:span text:style-name="T2734">. Ne mažiau kaip 75 procentai socialinių įmonių grynojo ataskaitinių finansinių metų pelno turi būti naudojama socialinės įmonės veiklos tikslams, susijusiems su socialinėse įmonėse įdarbinamų asmenų tik</text:span><text:span text:style-name="T2735">slinių grupių grįžimo į darbo rinką ir jų socialinės integracijos skatinimu, socialinės atskirties mažinimu. Socialinės įmonės grynojo ataskaitinių finansinių metų pelno dalis negali būti skiriama kaip nuosavo įnašo dalis valstybės pagalbai gauti.</text:span></text:p>
      <text:p text:style-name="P2736"><text:span text:style-name="T2737">2</text:span><text:span text:style-name="T2738">. Š</text:span><text:span text:style-name="T2739">io straipsnio 1 dalyje nurodyti 75 procentai socialinių įmonių grynojo ataskaitinių finansinių metų pelno turi būti panaudoti per vienus metus nuo<text:s/></text:span><text:span text:style-name="T2740">metinių finansinių ataskaitų rinkinio<text:s/></text:span><text:span text:style-name="T2741">pateikimo Vyriausybės įgaliotai institucijai ar Juridinių asmenų regist</text:span><text:span text:style-name="T2742">ro tvarkytojui.</text:span></text:p>
      <text:p text:style-name="P2743"/>
      <text:p text:style-name="P2744"><text:span text:style-name="T2745">28</text:span><text:span text:style-name="T2746"><text:s/>straipsnis.<text:s/></text:span><text:span text:style-name="T2747">Lėšos socialinėms įmonėms remti</text:span></text:p>
      <text:p text:style-name="P2748"><text:span text:style-name="T2749">Šio įstatymo 13 straipsnyje nustatyta valstybės pagalba socialinėms įmonėms remti skiriama šio įstatymo nustatyta tvarka iš Lietuvos Respublikos valstybės biudžeto pagal Lietuvos Respu</text:span><text:span text:style-name="T2750">blikos valstybės biudžeto asignavimus.</text:span></text:p>
      <text:p text:style-name="P2751"/>
      <text:p text:style-name="P2752"><text:span text:style-name="T2753">V</text:span><text:span text:style-name="T2754"><text:s/>skyrius</text:span></text:p>
      <text:p text:style-name="P2755"><text:span text:style-name="T2756">VYRIAUSYBĖS ĮGALIOTŲ INSTITUCIJŲ FUNKCIJOS</text:span></text:p>
      <text:p text:style-name="P2757"/>
      <text:p text:style-name="P2758"><text:span text:style-name="T2759">29</text:span><text:span text:style-name="T2760"><text:s/>straipsnis.<text:s/></text:span><text:span text:style-name="T2761">Vyriausybės įgaliotų institucijų funkcijos įgyvendinant šį įstatymą</text:span></text:p>
      <text:p text:style-name="P2762"><text:span text:style-name="T2763">1</text:span><text:span text:style-name="T2764">. Įgyvendindama šį įstatymą, socialinės įmonės statusą<text:s/></text:span><text:span text:style-name="T2765">suteikianti Vyriausybės įgaliota institucija:</text:span></text:p>
      <text:p text:style-name="P2766"><text:span text:style-name="T2767">1</text:span><text:span text:style-name="T2768">) administruoja Lietuvos Respublikos valstybės biudžeto lėšas, skirtas socialinėms įmonėms remti;</text:span></text:p>
      <text:p text:style-name="P2769"><text:span text:style-name="T2770">2</text:span><text:span text:style-name="T2771">) priima ir svarsto prašymus suteikti socialinės įmonės statusą ir priima sprendimą dėl socialinės įmonė</text:span><text:span text:style-name="T2772">s statuso suteikimo ar nesuteikimo ir panaikinimo juridiniam asmeniui ar jo padaliniui, išduoda socialinės įmonės pažymėjimus;</text:span></text:p>
      <text:p text:style-name="P2773"><text:span text:style-name="T2774">3</text:span><text:span text:style-name="T2775">) praneša juridiniam asmeniui ar jo padaliniui ir Juridinių asmenų registro tvarkytojui apie priimtus sprendimus dėl sociali</text:span><text:span text:style-name="T2776">nės įmonės statuso suteikimo ir panaikinimo;</text:span></text:p>
      <text:p text:style-name="P2777"><text:span text:style-name="T2778">4</text:span><text:span text:style-name="T2779">) priima ir svarsto socialinių įmonių paraiškas gauti valstybės pagalbą ir priima sprendimus dėl valstybės pagalbos skyrimo ar neskyrimo ir jos dydžio, jos teikimo sustabdymo, atnaujinimo, nutraukimo, reika</text:span><text:span text:style-name="T2780">lavimo ją grąžinti ir negrąžintos valstybės pagalbos išieškojimo, sudaro su socialinėmis įmonėmis sutartis dėl subsidijų išmokėjimo ir panaudojimo tvarkos;</text:span></text:p>
      <text:p text:style-name="P2781"><text:span text:style-name="T2782">5</text:span><text:span text:style-name="T2783">) tvarko informaciją apie konkrečioms socialinėms įmonėms pagal šį įstatymą suteiktą valstybės<text:s/></text:span><text:span text:style-name="T2784">pagalbą ir teikia ją Lietuvos Respublikos ir Europos Sąjungos institucijoms, atliekančioms valstybės pagalbos teikimo priežiūrą, siekiant užtikrinti šio įstatymo nuostatų laikymąsi;</text:span></text:p>
      <text:p text:style-name="P2785"><text:span text:style-name="T2786">6</text:span><text:span text:style-name="T2787">) vertina socialinių įmonių pateiktas iš visų šaltinių gautos ir pana</text:span><text:span text:style-name="T2788">udotos valstybės pagalbos ataskaitas, teikia metines suvestines socialinių įmonių veiklos ir valstybės pagalbos lėšų panaudojimo ataskaitas Lietuvos Respublikos socialinės apsaugos ir darbo ministerijai;</text:span></text:p>
      <text:p text:style-name="P2789"><text:span text:style-name="T2790">7</text:span><text:span text:style-name="T2791">) prireikus organizuoja mokymus socialinių įmon</text:span><text:span text:style-name="T2792">ių vadovams ir darbuotojams, dirbantiems su socialinėse įmonėse įdarbinamų asmenų tikslinėmis grupėmis;</text:span></text:p>
      <text:p text:style-name="P2793"><text:span text:style-name="T2794">8</text:span><text:span text:style-name="T2795">) rengia ir įgyvendina projektus, skirtus socialinių įmonių veiklai gerinti ir plėsti;<text:s/></text:span></text:p>
      <text:p text:style-name="P2796"><text:span text:style-name="T2797">9</text:span><text:span text:style-name="T2798">) vertina socialinių įmonių pateiktus metinius finansi</text:span><text:span text:style-name="T2799">nių ataskaitų rinkinius ir ataskaitas, kuriose pateikiama informacija apie tikslinėms grupėms priklausančių darbuotojų skaičių, jų dalį iš visų socialinės įmonės darbuotojų;</text:span></text:p>
      <text:p text:style-name="P2800"><text:span text:style-name="T2801">10</text:span><text:span text:style-name="T2802">) priima sprendimus dėl leidimų parduoti, dovanoti ar kitaip perleisti, išve</text:span><text:span text:style-name="T2803">žti už Europos ekonominės erdvės valstybių teritorijos ribų, įkeisti ilgalaikį turtą ar kitaip suvaržyti teises į šį turtą, kurį socialinė įmonė įsigijo pasinaudodama subsidijomis, taip pat įdarbinto asmens darbo sutartyje pakeisti darbovietę ar funkcijas<text:s/></text:span><text:span text:style-name="T2804">išdavimo socialinėms įmonėms;</text:span></text:p>
      <text:p text:style-name="P2805"><text:span text:style-name="T2806">11</text:span><text:span text:style-name="T2807">) tvarko tikslinėms grupėms priklausančių asmenų duomenis, susijusius su jų registracija teritorinėje darbo biržoje, ir ypatingus tikslinėms grupėms priklausančių asmenų duomenis, patvirtinančius darbuotojų priklausymą t</text:span><text:span text:style-name="T2808">ikslinėms grupėms, siekiant didinti tikslinėms grupėms priklausančių asmenų užimtumą;</text:span></text:p>
      <text:p text:style-name="P2809"><text:span text:style-name="T2810">12</text:span><text:span text:style-name="T2811">) teikia duomenis apie socialinėms įmonėms suteiktą valstybės pagalbą Europos Komisijos valstybės pagalbos skaidrumo svetainėje.</text:span></text:p>
      <text:p text:style-name="P2812"><text:span text:style-name="T2813">2</text:span><text:span text:style-name="T2814">. Įgyvendindama šį įstatymą<text:s/></text:span><text:span text:style-name="T2815">valstybės pagalbą mokanti Vyriausybės įgaliota institucija:</text:span></text:p>
      <text:p text:style-name="P2816"><text:span text:style-name="T2817">1</text:span><text:span text:style-name="T2818">) moka socialinės įmonės statusą suteikiančios Vyriausybės įgaliotos institucijos skirtą valstybės pagalbą;<text:s/></text:span></text:p>
      <text:p text:style-name="P2819"><text:span text:style-name="T2820">2</text:span><text:span text:style-name="T2821">) teikia informaciją apie teritorinėje darbo biržoje įregistruotus tikslinėms g</text:span><text:span text:style-name="T2822">rupėms priklausančius asmenis, jiems sutikus, jos pageidaujančiam juridiniam asmeniui ar jo padaliniui, siekiančiam įdarbinti socialinėse įmonėse įdarbinamų asmenų tikslines grupes;</text:span></text:p>
      <text:p text:style-name="P2823"><text:span text:style-name="T2824">3</text:span><text:span text:style-name="T2825">) informuoja socialinės įmonės statusą suteikiančią Vyriausybės įgali</text:span><text:span text:style-name="T2826">otą instituciją apie aplinkybių panaikinti socialinės įmonės statusą, sustabdyti, atnaujinti, nutraukti valstybės pagalbą socialinei įmonei atsiradimą ne vėliau kaip per 3 darbo dienas nuo šių aplinkybių paaiškėjimo dienos.</text:span></text:p>
      <text:p text:style-name="P2827"><text:span text:style-name="T2828">3</text:span><text:span text:style-name="T2829">. Įgyvendindama šį įstaty</text:span><text:span text:style-name="T2830">mą socialinių įmonių veiklos priežiūrą atliekanti Vyriausybės įgaliota institucija:</text:span></text:p>
      <text:p text:style-name="P2831"><text:span text:style-name="T2832">1</text:span><text:span text:style-name="T2833">) Viešojo administravimo įstatymo ketvirtajame skirsnyje nustatyta tvarka atlieka socialinių įmonių veiklos priežiūrą;</text:span></text:p>
      <text:p text:style-name="P2834"><text:span text:style-name="T2835">2</text:span><text:span text:style-name="T2836">) nustato terminą, per kurį socialinė įmonė<text:s/></text:span><text:span text:style-name="T2837">prival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2838"><text:span text:style-name="T2839">3</text:span><text:span text:style-name="T2840">) informuo</text:span><text:span text:style-name="T2841">ja socialinės įmonės statusą suteikiančią Vyriausybės įgaliotą instituciją apie sąlygų atlikti socialinių įmonių veiklos priežiūrą nesudarymą, apie įpareigojimų pašalinti pažeidimus, nustatytus atliekant socialinių įmonių veiklos priežiūrą, neįvykdymą per<text:s/></text:span><text:span text:style-name="T2842">nustatytą terminą ne vėliau kaip per 3 darbo dienas nuo šių aplinkybių atsiradimo dienos.</text:span></text:p>
      <text:p text:style-name="P2843"/>
      <table:table table:style-name="Table2844">
        <table:table-columns>
          <table:table-column table:style-name="TableColumn2845"/>
        </table:table-columns>
        <table:table-row table:style-name="TableRow2846">
          <table:table-cell table:style-name="TableCell2847">
            <text:p text:style-name="P2848">Lietuvos Respublikos<text:s/></text:p>
            <text:p text:style-name="P2849">socialinių įmonių įstatymo<text:s/></text:p>
            <text:p text:style-name="P2850">priedas</text:p>
          </table:table-cell>
        </table:table-row>
      </table:table>
      <text:p text:style-name="P2851"/>
      <text:p text:style-name="P2852"><text:span text:style-name="T2853">ĮGYVENDINAMI EUROPOS SĄJUNGOS TEISĖS AKTAI</text:span></text:p>
      <text:p text:style-name="P2854"/>
      <text:p text:style-name="P2855"><text:span text:style-name="T2856">1</text:span><text:span text:style-name="T2857">. 2014 m. birželio 17 d. Komisijos reglamentas<text:s/></text:span><text:span text:style-name="T2858">(ES) Nr. 651/2014, kuriuo tam tikrų kategorijų pagalba skelbiama suderinama su vidaus rinka taikant Sutarties 107 ir 108 straipsnius (OL 2014 L 187, p. 1).“</text:span></text:p>
      <text:p text:style-name="P2859"/>
      <text:p text:style-name="P2860"><text:span text:style-name="T2861">2</text:span><text:span text:style-name="T2862"><text:s/>straipsnis.<text:s/></text:span><text:span text:style-name="T2863">Įstatymo įsigaliojimas ir įgyvendinimas</text:span></text:p>
      <text:p text:style-name="P2864"><text:span text:style-name="T2865">1</text:span><text:span text:style-name="T2866">. Šis įstatymas, išskyr</text:span><text:span text:style-name="T2867">us šio straipsnio 2–3 dalis, įsigalioja 2018 m. gegužės 1 d.</text:span></text:p>
      <text:p text:style-name="P2868"><text:span text:style-name="T2869">2</text:span><text:span text:style-name="T2870">. Šio įstatymo 1 straipsnio 2 dalis įsigalioja 2018 m. lapkričio 1 d.</text:span></text:p>
      <text:p text:style-name="P2871"><text:span text:style-name="T2872">3</text:span><text:span text:style-name="T2873">.<text:s/></text:span><text:span text:style-name="T2874">Lietuvos Respublikos Vyriausybė, Lietuvos Respublikos socialinės apsaugos ir darbo ministras, Lietuvos Respubliko</text:span><text:span text:style-name="T2875">s sveikatos apsaugos ministras ir Lietuvos darbo biržos prie Socialinės apsaugos ir darbo ministerijos direktorius iki 2018 m. balandžio 30 d. priima šio įstatymo 1 straipsnio 1 dalyje išdėstyto įstatymo įgyvendinamuosius teisės aktus.</text:span><text:span text:style-name="T2876"><text:s/></text:span><text:span text:style-name="T2877">Lietuvos Respublikos</text:span><text:span text:style-name="T2878"><text:s/>socialinės apsaugos ir darbo ministras iki 2018 m. spalio 31 d. priima šio įstatymo 1 straipsnio 2 dalyje išdėstyto įstatymo įgyvendinamuosius teisės aktus.</text:span></text:p>
      <text:p text:style-name="P2879"><text:span text:style-name="T2880">4</text:span><text:span text:style-name="T2881">. Prašymai suteikti socialinės įmonės statusą, paraiškos gauti valstybės pagalbą ir mokėjimo<text:s/></text:span><text:span text:style-name="T2882">prašymai gauti valstybės pagalbą, pateikti iki 2018 m. balandžio 30 d., baigiami nagrinėti ir sprendimai dėl socialinės įmonės statuso suteikimo ar nesuteikimo bei sprendimai dėl valstybės pagalbos skyrimo ar neskyrimo ir mokėjimo priimami vadovaujantis ik</text:span><text:span text:style-name="T2883">i šio įstatymo</text:span><text:span text:style-name="T2884"><text:s/></text:span><text:span text:style-name="T2885">1 straipsnio 1 dalyje nauja redakcija išdėstyto Lietuvos Respublikos socialinių įmonių įstatymo įsigaliojimo dienos galiojusio Lietuvos Respublikos socialinių įmonių įstatymo nuostatomis.<text:s/></text:span><text:span text:style-name="T2886">Mokėjimo prašymai, pateikti 2018 m. gegužės 1 d. ir v</text:span><text:span text:style-name="T2887">ėliau, kai sprendimas dėl valstybės pagalbos skyrimo buvo priimtas<text:s/></text:span><text:span text:style-name="T2888">vadovaujantis iki šio įstatymo 1 straipsnio 1 dalyje nauja redakcija išdėstyto Lietuvos Respublikos socialinių įmonių įstatymo įsigaliojimo dienos galiojusio Lietuvos Respublikos socialinių</text:span><text:span text:style-name="T2889"><text:s/>įmonių įstatymo nuostatomis, baigiami nagrinėti bei sprendimai priimami dėl mokėjimo vadovaujantis iki šio įstatymo 1 straipsnio 1 dalyje nauja redakcija išdėstyto Lietuvos Respublikos socialinių įmonių įstatymo įsigaliojimo dienos galiojusio Lietuvos Res</text:span><text:span text:style-name="T2890">publikos socialinių įmonių įstatymo nuostatomis.</text:span></text:p>
      <text:p text:style-name="P2891"><text:span text:style-name="T2892">5</text:span><text:span text:style-name="T2893">. Socialinėse įmonėse įdarbinamų asmenų tikslinėms grupėms priklausantys asmenys, kurie socialinėje įmonėse buvo įdarbinti iki 2018 m. balandžio 30 d., nuo šio įstatymo 1 straipsnio 1 dalyje nauja redak</text:span><text:span text:style-name="T2894">cija išdėstyto Lietuvos Respublikos socialinių įmonių įstatymo įsigaliojimo dienos socialinėse įmonėse įdarbinamų asmenų tikslinėms grupėms priskiriami vadovaujantis šio įstatymo 1 straipsnio 1 dalyje nauja redakcija <text:s/>išdėstyto Lietuvos Respublikos sociali</text:span><text:span text:style-name="T2895">nių įmonių įstatymo nuostatomis.</text:span></text:p>
      <text:p text:style-name="P2896"><text:span text:style-name="T2897">6</text:span><text:span text:style-name="T2898">. Juridiniam asmeniui, kuriam iki 2018 m. spalio 31 d. buvo suteiktas socialinės įmonės ar neįgaliųjų socialinės įmonės statusas, neatitinkančiam šio įstatymo 1 straipsnio 2 dalyje nauja redakcija išdėstytame Lietuvos<text:s/></text:span><text:span text:style-name="T2899">Respublikos socialinių įmonių įstatyme nustatytų sąlygų suteikti socialinės įmonės statusą, socialinės įmonės statusas ar neįgaliųjų socialinės įmonės statusas panaikinamas nuo 2018 m. lapkričio 1 d.</text:span></text:p>
      <text:p text:style-name="P2900"><text:span text:style-name="T2901">7</text:span><text:span text:style-name="T2902">. Juridiniam asmeniui, kuriam iki 2018 m. spalio 31</text:span><text:span text:style-name="T2903"><text:s/>d. buvo suteiktas neįgaliųjų socialinės įmonės statusas, atitinkančiam šio įstatymo 1 straipsnio 2 dalyje nauja redakcija išdėstytame Lietuvos Respublikos socialinių įmonių įstatyme nustatytas sąlygas suteikti socialinės įmonės statusą, nuo 2018 m. lapkri</text:span><text:span text:style-name="T2904">čio 1 d. suteikiamas socialinės įmonės statusas.</text:span></text:p>
      <text:p text:style-name="P2905"><text:span text:style-name="T2906">8</text:span><text:span text:style-name="T2907">. Socialinėms įmonėms, Lietuvos Respublikos Vyriausybės įgaliotai institucijai pateikusioms veiklos (verslo) planą,</text:span><text:span text:style-name="T2908"><text:s/>kuriame yra nurodytas 2018 metų<text:s/></text:span><text:span text:style-name="T2909">valstybės pagalbos lėšų poreikis ir numatomos vykdyti<text:s/></text:span><text:span text:style-name="T2910">veiklos, valstybės pagalba yra teikiama atsižvelgiant į veiklos (verslo) plane nurodytą valstybės pagalbos lėšų poreikį 2018 metams. Pažymą apie planuojamą valstybės pagalbos lėšų poreikį ir numatomas vykdyti veiklas 36 mėnesių galiojimo laikotarpiui Vyria</text:span><text:span text:style-name="T2911">usybės įgaliotai institucijai socialinės įmonės turi pateikti iki 2018 m. spalio 1 d.</text:span></text:p>
      <text:p text:style-name="P2912"><text:span text:style-name="T2913">9</text:span><text:span text:style-name="T2914">. Šio įstatymo 1 straipsnio 1 dalyje išdėstyto Lietuvos Respublikos socialinių įmonių įstatymo 23 straipsnio 4 dalies nuostatos, iki šio įstatymo įsigaliojimo dienos</text:span><text:span text:style-name="T2915"><text:s/>socialinėse įmonėse įdarbintiems tikslinėms grupėms priklausantiems asmenims, yra taikomos nuo 2018 m. gegužės 1 d.</text:span></text:p>
      <text:p text:style-name="P2916"><text:span text:style-name="T2917">10</text:span><text:span text:style-name="T2918">. Šio įstatymo 1 straipsnio 2 dalyje išdėstyto Lietuvos Respublikos socialinių įmonių įstatymo 23 straipsnio 4 dalies nuostatos, nuo<text:s/></text:span><text:span text:style-name="T2919">2018 m. gegužės 1 d. iki 2018 m. lapkričio 1 d. socialinėse įmonėse įdarbintiems tikslinėms grupėms priklausantiems asmenims, yra taikomos nuo įsidarbinimo socialinėje įmonėje dienos.</text:span></text:p>
      <text:p text:style-name="P2920"/>
      <text:p text:style-name="P2921"/>
      <text:p text:style-name="P2922"/>
      <text:p text:style-name="P2923"><text:span text:style-name="T2924">Skelbiu šį Lietuvos Respublikos Seimo priimtą įstatymą.</text:span></text:p>
      <text:p text:style-name="P2925"/>
      <text:p text:style-name="P2926"/>
      <text:p text:style-name="P2927"><text:span text:style-name="T2928">Respubl</text:span><text:span text:style-name="T2929">ikos Prezidentas</text:span><text:span text:style-name="T29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0T14:29:00Z</meta:creation-date>
    <dc:date>2017-12-20T14:29:00Z</dc:date>
    <meta:print-date>2017-12-15T10:57:00Z</meta:print-date>
    <meta:template xlink:href="Normal.dotm" xlink:type="simple"/>
    <meta:editing-cycles>2</meta:editing-cycles>
    <meta:editing-duration>PT0S</meta:editing-duration>
    <meta:user-defined meta:name="_NewReviewCycle"/>
    <meta:user-defined meta:name="_EmailSubject">Socialiniu imoniu istatymo paketas</meta:user-defined>
    <meta:user-defined meta:name="_AuthorEmail">Kristina.Scerbickaite@socmin.lt</meta:user-defined>
    <meta:user-defined meta:name="_AuthorEmailDisplayName">Kristina Ščerbickaitė</meta:user-defined>
    <meta:user-defined meta:name="_ReviewingToolsShownOnce"/>
    <meta:document-statistic meta:page-count="31" meta:paragraph-count="4337" meta:word-count="22034" meta:character-count="160482" meta:row-count="7515" meta:non-whitespace-character-count="142785"/>
  </office:meta>
</office:document-meta>
</file>