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name="Times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FFFF" style:font-size-complex="12p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<text:s/>Domo griškevičiaus<text:s/>IŠRINKIMO LIETUVOS RESPUBLIKOS SEIMO PIRMININKO PAVADUOTOJU</text:p>
      <text:p text:style-name="P22"/>
      <text:p text:style-name="P23">2026<text:s/>m. <text:s text:c="9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>Lietuvos Respublikos Seimas, vadovaudamasis Lietuvos Respublikos Seimo statuto 187, 188 straipsniais<text:s/>ir atsižvelgdamas į Lietuvos Respublikos Seimo Pirmininko 2026 m. liepos<text:s/>7<text:s/>d. potvarkį Nr. PP-87 „Dėl Lietuvos Respublikos Seimo Pirmininko pavaduotojo“,<text:s/><text:span text:style-name="T29">nutari</text:span>a:</text:p>
        <text:p text:style-name="P30"/>
        <text:p text:style-name="P31"><text:span text:style-name="T32">1 straipsnis.</text:span></text:p>
        <text:p text:style-name="P33">Išrinkti Lietuvos Respublikos Seimo narį<text:s/>Domą Griškevičių<text:s/>Lietuvos Respublikos Seimo Pirmininko pavaduotoju.</text:p>
        <text:p text:style-name="P34"/>
        <text:p text:style-name="P35"><text:span text:style-name="T36">2 straipsnis</text:span>.</text:p>
        <text:p text:style-name="P37">Nustatyti, kad šis nutarimas įsigalioja nuo jo oficialaus paskelbimo.</text:p>
        <text:p text:style-name="P38"/>
        <text:p text:style-name="P39"/>
        <text:p text:style-name="P40">Seimo Pirmininkas</text:p>
        <text:p text:style-name="P41"/>
        <text:p text:style-name="P42">Teikia<text:s/></text:p>
        <text:p text:style-name="P43"/>
        <text:p text:style-name="Normal"><text:span text:style-name="T44">Seimo Pirmininkas</text:span><text:span text:style-name="T45"><text:tab/></text:span><text:span text:style-name="T46"><text:s text:c="22"/></text:span><text:span text:style-name="T47">(Parašas <text:s text:c="18"/></text:span><text:span text:style-name="T48"><text:tab/></text:span><text:span text:style-name="T49"><text:tab/></text:span><text:span text:style-name="T50"><text:tab/></text:span><text:span text:style-name="T51">Juozas Olekas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6-07-08T08:10:00Z</meta:creation-date>
    <dc:date>2026-07-08T08:1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8" meta:word-count="104" meta:character-count="754" meta:row-count="29" meta:non-whitespace-character-count="658"/>
  </office:meta>
</office:document-meta>
</file>