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end" fo:text-indent="4.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904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Nr. TSP-259</text:p>
      <text:p text:style-name="P10"/>
      <text:p text:style-name="P11">KUPIŠKIO RAJONO SAVIVALDYBĖS TARYBA</text:p>
      <text:p text:style-name="P12"/>
      <text:p text:style-name="P13">SPRENDIMAS</text:p>
      <text:p text:style-name="P14"><text:span text:style-name="T15">DĖL GATV</text:span><text:span text:style-name="T16">ĖS</text:span><text:span text:style-name="T17"><text:s/>PAVADINIMO SUTEIKIMO</text:span></text:p>
      <text:p text:style-name="P18"/>
      <text:p text:style-name="P19">2021 m. rugsėjo <text:s text:c="2"/>d. Nr. TS-</text:p>
      <text:p text:style-name="P20">Kupiškis</text:p>
      <text:p text:style-name="P21"/>
      <text:p text:style-name="P22"><text:span text:style-name="T23">Vadovaudamasi Lietuvos Respublikos vietos savivaldos įstatymo 6 straipsnio 27 punktu, 16 straipsnio 2 dalies 34</text:span><text:span text:style-name="T24"><text:s/>punktu, Lietuvos Respublikos teritorijos administracinių vienetų ir jų ribų įstatymo 9 straipsnio antrąja pastraipa, Pavadinimų gatvėms, pastatams, statiniams ir kitiems objektams suteikimo, keitimo ir įtraukimo į apskaitą tvarkos aprašo, patvirtinto Liet</text:span><text:span text:style-name="T25">uvos Respublikos vidaus reikalų ministro 2011 m. sausio 25 d. įsakymu Nr. 1V-57 „Dėl Numerių pastatams, patalpoms, butams ir žemės sklypams, kuriuose pagal jų naudojimo paskirtį (būdą) ar teritorijų planavimo dokumentus leidžiama pastatų statyba, suteikimo</text:span><text:span text:style-name="T26">, keitimo ir apskaitos tvarkos aprašo ir Pavadinimų gatvėms, pastatams, statiniams ir kitiems objektams suteikimo, keitimo ir įtraukimo į apskaitą tvarkos aprašo patvirtinimo“, 3, 4, 5 ir 6 punktais</text:span><text:span text:style-name="T27">,</text:span><text:span text:style-name="T28"><text:s/>ir Pavadinimų gatvėms suteikimo, keitimo ir įtraukimo į<text:s/></text:span><text:span text:style-name="T29">apskaitą tvarkos aprašo, patvirtinto Kupiškio rajono savivaldybės tarybos 2014 m. spalio 30 d. sprendimu Nr. TS-258 „Dėl Pavadinimų gatvėms suteikimo, keitimo ir įtraukimo į apskaitą tvarkos aprašo patvirtinimo“, 7 ir 8 punktais ir atsižvelgdama<text:s/></text:span><text:span text:style-name="T30">į Kupiškio</text:span><text:span text:style-name="T31"><text:s/>rajono savivaldybės administracijos direktoriaus 2021 m. rugsėjo 29 d. <text:s/>teikimą Nr. S1-1941 „Dėl gatvės pavadinimo suteikimo“ ir Kupiškio rajono savivaldybės administracijos Subačiaus seniūnijos 2021 m. rugsėjo 15 d. <text:s/>raštą <text:s text:c="16"/>Nr. S-210 (1.7.</text:span><text:span text:style-name="T32">) „Dėl gatvės pavadinimo suteikimo“,<text:s/></text:span><text:span text:style-name="T33">Kupiškio rajono savivaldybės taryba <text:s text:c="42"/>n u s p r e n <text:s/>d ž i a:</text:span></text:p>
      <text:p text:style-name="P34"><text:span text:style-name="T35">1</text:span><text:span text:style-name="T36">. Suteikti<text:s/></text:span><text:span text:style-name="T37">Kupiškio rajono savivaldybės<text:s/></text:span><text:span text:style-name="T38">Subačiaus seniūnijos Skverbų kaime esamai gatvei Ateities gatvės pavadinim</text:span><text:span text:style-name="T39">ą pagal Skverbų kaimo gatvių išdėstymo planą (priedas).</text:span></text:p>
      <text:p text:style-name="P40"><text:span text:style-name="T41">2</text:span><text:span text:style-name="T42">. Pavesti Kupiškio rajono savivaldybės administracijos direktoriui organizuoti duomenų apie suteiktą gatvės pavadinimą perdavimą Lietuvos Respublikos adresų registro tvarkymo įstaigai pagal patvi</text:span><text:span text:style-name="T43">rtintas formas.</text:span></text:p>
      <text:p text:style-name="P44"><text:span text:style-name="T45">3</text:span><text:span text:style-name="T46">. Paskelbti apie priimtą sprendimą vietinėje spaudoje, o visą sprendimą – Savivaldybės interneto svetainėje ir Teisės aktų registre.</text:span></text:p>
      <text:p text:style-name="P47"/>
      <text:p text:style-name="P48"><text:span text:style-name="T49">Savivaldybės meras<text:s/></text:span><text:span text:style-name="T50"><text:tab/></text:span></text:p>
      <text:p text:style-name="P51"/>
      <text:p text:style-name="P52"/>
      <text:p text:style-name="P53">Parengė</text:p>
      <text:p text:style-name="P54">Infrastruktūros skyriaus vedėjas</text:p>
      <text:soft-page-break/>
      <text:p text:style-name="P55"><text:span text:style-name="T56">Mažvydas Šal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marijona_p</meta:initial-creator>
    <dc:creator>adlibuser</dc:creator>
    <meta:creation-date>2021-10-12T09:47:00Z</meta:creation-date>
    <dc:date>2021-10-12T09:47:00Z</dc:date>
    <meta:print-date>2021-09-17T06:27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278" meta:character-count="2208" meta:row-count="125" meta:non-whitespace-character-count="2014"/>
  </office:meta>
</office:document-meta>
</file>