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083in">
        <style:tab-stops>
          <style:tab-stop style:type="left" style:position="0.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1 M. RUGPJŪČIO<text:s/>26 D. SPRENDIMO NR. TS-227 „DĖL SPECIALAUS TIPO AUTOBUSŲ MARŠRUTŲ sąrašų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<text:s/></text:span><text:span text:style-name="T43">Lietuvos Respublikos vietos savivaldos įstatymo 18 straipsnio 1 dalimi ir atsižvelgdama į Keleivių (įskaitant mokinius)<text:s/></text:span><text:span text:style-name="T44">vežimo organizavimo komisijos, sudarytos Raseinių rajono savivaldybės administracijos direktoriaus 2021 m. rugpjūčio 17 d. įsakymu Nr. A1-849 „Dėl keleivių (įskaitant mokinius) vežimo organizavimo komisijos sudarymo“, 2021 m. rugsėjo14 d. protokol</text:span><text:span text:style-name="T45">ą</text:span><text:span text:style-name="T46"><text:s/>Nr. 2,<text:s/></text:span><text:span text:style-name="T47">Raseinių r. Viduklės Simono Stanevičiaus gimnazijos <text:s/>2021 m. rugsėjo <text:s/>7 d. prašym</text:span><text:span text:style-name="T48">ą</text:span><text:span text:style-name="T49"><text:s/>„Dėl mokinių vežiojimo maršruto koregavimo“,<text:s/></text:span><text:span text:style-name="T50">Raseinių rajono savivaldybės taryba n u s p r e n d ž i a:</text:span></text:p>
      <text:p text:style-name="P51"><text:span text:style-name="T52">1</text:span><text:span text:style-name="T53">. Pakeisti Raseinių rajono savivaldybės tarybos 2021 m. rugpjūčio 26 d. sprendimo Nr. TS-227 „Dėl specialaus tipo autobusų maršrutų sąrašų patvirtinimo“ <text:s/>1.1. papunkčiu patvirtintą specialaus tipo autobusų maršrutų, kuriuos aptarnauja rajono vežėjai, sąraš</text:span><text:span text:style-name="T54">ą ir jį išdėstyti nauja redakcija (pridedama).<text:s/></text:span></text:p>
      <text:p text:style-name="P55"><text:span text:style-name="T56">2</text:span><text:span text:style-name="T57">. Pavesti šio sprendimo vykdymo kontrolę Raseinių rajono savivaldybės administracijos Vietinio ūkio ir turto valdymo skyriui.<text:s/></text:span></text:p>
      <text:p text:style-name="P58"><text:span text:style-name="T59">Šis sprendimas Lietuvos Respublikos administracinių bylų teisenos įstatymo n</text:span><text:span text:style-name="T60">ustatyta tvarka per vieną mėnesį nuo paskelbimo ar įteikimo suinteresuotai šaliai dienos gali būti skundžiamas Regionų apygardos administracinio teismo Šiaulių rūmams (Dvaro  g. 80, LT-76298 Šiauliai</text:span><text:span text:style-name="T61">)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9-16T11:45:00Z</meta:creation-date>
    <dc:date>2021-09-16T11:45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615" meta:row-count="56" meta:non-whitespace-character-count="1409"/>
  </office:meta>
</office:document-meta>
</file>