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2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3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paragraph-properties fo:text-align="center" fo:line-height="150%" fo:text-indent="0.3937i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104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paragraph-properties fo:text-align="justify" fo:line-height="150%" fo:text-indent="0.95in">
        <style:tab-stops>
          <style:tab-stop style:type="left" style:position="0.0986in"/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 fo:line-height="150%" fo:text-indent="0.3937in"/>
    </style:style>
    <style:style style:name="P59" style:parent-style-name="Normal" style:family="paragraph">
      <style:paragraph-properties fo:text-align="justify" fo:line-height="150%" fo:text-indent="0.3937in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3" style:parent-style-name="Normal" style:family="paragraph">
      <style:paragraph-properties fo:text-align="justify" fo:line-height="150%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4" style:parent-style-name="Normal" style:family="paragraph">
      <style:paragraph-properties fo:text-align="justify" fo:line-height="150%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5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1"><draw:frame draw:style-name="F22" text:anchor-type="paragraph" svg:x="2.5479in" svg:y="1.9402in" svg:width="3.9375in" draw:z-index="0"><draw:text-box fo:min-height="0in"><text:p text:style-name="P20"/><text:p text:style-name="P23"/><text:p text:style-name="P24"/><text:p text:style-name="P25"/><text:p text:style-name="P26"/><text:p text:style-name="P27"/><text:p text:style-name="P28"/><text:p text:style-name="P29"/><text:p text:style-name="P30"/></draw:text-box></draw:frame></text:p>
      <text:p text:style-name="P31"/>
      <text:p text:style-name="P32">Projektas</text:p>
      <text:p text:style-name="P33"/>
      <text:p text:style-name="P34"/>
      <text:p text:style-name="P35"/>
      <text:p text:style-name="P36"/>
      <text:p text:style-name="Normal"/>
      <text:p text:style-name="P37"><text:span text:style-name="T38">SPRENDIMAS</text:span></text:p>
      <text:p text:style-name="P39"><text:span text:style-name="T40">DĖL pritarimo projektui</text:span></text:p>
      <text:p text:style-name="P41"/>
      <text:p text:style-name="P42">2015 m. gruodžio 15 d. Nr. (1.3)-T1-265<text:s/></text:p>
      <text:p text:style-name="P43">Prienai</text:p>
      <text:p text:style-name="P44"/>
      <text:p text:style-name="P45"/>
      <text:p text:style-name="P46"><text:span text:style-name="T47">Vadovaudamasi Lietuvos Respublikos vietos savivaldos įstatymo 16 straipsnio 2 dalies 40 punktu ir Lietuvos Respublikos Vyriausybės 2001 m. balandžio 26 d. nutarimu Nr. 478 „Dėl Valstybės lėšų, skirtų valstybės kapitalo investicijoms, planavimo, tikslinimo,</text:span><text:span text:style-name="T48"><text:s/>naudojimo, apskaitos ir kontrolės taisyklių patvirtinimo“ patvirtintomis Valstybės lėšų, skirtų valstybės kapitalo investicijoms, planavimo, tikslinimo, naudojimo, apskaitos ir kontrolės taisyklėmis, Prienų rajono savivaldybės taryba <text:s/>n u s p r e n d ž i<text:s/></text:span><text:span text:style-name="T49">a:</text:span></text:p>
      <text:p text:style-name="P50"><text:span text:style-name="T51">1</text:span><text:span text:style-name="T52">. Pritarti projektui „</text:span><text:span text:style-name="T53">VšĮ Jiezno PSPC funkcinė veiklos plėtra ir infrastruktūros tobulinimas bei jos naudojimo optimizavimas“.</text:span></text:p>
      <text:p text:style-name="P54"><text:span text:style-name="T55">2</text:span><text:span text:style-name="T56">. Siūlyti Lietuvos Respublikos sveikatos apsaugos ministerijai projektą įtraukti į Valstybės investicijų 2016–2018 m</text:span><text:span text:style-name="T57">etų programą.</text:span></text:p>
      <text:p text:style-name="P58"/>
      <text:p text:style-name="P59"/>
      <text:p text:style-name="P60">Savivaldybės meras<text:s/><text:tab/><text:tab/><text:tab/><text:tab/>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5-12-17T08:11:00Z</meta:creation-date>
    <dc:date>2015-12-17T08:11:00Z</dc:date>
    <meta:print-date>2015-12-11T12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961" meta:row-count="65" meta:non-whitespace-character-count="847"/>
  </office:meta>
</office:document-meta>
</file>