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color="#000000" style:font-size-complex="12pt" fo:background-color="#FFFFFF"/>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MENO KŪRĖJŲ IR MENO<text:s/>KOLEKTYVŲ, PASIEKUSIŲ AUKŠTŲ REZULTATŲ KULTŪROS IR MENO SRITYSE, SKATINIMO TVARKOS APRAŠo PATVIRTIN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6 straipsnio 13 punktu, 16 straipsnio 4 dalimi, 18 straipsnio 1 dalimi, 48 straipsnio 2 dalimi, atsižvelgdama į Raseinių rajono savivaldybės strateginio veiklos plano Kultūros renginių organizav</text:span><text:span text:style-name="T44">imo ir kultūros veiklos programos (Nr. 05) 01 tikslo 02 uždavinio 05 priemonę „Premijos už meno srities pasiekimus“ bei siekdama skatinti meno kūrėjus, meno kolektyvus, mokytojus ir meno kolektyvų vadovus, Raseinių rajono savivaldybės taryba<text:s/></text:span><text:span text:style-name="T45">nusprendžia:</text:span></text:p>
      <text:p text:style-name="P46"><text:span text:style-name="T47">1</text:span><text:span text:style-name="T48">. Patvirtinti Raseinių rajono savivaldybės meno kūrėjų ir meno kolektyvų, pasiekusių aukštų rezultatų kultūros ir meno srityse, skatinimo tvarkos aprašą (pridedama).<text:s/></text:span></text:p>
      <text:p text:style-name="P49"><text:span text:style-name="T50">2</text:span><text:span text:style-name="T51">. Pripažinti netekusiu galios 2014 m. lapkričio 27 d. Raseinių rajono savivaldyb</text:span><text:span text:style-name="T52">ės tarybos sprendimą Nr. TS-402 „Dėl Raseinių rajono savivaldybės gyventojų, pasiekusių aukštų rezultatų sporto ir meno srityse, juos parengusių trenerių, mokytojų ir meno kolektyvų vadovų skatinimo tvarkos aprašo patvirtinimo“.</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8T12:22:00Z</meta:creation-date>
    <dc:date>2020-06-08T12:22:00Z</dc:date>
    <meta:print-date>2018-01-04T13:50:00Z</meta:print-date>
    <meta:template xlink:href="Normal.dotm" xlink:type="simple"/>
    <meta:editing-cycles>2</meta:editing-cycles>
    <meta:editing-duration>PT0S</meta:editing-duration>
    <meta:document-statistic meta:page-count="1" meta:paragraph-count="11" meta:word-count="195" meta:character-count="1630" meta:row-count="37" meta:non-whitespace-character-count="1446"/>
  </office:meta>
</office:document-meta>
</file>