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end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ahoma" style:font-name-complex="Tahoma" fo:font-size="9pt" style:font-size-asian="9pt" style:font-size-complex="9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FF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9in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name-asian="Calibri" style:font-size-complex="11pt"/>
    </style:style>
    <style:style style:name="P62" style:parent-style-name="Normal" style:family="paragraph">
      <style:paragraph-properties fo:text-align="justify"/>
      <style:text-properties style:font-name-asian="Calibri" style:font-size-complex="11pt"/>
    </style:style>
    <style:style style:name="P63" style:parent-style-name="Normal" style:family="paragraph">
      <style:paragraph-properties fo:text-align="justify"/>
      <style:text-properties style:font-name-asian="Calibri" style:font-size-complex="11pt"/>
    </style:style>
    <style:style style:name="P64" style:parent-style-name="Normal" style:family="paragraph">
      <style:paragraph-properties fo:text-align="justify"/>
      <style:text-properties style:font-name-asian="Calibri" style:font-size-complex="11pt"/>
    </style:style>
    <style:style style:name="P65" style:parent-style-name="Normal" style:family="paragraph">
      <style:paragraph-properties fo:text-align="justify"/>
      <style:text-properties style:font-name-asian="Calibri" style:font-size-complex="11p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 Nr. TSP-325</text:span>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16 M. BALANDŽIO 28 D. SPRENDIMO NR. TS-153 „</text:span><text:span text:style-name="T14">DĖL UŽDAROSIOS AKCINĖS BENDROVĖS „KUPIŠKIO AUTOBUSŲ PARKAS“ VALDYBOS SUDARYMO IR IŠRINKIMO“<text:s/></text:span><text:span text:style-name="T15">PAKEITIMO</text:span></text:p>
      <text:p text:style-name="P16"/>
      <text:p text:style-name="P17">2019 m. gruodžio <text:s text:c="5"/>d. Nr. TS-</text:p>
      <text:p text:style-name="P18">Kupiškis</text:p>
      <text:p text:style-name="P19">Vadovaudamasi Lietuvos Respublikos vietos savivaldos įstatymo 18 straipsnio 1 dalimi, Kupiškio rajono savivaldybės taryba n u s p r e n d ž i a:</text:p>
      <text:p text:style-name="P20"><text:span text:style-name="T21">1</text:span><text:span text:style-name="T22">. Pakeisti Kupiškio rajono savivaldybės tarybos 2016 m.</text:span><text:span text:style-name="T23"><text:s/>balandžio 28 d. sprendimo <text:s text:c="13"/>Nr. TS-153 „Dėl uždarosios akcinės bendrovės „Kupiškio autobusų parkas“ valdybos sudarymo ir išrinkimo“ 2 punktą ir jį išdėstyti taip:</text:span></text:p>
      <text:p text:style-name="P24"><text:span text:style-name="T25">„</text:span><text:span text:style-name="T26">2</text:span><text:span text:style-name="T27">. Išrinkti į uždarosios akcinės bendrovės „Kupiškio autobusų parkas“ valdybą:</text:span><text:span text:style-name="T28">           </text:span></text:p>
      <text:p text:style-name="P29"><text:span text:style-name="T30">2.1</text:span><text:span text:style-name="T31">. Rasą Aukštikalnienę – Savivaldybės administracijos Viešųjų pirkimų ir strateginio planavimo skyriaus vyriausiąją specialistę;</text:span></text:p>
      <text:p text:style-name="P32"><text:span text:style-name="T33">2.2</text:span><text:span text:style-name="T34">. Ingridą Bernatavičienę – Savivaldybės administracijos direktoriaus pavaduotoją, laikinai einančią admi</text:span><text:span text:style-name="T35">nistracijos direktoriaus pareigas; <text:s text:c="2"/></text:span></text:p>
      <text:p text:style-name="P36"><text:span text:style-name="T37">2.3</text:span><text:span text:style-name="T38">.</text:span><text:span text:style-name="T39"><text:s/></text:span><text:span text:style-name="T40">Jovitą Bakanaitę-Talačkienę – Savivaldybės administracijos Teisės skyriaus vedėją;</text:span></text:p>
      <text:p text:style-name="P41"><text:span text:style-name="T42">2.4</text:span><text:span text:style-name="T43">. Redą Totorienę – Savivaldybės administracijos Finansų ir biudžeto skyriaus vedėją;</text:span></text:p>
      <text:p text:style-name="P44"><text:span text:style-name="T45">2.5</text:span><text:span text:style-name="T46">. Jurgitą Trifeldienę –<text:s/></text:span><text:span text:style-name="T47">Savivaldybės administracijos Kultūros, švietimo ir sporto skyriaus vedėją.“.</text:span></text:p>
      <text:p text:style-name="P48"><text:span text:style-name="T49">2</text:span><text:span text:style-name="T50">. Pripažinti netekusiu galios Kupiškio rajono savivaldybės tarybos 2018 m. birželio <text:s text:c="4"/>28 d. sprendimą Nr. TS-173 „Dėl Kupiškio rajono savivaldybės tarybos 2016 m. bal</text:span><text:span text:style-name="T51">andžio 28 d. sprendimo Nr. TS-153 „Dėl uždarosios akcinės bendrovės „Kupiškio autobusų parkas“ valdybos sudarymo ir išrinkimo“ pakeitimo“.</text:span></text:p>
      <text:p text:style-name="P52"><text:span text:style-name="T53">Šis sprendimas per vieną mėnesį gali būti skundžiamas Lietuvos administracinių ginčų komisijos Panevėžio apygardos sk</text:span><text:span text:style-name="T54">yriui Lietuvos Respublikos ikiteisminio administracinių ginčų nagrinėjimo tvarkos įstatymo nustatyta tvarka, Regionų apygardos administracinio teismo Panevėžio rūmams (Respublikos g. 62, Panevėžys) Lietuvos Respublikos administracinių bylų teisenos įstatym</text:span><text:span text:style-name="T55">o nustatyta tvarka.</text:span></text:p>
      <text:p text:style-name="P56"/>
      <text:p text:style-name="P57"><text:span text:style-name="T58">Savivaldybės <text:s/>mero pavaduotojas,<text:s/></text:span></text:p>
      <text:p text:style-name="P59">laikinai einantis Savivaldybės mero pareigas <text:s text:c="7"/></text:p>
      <text:p text:style-name="P60"/>
      <text:p text:style-name="P61">Parengė</text:p>
      <text:soft-page-break/>
      <text:p text:style-name="P62">Teisės skyriaus vyr. specialistė<text:s/></text:p>
      <text:p text:style-name="P63"/>
      <text:p text:style-name="P64">Raminta Morkūnaitė</text:p>
      <text:p text:style-name="P65"/>
      <text:p text:style-name="P66"><text:span text:style-name="T67">Projektas suderintas DVS</text:span><text:span text:style-name="T68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9-12-17T12:48:00Z</meta:creation-date>
    <dc:date>2019-12-17T12:48:00Z</dc:date>
    <meta:print-date>2019-12-17T09:45:00Z</meta:print-date>
    <meta:template xlink:href="Normal.dotm" xlink:type="simple"/>
    <meta:editing-cycles>2</meta:editing-cycles>
    <meta:editing-duration>PT0S</meta:editing-duration>
    <meta:user-defined meta:name="LabbisDVSAttachmentId">6bc4eed4-a9c6-481c-ac18-b9e1455f240d</meta:user-defined>
    <meta:document-statistic meta:page-count="2" meta:paragraph-count="28" meta:word-count="280" meta:character-count="2248" meta:row-count="51" meta:non-whitespace-character-count="1996"/>
  </office:meta>
</office:document-meta>
</file>