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6.6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1.6222in" fo:text-indent="-1.1222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8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fo:background-color="#FFFFFF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text-position="super 66.6%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text-position="super 66.6%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text-position="super 66.6%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text-position="super 66.6%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text-position="super 66.6%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text-position="super 66.6%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text-position="super 66.6%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text-position="super 66.6%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text-position="super 66.6%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text-position="super 66.6%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text-position="super 66.6%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text-position="super 66.6%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text-position="super 66.6%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text-position="super 66.6%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text-position="super 66.6%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 fo:background-color="#FFFFFF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text-position="super 66.6%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fo:background-color="#FFFFFF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weight-complex="bold"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text-position="super 66.6%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text-position="super 66.6%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text-position="super 66.6%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text-position="super 66.6%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text-position="super 66.6%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line-height="150%" fo:text-indent="0.5in"/>
    </style:style>
    <style:style style:name="P282" style:parent-style-name="Normal" style:family="paragraph">
      <style:paragraph-properties fo:text-align="justify" fo:line-height="150%" fo:text-indent="0.4923in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P287" style:parent-style-name="Normal" style:family="paragraph">
      <style:paragraph-properties fo:text-align="justify" fo:line-height="150%" fo:text-indent="0.4923in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text-indent="0.4923in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P295" style:parent-style-name="Normal" style:family="paragraph">
      <style:paragraph-properties fo:text-align="justify" fo:line-height="150%" fo:text-indent="0.4923in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text-position="super 66.6%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P303" style:parent-style-name="Normal" style:family="paragraph">
      <style:paragraph-properties fo:text-align="justify" fo:line-height="150%" fo:text-indent="0.4923in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P30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3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10" style:parent-style-name="Normal" style:family="paragraph">
      <style:paragraph-properties fo:line-height="150%"/>
    </style:style>
    <style:style style:name="P3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12" style:parent-style-name="DefaultParagraphFont" style:family="text">
      <style:text-properties fo:language="en" fo:country="US"/>
    </style:style>
    <style:style style:name="T313" style:parent-style-name="DefaultParagraphFont" style:family="text">
      <style:text-properties fo:text-transform="uppercase"/>
    </style:style>
    <style:style style:name="T314" style:parent-style-name="DefaultParagraphFont" style:family="text">
      <style:text-properties fo:language="en" fo:country="US"/>
    </style:style>
    <style:style style:name="T315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9"><text:span text:style-name="T10">Pastaba. Lietuvos Respublikos Seimo priimtas, bet Respublikos Prezidento nepasirašytas.</text:span></text:p>
      <text:p text:style-name="P11"/>
      <text:p text:style-name="P12"/>
      <text:p text:style-name="P13">LIETUVOS RESPUBLIKOS</text:p>
      <text:p text:style-name="P14"><text:span text:style-name="T15">ADMINISTRACINIŲ NUSIŽENGIMŲ KODEKSO 110, 112, 113, 113</text:span><text:span text:style-name="T16">1</text:span><text:span text:style-name="T17">, 351 IR 589 STRAIPSNIŲ PAKEITIMO<text:s/></text:span></text:p>
      <text:p text:style-name="P18"><text:span text:style-name="T19">ĮSTATYMAS</text:span></text:p>
      <text:p text:style-name="P20"/>
      <text:p text:style-name="P21"><text:span text:style-name="T22">2024</text:span><text:span text:style-name="T23"><text:s/>m.<text:s/></text:span><text:span text:style-name="T24">lapkričio</text:span><text:span text:style-name="T25"><text:s/></text:span><text:span text:style-name="T26">12</text:span><text:span text:style-name="T27"><text:s/>d. Nr.<text:s/></text:span><text:span text:style-name="T28">XIV-3127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110 straipsnio pakeitimas</text:span></text:p>
        <text:p text:style-name="P37"><text:span text:style-name="T38">Pakeisti 110 straipsnį ir jį išdėstyti taip:</text:span></text:p>
        <text:p text:style-name="P39"><text:span text:style-name="T40">„</text:span><text:span text:style-name="T41">110</text:span><text:span text:style-name="T42"><text:s/>straipsnis.<text:s/></text:span><text:span text:style-name="T43">Savavališkas<text:s/></text:span><text:span text:style-name="T44">valstybinės</text:span><text:span text:style-name="T45"><text:s/>žemės, miško, vandens telkinių užėmimas ir naudojimas</text:span><text:span text:style-name="T46"><text:s/></text:span></text:p>
        <text:p text:style-name="P47"><text:span text:style-name="T48">1</text:span><text:span text:style-name="T49">. Savavališkas<text:s/></text:span><text:span text:style-name="T50">valstybinės</text:span><text:span text:style-name="T51"><text:s/>žemės, miško, vandens telkinių užėmimas arba naudojimas</text:span></text:p>
        <text:p text:style-name="P52"><text:span text:style-name="T53">užtraukia įspėjimą arba baudą nuo trijų šimtų iki penkių šimtų šešiasdešimt eurų.</text:span></text:p>
        <text:p text:style-name="P54"><text:span text:style-name="T55">2</text:span><text:span text:style-name="T56">.</text:span><text:span text:style-name="T57"><text:s/>Šio straipsnio 1 dalyje numatytas administracinis nusižengimas, padarytas pakartotinai,<text:s/></text:span></text:p>
        <text:p text:style-name="P58"><text:span text:style-name="T59">užtraukia baudą nuo penkių šimtų penkiasdešimt iki vieno tūkstančio dviejų šimtų eurų.</text:span><text:span text:style-name="T60">“</text:span></text:p>
        <text:p text:style-name="P61"/>
        <text:p text:style-name="P62"><text:span text:style-name="T63">2</text:span><text:span text:style-name="T64"><text:s/>straipsnis.<text:s/></text:span><text:span text:style-name="T65">112 straipsnio pakeitimas</text:span></text:p>
        <text:p text:style-name="P66"><text:span text:style-name="T67">Pakeisti 112 straipsnį<text:s/></text:span><text:span text:style-name="T68">ir jį išdėstyti taip:</text:span></text:p>
        <text:p text:style-name="P69"><text:span text:style-name="T70">„</text:span><text:span text:style-name="T71">112</text:span><text:span text:style-name="T72"><text:s/>straipsnis.<text:s/></text:span><text:span text:style-name="T73">Nesiėmimas priemonių, skirtų sunaikintiems ar sugadintiems riboženkliams atkurti</text:span><text:span text:style-name="T74"><text:s/></text:span></text:p>
        <text:p text:style-name="P75"><text:span text:style-name="T76">1</text:span><text:span text:style-name="T77">.</text:span><text:span text:style-name="T78"><text:s/>Nesiėmimas priemonių, skirtų sunaikintiems ar sugadintiems riboženkliams atkurti,</text:span></text:p>
        <text:p text:style-name="P79"><text:span text:style-name="T80">užtraukia<text:s/></text:span><text:span text:style-name="T81">įspėjimą arba</text:span><text:span text:style-name="T82"><text:s/>baudą<text:s/></text:span><text:span text:style-name="T83">žemės savininkams ar kitiems žemės naudotojams<text:s/></text:span><text:span text:style-name="T84">nuo septyniasdešimt iki vieno šimto keturiasdešimt eurų.</text:span></text:p>
        <text:p text:style-name="P85"><text:span text:style-name="T86">2</text:span><text:span text:style-name="T87">.</text:span><text:span text:style-name="T88"><text:s/></text:span><text:span text:style-name="T89">Šio straipsnio 1 dalyje numatytas administracinis nusižengimas, padarytas pakartotinai,<text:s/></text:span></text:p>
        <text:p text:style-name="P90">užtraukia baudą nuo vieno šimto keturiasdešimt iki dviejų šimtų aštuoniasdešimt eurų.“</text:p>
        <text:p text:style-name="P91"/>
        <text:p text:style-name="P92"><text:span text:style-name="T93">3</text:span><text:span text:style-name="T94"><text:s/>straipsnis.<text:s/></text:span><text:span text:style-name="T95">113 straipsnio pakeitimas<text:s/></text:span></text:p>
        <text:p text:style-name="P96"><text:span text:style-name="T97">Pakeisti 113 straipsnį ir jį išdėstyti taip:</text:span></text:p>
        <text:p text:style-name="P98"><text:span text:style-name="T99">„</text:span><text:span text:style-name="T100">113</text:span><text:span text:style-name="T101"><text:s/>straipsnis.</text:span><text:span text:style-name="T102"><text:s/></text:span><text:span text:style-name="T103">Valstybinio geodezinio<text:s/></text:span><text:span text:style-name="T104">punkto sunaikinimas arba sugadinimas</text:span><text:span text:style-name="T105"><text:s/></text:span></text:p>
        <text:p text:style-name="P106"><text:span text:style-name="T107">1</text:span><text:span text:style-name="T108">.</text:span><text:span text:style-name="T109"><text:s/></text:span><text:span text:style-name="T110">Valstybinio geodezinio<text:s/></text:span><text:span text:style-name="T111">punkto sunaikinimas arba sugadinimas<text:s/></text:span></text:p>
        <text:p text:style-name="P112"><text:span text:style-name="T113">užtraukia<text:s/></text:span><text:span text:style-name="T114">įspėjimą arba</text:span><text:span text:style-name="T115"><text:s/></text:span><text:span text:style-name="T116">baudą nuo vieno šimto iki trijų šimtų eurų.<text:s/></text:span></text:p>
        <text:p text:style-name="P117"><text:span text:style-name="T118">2</text:span><text:span text:style-name="T119">.<text:s/></text:span><text:span text:style-name="T120">Šio straipsnio 1 dalyje numatytas administracinis nusižengimas, padarytas pakartotinai,<text:s/></text:span></text:p>
        <text:p text:style-name="P121"><text:span text:style-name="T122">užtraukia baudą nuo dviejų šimtų iki šešių šimtų eurų</text:span><text:span text:style-name="T123">.</text:span><text:span text:style-name="T124">“</text:span></text:p>
        <text:p text:style-name="P125"/>
        <text:p text:style-name="P126"><text:span text:style-name="T127">4</text:span><text:span text:style-name="T128"><text:s/>straipsnis.<text:s/></text:span><text:span text:style-name="T129">113</text:span><text:span text:style-name="T130">1</text:span><text:span text:style-name="T131"><text:s/>straipsnio pakeitimas</text:span></text:p>
        <text:p text:style-name="P132"><text:span text:style-name="T133">Pakeisti 113</text:span><text:span text:style-name="T134">1</text:span><text:span text:style-name="T135"><text:s/>straipsnį ir jį išdėstyti taip:</text:span></text:p>
        <text:p text:style-name="P136"><text:span text:style-name="T137">„</text:span><text:span text:style-name="T138">113</text:span><text:span text:style-name="T139">1</text:span><text:span text:style-name="T140"><text:s/>straipsnis.<text:s/></text:span><text:span text:style-name="T141">Riboženklio</text:span><text:span text:style-name="T142"><text:s/></text:span><text:span text:style-name="T143">pakeitimas</text:span></text:p>
        <text:p text:style-name="P144"><text:span text:style-name="T145">Neteisėtas riboženklio pastatymas, perdarymas, pašalinimas ar nukėlimas<text:s/></text:span></text:p>
        <text:p text:style-name="P146"><text:span text:style-name="T147">užtraukia baudą nuo vieno šimto</text:span><text:span text:style-name="T148"><text:s/>iki trijų šimtų penkiasdešimt eurų.“</text:span></text:p>
        <text:p text:style-name="P149"/>
        <text:p text:style-name="P150"><text:span text:style-name="T151">5</text:span><text:span text:style-name="T152"><text:s/>straipsnis.<text:s/></text:span><text:span text:style-name="T153">351 straipsnio pakeitimas</text:span></text:p>
        <text:p text:style-name="P154"><text:span text:style-name="T155">1</text:span><text:span text:style-name="T156">. Pakeisti 351 straipsnio 5 dalį ir ją išdėstyti taip:</text:span></text:p>
        <text:p text:style-name="P157"><text:span text:style-name="T158">„</text:span><text:span text:style-name="T159">5</text:span><text:span text:style-name="T160">. Naujo neypatingojo statinio savavališka statyba</text:span></text:p>
        <text:p text:style-name="P161"><text:span text:style-name="T162">užtraukia baudą nuo<text:s/></text:span><text:span text:style-name="T163">vieno tūkstančio aštuonių šimtų</text:span><text:span text:style-name="T164"><text:s/>iki<text:s/></text:span><text:span text:style-name="T165">trijų tūkstančių keturių šimtų penkiasdešimt</text:span><text:span text:style-name="T166"><text:s/>eurų.“</text:span></text:p>
        <text:p text:style-name="P167"><text:span text:style-name="T168">2</text:span><text:span text:style-name="T169">. Pakeisti 351 straipsnio 7 dalį ir ją išdėstyti taip:</text:span></text:p>
        <text:p text:style-name="P170"><text:span text:style-name="T171">„</text:span><text:span text:style-name="T172">7</text:span><text:span text:style-name="T173">. Naujo neypatingojo statinio savavališka statyba kultūros paveldo objekto teritorijoje, kultūros paveldo vietovėje, jų apsaugos zo</text:span><text:span text:style-name="T174">nose, konservacinės apsaugos prioriteto teritorijoje, kompleksinėje saugomoje teritorijoje ar pajūrio juostoje</text:span></text:p>
        <text:p text:style-name="P175"><text:span text:style-name="T176">užtraukia baudą nuo<text:s/></text:span><text:span text:style-name="T177">dviejų tūkstančių penkių šimtų penkiasdešimt</text:span><text:span text:style-name="T178"><text:s/>iki<text:s/></text:span><text:span text:style-name="T179">penkių</text:span><text:span text:style-name="T180"><text:s/>tūkstančių<text:s/></text:span><text:span text:style-name="T181">dviejų šimtų penkiasdešimt</text:span><text:span text:style-name="T182"><text:s/>eurų.“</text:span></text:p>
        <text:p text:style-name="P183"><text:span text:style-name="T184">3</text:span><text:span text:style-name="T185">. Pakeisti 351<text:s/></text:span><text:span text:style-name="T186">straipsnio 9 dalį ir ją išdėstyti taip:</text:span></text:p>
        <text:p text:style-name="P187"><text:span text:style-name="T188">„</text:span><text:span text:style-name="T189">9</text:span><text:span text:style-name="T190">. Naujo ypatingojo statinio savavališka statyba</text:span></text:p>
        <text:p text:style-name="P191"><text:span text:style-name="T192">užtraukia baudą nuo<text:s/></text:span><text:span text:style-name="T193">keturių tūkstančių trijų šimtų penkiasdešimt</text:span><text:span text:style-name="T194"><text:s/>iki penkių tūkstančių<text:s/></text:span><text:span text:style-name="T195">aštuonių</text:span><text:span text:style-name="T196"><text:s/>šimtų eurų.“</text:span></text:p>
        <text:p text:style-name="P197"/>
        <text:p text:style-name="P198"><text:span text:style-name="T199">6</text:span><text:span text:style-name="T200"><text:s/>straipsnis.<text:s/></text:span><text:span text:style-name="T201">589 straipsnio pakeitimas</text:span></text:p>
        <text:p text:style-name="P202"><text:span text:style-name="T203">1</text:span><text:span text:style-name="T204">.<text:s/></text:span><text:span text:style-name="T205">Pakeisti<text:s/></text:span><text:span text:style-name="T206">589 straipsnio 31 punktą ir jį išdėstyti taip</text:span><text:span text:style-name="T207">:</text:span></text:p>
        <text:p text:style-name="P208"><text:span text:style-name="T209">„</text:span><text:span text:style-name="T210">31</text:span><text:span text:style-name="T211">) aplinkos apsaugos valstybinės kontrolės pareigūnai – dėl šio kodekso 48 straipsnio 1, 2 dalyse, 92 straipsnio 1 dalyje, 114 straipsnyje, 144 straipsnio 1, 4, 5 dalyse, 235, 236, 236</text:span><text:span text:style-name="T212">1</text:span><text:span text:style-name="T213">, 237, 2</text:span><text:span text:style-name="T214">38, 239, 241, 242, 243, 243</text:span><text:span text:style-name="T215">1</text:span><text:span text:style-name="T216">, 244, 246, 247 straipsniuose, 247</text:span><text:span text:style-name="T217">1</text:span><text:span text:style-name="T218"><text:s/>straipsnio 3, 4 dalyse, 248, 248</text:span><text:span text:style-name="T219">1</text:span><text:span text:style-name="T220">, 248</text:span><text:span text:style-name="T221">2</text:span><text:span text:style-name="T222">, 248</text:span><text:span text:style-name="T223">3</text:span><text:span text:style-name="T224">, 249, 250, 251, 251</text:span><text:span text:style-name="T225">1</text:span><text:span text:style-name="T226">, 252, 253, 255, 255</text:span><text:span text:style-name="T227">1</text:span><text:span text:style-name="T228">, 256, 257, 258, 259, 260, 262, 264, 265, 266, 267, 268, 269, 270, 270</text:span><text:span text:style-name="T229">1</text:span><text:span text:style-name="T230"><text:s/>straipsniuose, 271 straipsnio 1,<text:s/></text:span><text:span text:style-name="T231">2, 3, 4, 6, 7, 8 dalyse, 272, 273, 274, 275, 276, 277, 278, 279, 280 straipsniuose, 281 straipsnio 1, 2, 3, 4, 5, 6</text:span><text:span text:style-name="T232">1</text:span><text:span text:style-name="T233">, 7, 8, 9 dalyse, 282, 283, 284, 285, 286, 287, 288, 289, 290, 291, 292, 293 straipsniuose, 294 straipsnio 2 dalyje, 295 straipsnio 1, 2 dal</text:span><text:span text:style-name="T234">yse, 296 straipsnio 2 dalyje, 299 straipsnio 3 dalyje, 303, 304</text:span><text:span text:style-name="T235">1</text:span><text:span text:style-name="T236">, 304</text:span><text:span text:style-name="T237">2</text:span><text:span text:style-name="T238">, 305, 307, 308, 308</text:span><text:span text:style-name="T239">1</text:span><text:span text:style-name="T240">, 309, 310, 311, 312, 313, 315, 316, 317, 318 straipsniuose, 346 straipsnio 1, 2, 3, 4, 5, 5</text:span><text:span text:style-name="T241">1</text:span><text:span text:style-name="T242">, 5</text:span><text:span text:style-name="T243">2</text:span><text:span text:style-name="T244">, 16, 17, 18, 19 dalyse, 364 straipsnyje, 369 straipsnio 13, 14, 17,</text:span><text:span text:style-name="T245"><text:s/>18, 19, 20, 21, 22 dalyse, 426 straipsnio 4 dalyje, 431 straipsnio 1, 2, 3, 4 dalyse, 491, 505, 507, 546 straipsniuose numatytų administracinių nusižengimų;“.</text:span></text:p>
        <text:p text:style-name="P246"><text:span text:style-name="T247">2</text:span><text:span text:style-name="T248">.</text:span><text:span text:style-name="T249"><text:s/>Pakeisti<text:s/></text:span><text:span text:style-name="T250">589 straipsnio 45 punktą ir jį išdėstyti taip:</text:span></text:p>
        <text:p text:style-name="P251"><text:span text:style-name="T252">„</text:span><text:span text:style-name="T253">45</text:span><text:span text:style-name="T254">) Nacionalinės žemės tar</text:span><text:span text:style-name="T255">nybos prie Aplinkos ministerijos – dėl šio kodekso 113, 333</text:span><text:span text:style-name="T256">1</text:span><text:span text:style-name="T257">, 334, 364, 505, 507 straipsniuose numatytų administracinių nusižengimų;“.</text:span></text:p>
        <text:p text:style-name="P258"><text:span text:style-name="T259">3</text:span><text:span text:style-name="T260">. Pakeisti<text:s/></text:span><text:span text:style-name="T261">589 straipsnio 67 punktą ir jį išdėstyti taip</text:span><text:span text:style-name="T262">:</text:span></text:p>
        <text:p text:style-name="P263"><text:span text:style-name="T264">„</text:span><text:span text:style-name="T265">67</text:span><text:span text:style-name="T266">) Valstybinės teritorijų planavimo ir statybos in</text:span><text:span text:style-name="T267">spekcijos prie Aplinkos ministerijos – dėl šio kodekso 110, 112,<text:s/></text:span><text:span text:style-name="T268">113,</text:span><text:span text:style-name="T269"><text:s/>113</text:span><text:span text:style-name="T270">1</text:span><text:span text:style-name="T271">, 261 straipsniuose, 333 straipsnio 1, 2, 3, 4, 5, 6 dalyse, 350, 351, 352, 353, 354, 355, 356, 356</text:span><text:span text:style-name="T272">1</text:span><text:span text:style-name="T273">, 356</text:span><text:span text:style-name="T274">2</text:span><text:span text:style-name="T275">, 357, 357</text:span><text:span text:style-name="T276">1</text:span><text:span text:style-name="T277">, 358, 361, 362, 363, 364, 364</text:span><text:span text:style-name="T278">1</text:span><text:span text:style-name="T279">, 505, 507 straipsniuose numatytų<text:s/></text:span><text:span text:style-name="T280">administracinių nusižengimų;“.</text:span></text:p>
        <text:p text:style-name="P281"/>
        <text:p text:style-name="P282"><text:span text:style-name="T283">7</text:span><text:span text:style-name="T284"><text:s/>straipsnis.<text:s/></text:span><text:span text:style-name="T285">Įstatymo įsigaliojimas</text:span><text:span text:style-name="T286"><text:s/>ir taikymas</text:span></text:p>
        <text:p text:style-name="P287"><text:span text:style-name="T288">1</text:span><text:span text:style-name="T289">.</text:span><text:span text:style-name="T290"><text:s/>Šis įstatymas įsigalioja 2025 m. sausio 1 d.</text:span></text:p>
        <text:p text:style-name="P291"><text:span text:style-name="T292">2</text:span><text:span text:style-name="T293">. Aplinkos apsaugos valstybinės kontrolės pareigūnų iki 2024 m. gruodžio 31 d. pradėtas ir nebaigtas<text:s/></text:span><text:span text:style-name="T294">administracinių nusižengimų tyrimas ir administracinių nusižengimų bylų nagrinėjimas pagal Lietuvos Respublikos administracinių nusižengimų kodekso 110, 112 ir 261 straipsnius baigiamas nagrinėti iki šio įstatymo įsigaliojimo dienos galiojusia tvarka.</text:span></text:p>
        <text:p text:style-name="P295"><text:span text:style-name="T296">3</text:span><text:span text:style-name="T297">. Nacionalinės žemės tarnybos prie Aplinkos ministerijos pareigūnų iki 2024 m. gruodžio 31 d. pradėtas ir nebaigtas administracinių nusižengimų tyrimas ir administracinių nusižengimų bylų nagrinėjimas pagal Administracinių nusižengimų kodekso 113</text:span><text:span text:style-name="T298">1</text:span><text:span text:style-name="T299"><text:s/>straips</text:span><text:span text:style-name="T300">nį</text:span><text:span text:style-name="T301"><text:s/></text:span><text:span text:style-name="T302">baigiamas nagrinėti iki šio įstatymo įsigaliojimo dienos galiojusia tvarka.</text:span></text:p>
        <text:p text:style-name="P303"><text:span text:style-name="T304">4</text:span><text:span text:style-name="T305">. Valstybinės teritorijų planavimo ir statybos inspekcijos prie Aplinkos ministerijos pareigūnų iki 2024 m. gruodžio 31 d. pradėtas ir nebaigtas administracinių nusižengimų</text:span><text:span text:style-name="T306"><text:s/>tyrimas ir administracinių nusižengimų bylų nagrinėjimas pagal Administracinių nusižengimų kodekso 276 straipsnio 3, 4 dalis ir 334 straipsnį baigiamas nagrinėti iki šio įstatymo įsigaliojimo dienos galiojusia tvarka.</text:span></text:p>
        <text:p text:style-name="P307"/>
        <text:p text:style-name="P308"/>
        <text:p text:style-name="P309"/>
        <text:p text:style-name="P310"/>
        <text:p text:style-name="P311"><text:span text:style-name="T312">Respublikos Prezidentas</text:span><text:span text:style-name="T313"><text:tab/></text:span><text:span text:style-name="T314">Gitan</text:span><text:span text:style-name="T315">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5T05:58:00Z</meta:creation-date>
    <dc:date>2024-11-25T05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02" meta:word-count="817" meta:character-count="6136" meta:row-count="602" meta:non-whitespace-character-count="5421"/>
  </office:meta>
</office:document-meta>
</file>