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6in" fo:text-indent="0.2152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end" fo:line-height="150%"/>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justify" fo:line-height="150%" fo:text-indent="0.7875in"/>
      <style:text-properties fo:font-weight="bold" style:font-weight-asian="bold" style:font-weight-complex="bold"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fo:text-indent="0.3937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style:font-size-complex="12pt"/>
    </style:style>
    <style:style style:name="P84" style:parent-style-name="Normal" style:family="paragraph">
      <style:paragraph-properties fo:text-align="center"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fo:text-indent="0.3937in"/>
      <style:text-properties style:font-size-complex="12pt" fo:language="it" fo:country="IT"/>
    </style:style>
    <style:style style:name="P90" style:parent-style-name="Normal" style:family="paragraph">
      <style:paragraph-properties fo:line-height="150%" fo:text-indent="0.3937in"/>
    </style:style>
    <style:style style:name="T91" style:parent-style-name="DefaultParagraphFont" style:family="text">
      <style:text-properties fo:font-weight="bold" style:font-weight-asian="bold" style:font-weight-complex="bold" style:font-size-complex="12pt" fo:language="it" fo:country="IT"/>
    </style:style>
    <style:style style:name="T92" style:parent-style-name="DefaultParagraphFont" style:family="text">
      <style:text-properties fo:font-weight="bold" style:font-weight-asian="bold" style:font-weight-complex="bold" style:font-size-complex="12pt" fo:language="it" fo:country="I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fo:language="it" fo:country="I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50%"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50%" fo:text-indent="0.3937in"/>
    </style:style>
    <style:style style:name="P109" style:parent-style-name="Normal" style:family="paragraph">
      <style:paragraph-properties fo:line-height="150%" fo:text-indent="0.3937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P184" style:parent-style-name="Normal" style:family="paragraph">
      <style:paragraph-properties fo:text-align="justify" fo:line-height="150%" fo:text-indent="0.3937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368in"/>
    </style:style>
    <style:style style:name="P196" style:parent-style-name="Normal" style:family="paragraph">
      <style:paragraph-properties fo:text-align="justify" fo:line-height="150%" fo:text-indent="0.3937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P214" style:parent-style-name="Normal" style:family="paragraph">
      <style:paragraph-properties fo:line-height="150%" fo:text-indent="0.3937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line-height="150%" fo:text-indent="0.3937in"/>
    </style:style>
    <style:style style:name="P230" style:parent-style-name="Normal" style:family="paragraph">
      <style:paragraph-properties fo:line-height="150%" fo:text-indent="0.3937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line-height="150%"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style>
    <style:style style:name="P248" style:parent-style-name="Normal" style:family="paragraph">
      <style:paragraph-properties fo:line-height="150%" fo:text-indent="0.3937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ize="8pt" style:font-size-asian="8pt" style:font-size-complex="8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style:style>
    <style:style style:name="P286" style:parent-style-name="Normal" style:family="paragraph">
      <style:paragraph-properties fo:text-align="justify" fo:line-height="150%" fo:text-indent="0.3937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P304" style:parent-style-name="Normal" style:family="paragraph">
      <style:paragraph-properties fo:text-align="justify" fo:line-height="150%" fo:text-indent="0.3937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P325" style:parent-style-name="Normal" style:family="paragraph">
      <style:paragraph-properties fo:text-align="justify" fo:line-height="150%" fo:text-indent="0.3937in"/>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style>
    <style:style style:name="P344" style:parent-style-name="Normal" style:family="paragraph">
      <style:paragraph-properties fo:text-align="justify" fo:line-height="150%" fo:margin-left="0.3937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P356" style:parent-style-name="Normal" style:family="paragraph">
      <style:paragraph-properties fo:text-align="justify" fo:line-height="150%" fo:text-indent="0.3937in"/>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style>
    <style:style style:name="P372" style:parent-style-name="Normal" style:family="paragraph">
      <style:paragraph-properties fo:text-align="justify" fo:line-height="150%" fo:text-indent="0.3937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style>
    <style:style style:name="P395" style:parent-style-name="Normal" style:family="paragraph">
      <style:paragraph-properties fo:text-align="justify" fo:line-height="150%" fo:text-indent="0.3937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ize="8pt" style:font-size-asian="8pt" style:font-size-complex="8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ize="8pt" style:font-size-asian="8pt" style:font-size-complex="8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style>
    <style:style style:name="P412" style:parent-style-name="Normal" style:family="paragraph">
      <style:paragraph-properties fo:text-align="justify" fo:line-height="150%" fo:text-indent="0.3937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style>
    <style:style style:name="P428" style:parent-style-name="Normal" style:family="paragraph">
      <style:paragraph-properties fo:text-align="justify" fo:line-height="150%" fo:text-indent="0.3937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line-height="150%" fo:text-indent="0.3937in">
        <style:tab-stops>
          <style:tab-stop style:type="left" style:position="0.75in"/>
        </style:tab-stops>
      </style:paragraph-properties>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3937in">
        <style:tab-stops>
          <style:tab-stop style:type="left" style:position="0.75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line-height="150%" fo:text-indent="0.3937in">
        <style:tab-stops>
          <style:tab-stop style:type="left" style:position="0.75in"/>
        </style:tab-stops>
      </style:paragraph-properties>
    </style:style>
    <style:style style:name="P439" style:parent-style-name="Normal" style:family="paragraph">
      <style:paragraph-properties fo:text-align="justify" fo:line-height="150%" fo:text-indent="0.3937in">
        <style:tab-stops>
          <style:tab-stop style:type="left" style:position="0.75in"/>
        </style:tab-stops>
      </style:paragraph-properties>
    </style:style>
    <style:style style:name="T440" style:parent-style-name="DefaultParagraphFont" style:family="text">
      <style:text-properties style:font-weight-complex="bold" fo:font-style="italic" style:font-style-asian="italic" style:font-style-complex="italic" style:font-size-complex="12pt" style:language-asian="lt" style:country-asian="LT"/>
    </style:style>
    <style:style style:name="T441" style:parent-style-name="DefaultParagraphFont" style:family="text">
      <style:text-properties style:font-weight-complex="bold" fo:font-style="italic" style:font-style-asian="italic" style:font-style-complex="italic"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style:font-size-complex="12pt" style:language-asian="lt" style:country-asian="LT"/>
    </style:style>
    <style:style style:name="P444"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style:font-size-complex="12pt" style:language-asian="lt" style:country-asian="LT"/>
    </style:style>
    <style:style style:name="P445"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style:font-size-complex="12pt" style:language-asian="lt" style:country-asian="LT"/>
    </style:style>
    <style:style style:name="P446" style:parent-style-name="Normal" style:family="paragraph">
      <style:paragraph-properties fo:text-align="justify" fo:line-height="150%"/>
      <style:text-properties style:font-weight-complex="bold" style:font-size-complex="12pt" style:language-asian="lt" style:country-asian="LT"/>
    </style:style>
    <style:style style:name="P447" style:parent-style-name="Normal" style:family="paragraph">
      <style:paragraph-properties fo:text-align="justify" fo:line-height="150%"/>
      <style:text-properties style:font-weight-complex="bold" style:font-size-complex="12pt" style:language-asian="lt" style:country-asian="LT"/>
    </style:style>
    <style:style style:name="P448" style:parent-style-name="Normal" style:family="paragraph">
      <style:paragraph-properties fo:text-align="justify" fo:line-height="150%"/>
      <style:text-properties style:font-weight-complex="bold" style:font-size-complex="12pt" style:language-asian="lt" style:country-asian="LT"/>
    </style:style>
    <style:style style:name="P449" style:parent-style-name="Normal" style:family="paragraph">
      <style:paragraph-properties fo:text-align="justify" fo:line-height="150%"/>
      <style:text-properties style:font-weight-complex="bold"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paragraph-properties fo:text-align="justify" fo:line-height="150%"/>
      <style:text-properties style:font-weight-complex="bold" style:font-size-complex="12pt" style:language-asian="lt" style:country-asian="LT"/>
    </style:style>
    <style:style style:name="P453" style:parent-style-name="Normal" style:family="paragraph">
      <style:paragraph-properties fo:text-align="justify" fo:line-height="150%"/>
      <style:text-properties style:font-weight-complex="bold" style:font-size-complex="12pt" style:language-asian="lt" style:country-asian="LT"/>
    </style:style>
    <style:style style:name="P454" style:parent-style-name="Normal" style:family="paragraph">
      <style:paragraph-properties fo:text-align="justify" fo:line-height="150%"/>
      <style:text-properties style:font-weight-complex="bold" style:font-size-complex="12pt" style:language-asian="lt" style:country-asian="LT"/>
    </style:style>
    <style:style style:name="P455" style:parent-style-name="Normal" style:family="paragraph">
      <style:paragraph-properties fo:text-align="justify" fo:line-height="150%"/>
      <style:text-properties style:font-weight-complex="bold" style:font-size-complex="12pt" style:language-asian="lt" style:country-asian="LT"/>
    </style:style>
    <style:style style:name="P456" style:parent-style-name="Normal" style:family="paragraph">
      <style:paragraph-properties fo:text-align="justify" fo:line-height="150%"/>
      <style:text-properties fo:font-weight="bold" style:font-weight-asian="bold"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office:automatic-styles>
  <office:body>
    <office:text text:use-soft-page-breaks="true">
      <text:p text:style-name="P1"/>
      <text:p text:style-name="P7">Projektas</text:p>
      <text:p text:style-name="P8"/>
      <text:p text:style-name="P9"/>
      <text:p text:style-name="P10">LIETUVOS RESPUBLIKOS</text:p>
      <text:p text:style-name="P11"><text:span text:style-name="T12">VALSTYBINIŲ PENSIJŲ ĮSTATYMO NR. I-730<text:s/></text:span><text:span text:style-name="T13">1<text:s/></text:span><text:span text:style-name="T14">STRAIPSNIO PAKEITIMO<text:s/></text:span></text:p>
      <text:p text:style-name="P15"><text:span text:style-name="T16">IR Įstatymo papildymo<text:s/></text:span><text:span text:style-name="T17">IV sKIRSNIU</text:span><text:span text:style-name="T18"><text:s/></text:span></text:p>
      <text:p text:style-name="P19">ĮSTATYMAS</text:p>
      <text:p text:style-name="P20"/>
      <text:p text:style-name="P21"><text:span text:style-name="T22">202</text:span><text:span text:style-name="T23">2</text:span><text:span text:style-name="T24"><text:s/>m. <text:s text:c="30"/>d. Nr.</text:span></text:p>
      <text:p text:style-name="P25">Vilnius</text:p>
      <text:p text:style-name="P26"/>
      <text:p text:style-name="P27"><text:span text:style-name="T28">1</text:span><text:span text:style-name="T29"><text:s/>straipsnis.<text:s/></text:span><text:span text:style-name="T30">1</text:span><text:span text:style-name="T31"><text:s/>straipsnio pakeitimas</text:span></text:p>
      <text:p text:style-name="P32"><text:span text:style-name="T33">Pakeisti<text:s/></text:span><text:span text:style-name="T34">1</text:span><text:span text:style-name="T35"><text:s/>straipsnį ir jį išdėstyti taip</text:span><text:span text:style-name="T36">:</text:span></text:p>
      <text:p text:style-name="P37"><text:span text:style-name="T38">„</text:span><text:span text:style-name="T39">Lietuvos Respublikoje nustatomos šios valstybinės pensijos:</text:span></text:p>
      <text:p text:style-name="P40"><text:span text:style-name="T41">1</text:span><text:span text:style-name="T42">) Lietuvos Respublikos pirmojo ir antrojo laipsnių valstybinės pensijos;</text:span></text:p>
      <text:p text:style-name="P43"><text:span text:style-name="T44">2</text:span><text:span text:style-name="T45">) nukentėjusiųjų asmenų valstybinės pensijos;</text:span></text:p>
      <text:p text:style-name="P46"><text:span text:style-name="T47">3</text:span><text:span text:style-name="T48">) pareigūnų ir karių<text:s/></text:span><text:span text:style-name="T49">valstybinės pensijos;</text:span></text:p>
      <text:p text:style-name="P50"><text:span text:style-name="T51">4</text:span><text:span text:style-name="T52">) mokslininkų valstybinės pensijos;</text:span></text:p>
      <text:p text:style-name="P53"><text:span text:style-name="T54">5</text:span><text:span text:style-name="T55">) teisėjų valstybinės pensijos;</text:span></text:p>
      <text:p text:style-name="P56"><text:span text:style-name="T57">6</text:span><text:span text:style-name="T58">) Lietuvos Respublikos Prezidento (toliau – Respublikos Prezidentas) sutuoktinio valstybinė pensija</text:span><text:span text:style-name="T59">;</text:span><text:span text:style-name="T60"><text:s/></text:span></text:p>
      <text:p text:style-name="P61"><text:span text:style-name="T62">7</text:span><text:span text:style-name="T63">) Greitosios medicinos paslaugų personalo<text:s/></text:span><text:span text:style-name="T64">(toliau – GMP personalo)<text:s/></text:span><text:span text:style-name="T65">valstybinės pensijos.</text:span></text:p>
      <text:p text:style-name="P66"><text:span text:style-name="T67">Mokslininkų valstybinės pensijos nustatomos laikinai – iki papildomo mokslininkų pensinio draudimo sistemos sudarymo.</text:span></text:p>
      <text:p text:style-name="P68"><text:span text:style-name="T69">Lietuvos Respublikos pirmojo ir antrojo laipsnių valstybinės pensijos, nukentėjusiųjų</text:span><text:span text:style-name="T70"><text:s/>asmenų valstybinės pensijos,</text:span><text:span text:style-name="T71"><text:s/></text:span><text:span text:style-name="T72">Greitosios medicinos paslaugų personalo valstybinės pensijos,</text:span><text:span text:style-name="T73"><text:s/></text:span><text:span text:style-name="T74">taip pat Respublikos Prezidento sutuoktinio valstybinė pensija skiriamos pagal šį įstatymą. Pareigūnų ir karių, mokslininkų bei teisėjų valstybinės pensijos skiriam</text:span><text:span text:style-name="T75">os pagal specialius įstatymus.“</text:span></text:p>
      <text:p text:style-name="P76"/>
      <text:p text:style-name="P77"><text:span text:style-name="T78">2</text:span><text:span text:style-name="T79"><text:s/>straipsnis.<text:s/></text:span><text:span text:style-name="T80">Įstatymo papildymas IV skirsniu</text:span></text:p>
      <text:p text:style-name="P81"><text:span text:style-name="T82">Papildyti Įstatymą IV skirsniu:</text:span></text:p>
      <text:p text:style-name="P83"/>
      <text:p text:style-name="P84"><text:span text:style-name="T85">„</text:span><text:span text:style-name="T86">IV</text:span><text:span text:style-name="T87">.<text:s/></text:span><text:span text:style-name="T88">GPM PERSONALO PENSIJŲ MOKĖJIMO TVARKA</text:span></text:p>
      <text:p text:style-name="P89"/>
      <text:p text:style-name="P90"><text:span text:style-name="T91">16</text:span><text:span text:style-name="T92"><text:s/></text:span><text:span text:style-name="T93">straipsnis</text:span><text:span text:style-name="T94">.<text:s/></text:span><text:span text:style-name="T95">GMP personalo valstybinių pensijų rūšys<text:s/></text:span></text:p>
      <text:p text:style-name="P96"><text:span text:style-name="T97">Pagal šį įstatymą<text:s/></text:span><text:span text:style-name="T98">skiriamos šios GMP personalo valstybinės pensijos:</text:span></text:p>
      <text:p text:style-name="P99"><text:span text:style-name="T100">1</text:span><text:span text:style-name="T101">) ištarnauto laiko;</text:span></text:p>
      <text:p text:style-name="P102"><text:span text:style-name="T103">2</text:span><text:span text:style-name="T104">) netekto darbingumo;</text:span></text:p>
      <text:p text:style-name="P105"><text:span text:style-name="T106">3</text:span><text:span text:style-name="T107">) našlių ir našlaičių.<text:s/></text:span></text:p>
      <text:p text:style-name="P108"/>
      <text:p text:style-name="P109"><text:span text:style-name="T110">17</text:span><text:span text:style-name="T111"><text:s/>straipsnis.<text:s/></text:span><text:span text:style-name="T112">Teisė pasirinkti pensijos rūšį<text:s/></text:span></text:p>
      <text:p text:style-name="P113"><text:span text:style-name="T114">1</text:span><text:span text:style-name="T115">. GMP personalo darbuotojai, kurie įgyja teisę į GMP personalo va</text:span><text:span text:style-name="T116">lstybinę pensiją, nepraranda teisės į kitas valstybines pensijas, jei įstatymai nenumato kitaip.</text:span></text:p>
      <text:p text:style-name="P117"><text:span text:style-name="T118">2</text:span><text:span text:style-name="T119">. GMP personalo darbuotojams, tuo pat metu įgijusiems teisę į GMP personalo ištarnauto laiko valstybinę pensiją ir GMP personalo valstybinę netekto darbin</text:span><text:span text:style-name="T120">gumo pensiją, skiriama didesnioji arba jų pasirinkimu viena iš šių pensijų. GMP personalo valstybinė našlių ar našlaičių pensija mokama kartu su ištarnauto laiko ar netekto darbingumo pensija.</text:span></text:p>
      <text:p text:style-name="P121"/>
      <text:p text:style-name="P122"><text:span text:style-name="T123">18</text:span><text:span text:style-name="T124"><text:s/>straipsnis.<text:s/></text:span><text:span text:style-name="T125">Teisė gauti GMP personalo valstybinę pens</text:span><text:span text:style-name="T126">iją</text:span></text:p>
      <text:p text:style-name="P127"><text:span text:style-name="T128">1</text:span><text:span text:style-name="T129">. Teisę gauti GMP personalo valstybinę pensiją turi šie GMP personalo darbuotojai:</text:span></text:p>
      <text:p text:style-name="P130"><text:span text:style-name="T131">1</text:span><text:span text:style-name="T132">) asmenys esantys ne jaunesni kaip 55 metų amžiaus ir turintys ne mažesnį kaip 25 metų darbo stažą greitosios medicinos pagalbos įstaigoje ir teikę greitosios me</text:span><text:span text:style-name="T133">dicinos pagalbos paslaugas;</text:span></text:p>
      <text:p text:style-name="P134"><text:span text:style-name="T135">2</text:span><text:span text:style-name="T136">. Asmenims gaunantiems pensiją valstybėse, kuriose negalioja Lietuvos Respublikos tarptautinių sutarčių nuostatos dėl pensijų mokėjimo, GMP personalo pensija neskiriama.</text:span></text:p>
      <text:p text:style-name="P137"><text:span text:style-name="T138">3</text:span><text:span text:style-name="T139">. GMP personalo darbuotojai, atleisti iš darbo</text:span><text:span text:style-name="T140"><text:s/>greitosios medicinos pagalbos įstaigoje, turi teisę gauti GMP personalo valstybinę pensiją po šio įstatymo įsigaliojimo ir nepasiekus šiame įstatyme nustatyto amžiaus gauti senatvės pensiją.</text:span></text:p>
      <text:p text:style-name="P141"/>
      <text:p text:style-name="P142"><text:span text:style-name="T143">19</text:span><text:span text:style-name="T144"><text:s/>straipsnis.<text:s/></text:span><text:span text:style-name="T145">Laikotarpių įskaitymas į stažą</text:span></text:p>
      <text:p text:style-name="P146"><text:span text:style-name="T147">1</text:span><text:span text:style-name="T148">. Nuo<text:s/></text:span><text:span text:style-name="T149">šio įstatymo įsigaliojimo į</text:span><text:span text:style-name="T150"><text:s/></text:span><text:span text:style-name="T151">stažą už kurį skiriama GMP personalo valstybinė pensija, įskaitomi, visi kalendoriniai metai, jeigu:</text:span></text:p>
      <text:p text:style-name="P152"><text:span text:style-name="T153">1</text:span><text:span text:style-name="T154">) asmuo yra įgijęs sveikatos priežiūros specialisto, teisės aktų, reglamentuojančių asmens sveikatos priežiūros paslaugų tei</text:span><text:span text:style-name="T155">kimą, nustatyta tvarka turinčio teisę teikti asmens sveikatos priežiūros paslaugas GMP brigadoje statusą, ir turėdamas šį statusą, kalendoriniais metais dirbo ne mažiau nei nustatyta darbo laiko norma per mėnesį;</text:span></text:p>
      <text:p text:style-name="P156"><text:span text:style-name="T157">2</text:span><text:span text:style-name="T158">) arba jeigu asmuo teikia asmens sveik</text:span><text:span text:style-name="T159">atos priežiūros paslaugas GMP brigadoje ir dirba vienodomis sąlygomis su sveikatos priežiūros specialisto statusą turinčiais asmenimis ir kalendoriniais metais dirbo ne mažiau nei nustatyta darbo laiko norma per mėnesį;</text:span></text:p>
      <text:p text:style-name="P160"><text:span text:style-name="T161">2</text:span><text:span text:style-name="T162">. Į stažą taip pat įskaitomas</text:span><text:span text:style-name="T163"><text:s/>laikas, per kurį asmenys gavo:</text:span></text:p>
      <text:p text:style-name="P164"><text:span text:style-name="T165">1</text:span><text:span text:style-name="T166">) ligos (įskaitant mokamas darbdavio) ar profesinės reabilitacijos socialinio draudimo išmokas, mokamas pagal Lietuvos Respublikos ligos ir motinystės socialinio draudimo įstatymą;</text:span></text:p>
      <text:p text:style-name="P167"><text:span text:style-name="T168">2</text:span><text:span text:style-name="T169">) ligos dėl nelaimingo atsitikimo d</text:span><text:span text:style-name="T170">arbe arba profesinės ligos socialinio draudimo išmokas, mokamas pagal Lietuvos Respublikos nelaimingų atsitikimų darbe ir profesinių ligų socialinio draudimo įstatymą;</text:span></text:p>
      <text:p text:style-name="P171"><text:span text:style-name="T172">3</text:span><text:span text:style-name="T173">. Šio straipsnio 2 dalyje nurodytų išmokų gavimo laikas įskaitomas tik įstatymų n</text:span><text:span text:style-name="T174">ustatyta tvarka privalomai draustiems ligos ir motinystės socialiniu draudimu, nelaimingų atsitikimų darbe ir profesinių ligų socialiniu draudimu bei nedarbo socialiniu draudimu (iki 2005 m. sausio 1 d. – socialiniu draudimu nuo nedarbo) asmenims. Įskaitan</text:span><text:span text:style-name="T175">t į stažą šio straipsnio 2 dalyje nurodytus laikotarpius, laikoma, kad nuo šių išmokų buvo skaičiuojamos pensijų socialinio draudimo įmokos pagal pensijų socialinio draudimo įmokų tarifą (įskaitant kaupiamąją pensijų įmoką).<text:s/></text:span></text:p>
      <text:p text:style-name="P176"><text:span text:style-name="T177">5</text:span><text:span text:style-name="T178">. Per kalendorinius metus</text:span><text:span text:style-name="T179"><text:s/>negali būti įskaityti daugiau kaip vieni stažo metai.<text:s/></text:span></text:p>
      <text:p text:style-name="P180"><text:span text:style-name="T181">6</text:span><text:span text:style-name="T182">. Stažas išreiškiamas metais ir skaičiuojamas keturių skaitmenų po kablelio tikslumu.</text:span></text:p>
      <text:p text:style-name="P183"/>
      <text:p text:style-name="P184"><text:span text:style-name="T185">20</text:span><text:span text:style-name="T186"><text:s/>straipsnis.<text:s/></text:span><text:span text:style-name="T187">Darbo užmokestis, nuo kurio skaičiuojama GPM personalo darbuotojo valstybinė pensija</text:span></text:p>
      <text:p text:style-name="P188"><text:span text:style-name="T189">1</text:span><text:span text:style-name="T190">) GMP personalo valstybinė pensija apskaičiuojama pagal darbuotojo vidutinio mėnesinio darbo užmokesčio vidurkį per paskutiniuosius penkerius metus iki išėjimo iš darbo.<text:s/></text:span></text:p>
      <text:p text:style-name="P191"><text:span text:style-name="T192">2</text:span><text:span text:style-name="T193">) Darbo užmokestis suprantamos taip, kaip jis yra apibrėžtas Lietuvos Respubl</text:span><text:span text:style-name="T194">ikos darbo kodekse.</text:span></text:p>
      <text:p text:style-name="P195"/>
      <text:p text:style-name="P196"><text:span text:style-name="T197">21</text:span><text:span text:style-name="T198"><text:s/>straipsnis.<text:s/></text:span><text:span text:style-name="T199">Ištarnauto laiko pensijos dydis ir mokėjimo būdai</text:span><text:span text:style-name="T200"><text:s/></text:span></text:p>
      <text:p text:style-name="P201"><text:span text:style-name="T202">1</text:span><text:span text:style-name="T203">. GMP personalo darbuotojui, sulaukusiam 55 metų amžiaus, ištarnauto laiko pensija skiriama pagal <text:s/>darbo užmokesčio vidurkį per paskutiniuosius penkerius metu</text:span><text:span text:style-name="T204">s iki išėjimo iš darbo. Darbo užmokestis, nustatomas vadovaujantis šio įstatymo 20 straipsniu. Už kiekvienus papildomus darbo greitosios medicinos pagalbos įstaigoje metus viršijančius 25 metų darbo laiko pensijos dydis padidinamas dviem procentais nuo vid</text:span><text:span text:style-name="T205">utinio mėnesinio darbo užmokesčio apskaičiuoto pagal šio įstatymo 20 straipsnį.</text:span></text:p>
      <text:p text:style-name="P206"><text:span text:style-name="T207">3</text:span><text:span text:style-name="T208">. Maksimali ištarnauto laiko pensija negali viršyti 100 procentų vidutinio mėnesinio darbo užmokesčio, nustatyto pagal šio įstatymo 20 straipsnį.<text:s/></text:span></text:p>
      <text:p text:style-name="P209"><text:span text:style-name="T210">4</text:span><text:span text:style-name="T211">. GMP personalo dar</text:span><text:span text:style-name="T212">buotojas sulaukęs senatvės pensijos amžiaus gali pasirinkti valstybinę socialinio draudimo senatvės pensiją arba ištarnauto laiko pensiją, jei ji didesnė.</text:span></text:p>
      <text:p text:style-name="P213"/>
      <text:p text:style-name="P214"><text:span text:style-name="T215">22</text:span><text:span text:style-name="T216"><text:s/>straipsnis.<text:s/></text:span><text:span text:style-name="T217">GMP personalo valstybinė netekto darbingumo pensija<text:s/></text:span></text:p>
      <text:p text:style-name="P218"><text:span text:style-name="T219">1</text:span><text:span text:style-name="T220">. GMP personalo valst</text:span><text:span text:style-name="T221">ybinė netekto darbingumo pensija skiriama šio įstatymo 18 straipsnyje nurodytiems GMP personalo darbuotojams, pripažintiems nedarbingais ar iš dalies darbingais. Jei</text:span><text:span text:style-name="T222"><text:s/></text:span><text:span text:style-name="T223">darbingumo netekta dėl priežasčių, susijusių su darbu greitosios medicinos pagalbos įstaig</text:span><text:span text:style-name="T224">oje, pensija skiriama nepaisant netekto darbingumo pripažinimo laiko. Jei darbingumo netekta dėl kitų priežasčių, GMP personalo valstybinė netekto darbingumo pensija skiriama tik tuo atveju, jei darbingumo netekta darbo metu.</text:span></text:p>
      <text:p text:style-name="P225"><text:span text:style-name="T226">2</text:span><text:span text:style-name="T227">. Darbingumo netekimas pr</text:span><text:span text:style-name="T228">ipažįstamas atsiradusiu dėl priežasčių, susijusių su darbu greitosios medicinos pagalbos įstaigoje, jei susirgimas, sužeidimas ar trauma, sukėlę darbingumo netekimą, įvyko darbo metu.</text:span></text:p>
      <text:p text:style-name="P229"/>
      <text:p text:style-name="P230"><text:span text:style-name="T231">23</text:span><text:span text:style-name="T232"><text:s/>straipsnis.<text:s/></text:span><text:span text:style-name="T233">GMP personalo valstybinės netekto darbingumo<text:s/></text:span><text:span text:style-name="T234">pensijos dydis</text:span><text:span text:style-name="T235"><text:s/></text:span></text:p>
      <text:p text:style-name="P236"><text:span text:style-name="T237">1</text:span><text:span text:style-name="T238">. GMP personalo valstybinė netekto darbingumo pensija skiriama GMP personalo darbuotojams už kiekvienus darbo metus, įskaitytus į darbo laiką pensijai skirti, po 1,2 procento – netekusiems 75–100 procentų darbingumo, 1 procentą – netek</text:span><text:span text:style-name="T239">usiems 60–70 procentų darbingumo ir 0,5 procento – netekusiems 45–55 procentų</text:span><text:span text:style-name="T240"><text:s/></text:span><text:span text:style-name="T241">darbingumo darbo užmokesčio, nurodyto šio įstatymo 20 straipsnyje.</text:span></text:p>
      <text:p text:style-name="P242"><text:span text:style-name="T243">2</text:span><text:span text:style-name="T244">. Jeigu asmuo mirė ar neteko darbingumo dėl priežasčių, susijusių su darbu greitosios medicinos pagalbos į</text:span><text:span text:style-name="T245">staigoje, ir faktinis GMP personalo darbuotojo stažas mažesnis kaip 20 metų, tarnybos laikas pensijai skirti prilyginamas 20 metams. Jeigu asmuo mirė ar neteko darbingumo dėl kitų priežasčių, pensija apskaičiuojama pagal faktinį GMP personalo darbuotojo st</text:span><text:span text:style-name="T246">ažą pensijai skirti.</text:span></text:p>
      <text:p text:style-name="P247"/>
      <text:p text:style-name="P248"><text:span text:style-name="T249">24</text:span><text:span text:style-name="T250"><text:s/>straipsnis.<text:s/></text:span><text:span text:style-name="T251">GMP personalo valstybinė našlių ir našlaičių pensija</text:span></text:p>
      <text:p text:style-name="P252"><text:span text:style-name="T253">1</text:span><text:span text:style-name="T254">. Teisę gauti GMP personalo valstybinę našlių ir našlaičių pensiją turi mirusiojo (arba nustatyta tvarka pripažinto mirusiu ar nežinia kur esančiu) GMP per</text:span><text:span text:style-name="T255">sonalo darbuotojo</text:span><text:span text:style-name="T256"><text:s/></text:span><text:span text:style-name="T257">sutuoktinis bei vaikai (įvaikiai), atitinkantys šio įstatymo 9 straipsnyje nustatytas sąlygas. Ši pensija skiriama, jei miręs asmuo buvo įgijęs teisę gauti GMP personalo</text:span><text:span text:style-name="T258"><text:s/></text:span><text:span text:style-name="T259">valstybinę ištarnauto laiko pensiją arba dėl netekto darbingumo buvo</text:span><text:span text:style-name="T260"><text:s/>įgijęs teisę gauti GMP personalo</text:span><text:span text:style-name="T261"><text:s/></text:span><text:span text:style-name="T262">valstybinę netekto darbingumo pensiją arba vieną iš šių pensijų gavo.</text:span></text:p>
      <text:p text:style-name="P263"><text:span text:style-name="T264">2</text:span><text:span text:style-name="T265">. Mirus GMP personalo darbuotojui, gavusiam ištarnauto laiko valstybinę pensiją arba netekto darbingumo pensiją, GMP personalo</text:span><text:span text:style-name="T266"><text:s/></text:span><text:span text:style-name="T267">valstybinė našlių ir</text:span><text:span text:style-name="T268"><text:s/>našlaičių pensija apskaičiuojama taip pat kaip GMP personalo valstybinė netekto darbingumo pensija asmenims, netekusiems 75–100 procentų</text:span><text:span text:style-name="T269"><text:s/></text:span><text:span text:style-name="T270">dar</text:span><text:span text:style-name="T271">bingumo, nepriklausomai nuo to, ar GMP personalo<text:s/></text:span><text:soft-page-break/><text:span text:style-name="T272">darbuotojas mirė dėl priežasčių, susijusių su darbu greitosios med</text:span><text:span text:style-name="T273">icinos paslaugų įstaigoje, ar dėl kitų priežasčių. Taip apskaičiuota pensija skiriama turintiems teisę gauti GMP personalo</text:span><text:span text:style-name="T274"><text:s/></text:span><text:span text:style-name="T275">valstybinę našlių ir našlaičių pensiją asmenims šio įstatymo 9 straipsnio 5 ir 8 dalyse nustatytomis dalimis.</text:span></text:p>
      <text:p text:style-name="P276"><text:span text:style-name="T277">3</text:span><text:span text:style-name="T278">. Vaikams, netekus</text:span><text:span text:style-name="T279">iems abiejų tėvų, GMP personalo darbuotojų</text:span><text:span text:style-name="T280"><text:s/></text:span><text:span text:style-name="T281">valstybinės našlaičių pensijos dydį sudaro suma, gauta apskaičiavus našlaičių pensiją už kiekvieną iš mirusių tėvų atskirai, jei abu tėvai buvo įgiję teisę gauti GMP personalo</text:span><text:span text:style-name="T282"><text:s/></text:span><text:span text:style-name="T283">ištarnauto laiko valstybinę pensiją a</text:span><text:span text:style-name="T284">rba netekto darbingumo pensiją.</text:span></text:p>
      <text:p text:style-name="P285"/>
      <text:p text:style-name="P286"><text:span text:style-name="T287">25</text:span><text:span text:style-name="T288"><text:s/>straipsnis.<text:s/></text:span><text:span text:style-name="T289">Pensijos skyrimo terminai</text:span></text:p>
      <text:p text:style-name="P290"><text:span text:style-name="T291">1</text:span><text:span text:style-name="T292">. Kreiptis dėl GMP personalo valstybinės pensijos paskyrimo galima prieš tris mėnesius iki teisės gauti pensiją atsiradimo arba bet kuriuo metu po teisės gauti pensiją ats</text:span><text:span text:style-name="T293">iradimo.<text:s/></text:span></text:p>
      <text:p text:style-name="P294"><text:span text:style-name="T295">2</text:span><text:span text:style-name="T296">. Pagal šį įstatymą pensija skiriama ir mokama nuo teisės gauti pensiją atsiradimo dienos, tačiau ne daugiau kaip už 6 mėnesius iki kreipimosi dėl pensijos paskyrimo dienos.</text:span></text:p>
      <text:p text:style-name="P297"><text:span text:style-name="T298">3</text:span><text:span text:style-name="T299">. GMP personalo valstybinės pensijos skiriamos iki gyvos galvo</text:span><text:span text:style-name="T300">s arba laikotarpiui, kuriam pensijos gavėjui pagal šį įstatymą išlieka teisė gauti paskirtą pensiją. Įstaiga mokanti GMP<text:s/></text:span><text:soft-page-break/><text:span text:style-name="T301">personalo pensiją, privalo prieš mėnesį raštu ar kitomis informavimo priemonėmis informuoti pensijos gavėją apie pensijos skyrimo termi</text:span><text:span text:style-name="T302">no pasibaigimą.</text:span></text:p>
      <text:p text:style-name="P303"/>
      <text:p text:style-name="P304"><text:span text:style-name="T305">26</text:span><text:span text:style-name="T306"><text:s/>straipsnis.<text:s/></text:span><text:span text:style-name="T307">GMP personalo valstybinės pensijos skyrimas ir mokėjimas</text:span></text:p>
      <text:p text:style-name="P308"><text:span text:style-name="T309">1</text:span><text:span text:style-name="T310">. Asmuo, turintis teisę gauti GMP personalo valstybinę pensiją, dėl jos skyrimo kreipiasi ir reikalingus dokumentus pateikia į vieną iš įstaigos mokančios GMP personalo valstybinę pensiją skyrių.<text:s/></text:span></text:p>
      <text:p text:style-name="P311"><text:span text:style-name="T312">2</text:span><text:span text:style-name="T313">. Įstaigos mokančios GMP personalo valstybinę pensiją<text:s/></text:span><text:span text:style-name="T314">skyriaus pareigūnas nagrinėja prašymą skirti GMP personalo valstybinę pensiją ir per 7 darbo dienas po prašymo pateikimo priima sprendimą dėl GMP personalo valstybinės pensijos skyrimo arba dėl atsisakymo skirti GMP personalo valstybinę pensiją.</text:span></text:p>
      <text:p text:style-name="P315"><text:span text:style-name="T316">4</text:span><text:span text:style-name="T317">. Įst</text:span><text:span text:style-name="T318">aigos mokančios GMP personalo valstybinę pensiją skyriaus pareigūnų priimti individualūs ir (ar) bendrieji administraciniai teisės aktai gali būti skundžiami įstaigos mokančios GMP personalo valstybinę pensiją vyriausiajam pareigūnui. Įstaigos mokančios GM</text:span><text:span text:style-name="T319">P personalo valstybinę pensiją vyriausiojo pareigūno sprendimai gali būti skundžiami teismui Lietuvos Respublikos administracinių bylų teisenos įstatyme nustatyta tvarka.</text:span></text:p>
      <text:p text:style-name="P320"><text:span text:style-name="T321">5</text:span><text:span text:style-name="T322">. Asmuo, turintis teisę gauti GMP personalo valstybinę pensiją gali perleisti te</text:span><text:span text:style-name="T323">isę gauti jo GMP personalo valstybinę pensiją savo įgaliotam asmeniui.</text:span></text:p>
      <text:p text:style-name="P324"/>
      <text:p text:style-name="P325"><text:span text:style-name="T326">27</text:span><text:span text:style-name="T327"><text:s/>straipsnis.<text:s/></text:span><text:span text:style-name="T328">GMP personalo valstybinės pensijos mokėjimo sustabdymas ir mokėjimo atnaujinimas.</text:span><text:span text:style-name="T329"><text:s/></text:span></text:p>
      <text:p text:style-name="P330"><text:span text:style-name="T331">1</text:span><text:span text:style-name="T332">. Paskirtosios GMP personalo valstybinės pensijos mokėjimas sustabdomas ir<text:s/></text:span><text:span text:style-name="T333">ji nemokama jeigu šios pensijos gavėjas neatitinka šio įstatymo 18 straipsnio 1 dalies 1 ir (ar) 2 punktuose nustatytų sąlygų arba asmuo pateikia prašymą sustabdyti GMP personalo valstybinės pensijos mokėjimą, arba asmuo pradėjo gauti nedarbo išmoką arba a</text:span><text:span text:style-name="T334">smuo pradeda eiti pareigas greitosios medicinos pagalbos įstaigoje.</text:span></text:p>
      <text:p text:style-name="P335"><text:span text:style-name="T336">2</text:span><text:span text:style-name="T337">. Jeigu GMP personalo valstybinės pensijos mokėjimas buvo sustabdytas pagal šio straipsnio 1 dalį, asmens prašymu anksčiau paskirtosios pensijos mokėjimas gali būti atnaujintas nuo mė</text:span><text:span text:style-name="T338">nesio, einančio po to mėnesio, kurį asmuo kreipėsi dėl šios pensijos mokėjimo atnaujinimo, pirmos dienos, jei asmuo atitinka sąlygas GMP personalo valstybinei pensijai gauti.<text:s/></text:span></text:p>
      <text:p text:style-name="P339"><text:span text:style-name="T340">3</text:span><text:span text:style-name="T341">. GMP personalo valstybinės pensijos gavėjas per 10 dienų įstaigai mokančia</text:span><text:span text:style-name="T342">i ištarnauto laiko pensiją praneša apie šio straipsnio 1 dalyje nurodytų aplinkybių atsiradimą.</text:span></text:p>
      <text:p text:style-name="P343"/>
      <text:p text:style-name="P344"><text:span text:style-name="T345">28</text:span><text:span text:style-name="T346">. straipsnis. GMP personalo valstybinės pensijos mokėjimas už praėjusį laikotarpį</text:span></text:p>
      <text:p text:style-name="P347"><text:span text:style-name="T348">1</text:span><text:span text:style-name="T349">. Apskaičiuotos GMP personalo valstybinės pensijos sumos,<text:s/></text:span><text:span text:style-name="T350">neišmokėtos laiku, mokamos už praleistą laikotarpį, bet ne ilgiau kaip už trejus metus.</text:span></text:p>
      <text:p text:style-name="P351"><text:span text:style-name="T352">2</text:span><text:span text:style-name="T353">. Jeigu apskaičiuotos GMP personalo valstybinės pensijos suma neišmokėta dėl institucijos, kuri ją skiria ar išmoka kaltės, GMP personalo valstybinės pensijos suma</text:span><text:span text:style-name="T354"><text:s/>mokamos už visą praleistą laikotarpį.</text:span></text:p>
      <text:p text:style-name="P355"/>
      <text:p text:style-name="P356"><text:span text:style-name="T357">29</text:span><text:span text:style-name="T358"><text:s/>straipsnis.<text:s/></text:span><text:span text:style-name="T359">GMP personalo valstybinės pensijos mokėjimo panaikinimas</text:span></text:p>
      <text:p text:style-name="P360"><text:span text:style-name="T361">1</text:span><text:span text:style-name="T362">. Sprendimas skirti GMP personalo valstybinę pensiją gali būti panaikintas:</text:span></text:p>
      <text:p text:style-name="P363"><text:span text:style-name="T364">1</text:span><text:span text:style-name="T365">) Teismo sprendimu;</text:span></text:p>
      <text:p text:style-name="P366"><text:span text:style-name="T367">2</text:span><text:span text:style-name="T368">) Įstaigos mokančios GMP pers</text:span><text:span text:style-name="T369">onalo valstybinę pensiją pareigūno sprendimu, kai yra išieškoma permokėta pensijos suma, mokama GMP personalo valstybinės pensijos gavėjui dėl jo kaltės. Permokėta GMP personalo valstybinės pensijos suma išieškoma Valstybinio socialinio draudimo įstatymo n</text:span><text:span text:style-name="T370">ustatyta tvarka.</text:span></text:p>
      <text:p text:style-name="P371"/>
      <text:p text:style-name="P372"><text:span text:style-name="T373">30</text:span><text:span text:style-name="T374"><text:s/>straipsnis.<text:s/></text:span><text:span text:style-name="T375">GMP personalo valstybinės pensijos dydis ir mokėjimas jos gavėjams mirus<text:s/></text:span></text:p>
      <text:p text:style-name="P376"><text:span text:style-name="T377">1</text:span><text:span text:style-name="T378">. GMP personalo valstybinė pensija neišmokėta iki jos gavėjo mirties, yra išmokama:<text:s/></text:span></text:p>
      <text:p text:style-name="P379"><text:span text:style-name="T380">2</text:span><text:span text:style-name="T381">) Šį asmenį palaidojusiems asmenims už mirties mėnesį, jei ji dar nebuvo išmokėta, ir dar paskirtos pensijos už vieną mėnesį dydžio suma.<text:s/></text:span></text:p>
      <text:p text:style-name="P382"><text:span text:style-name="T383">3</text:span><text:span text:style-name="T384">) Likusiam gyvam sutuoktiniui, jo prašymu, jei ji dar nebuvo išmokėta, mirus GMP personalo valstybinės pensijos<text:s/></text:span><text:span text:style-name="T385">gavėjui, skiriama ir išmokama dviejų GMP personalo valstybinių pensijų suma.</text:span></text:p>
      <text:p text:style-name="P386"><text:span text:style-name="T387">4</text:span><text:span text:style-name="T388">) Mirusio GMP personalo valstybinės pensijos gavėjo įpėdiniams jei ji dar nebuvo išmokėta, skiriama ir išmokama dviejų GMP personalo valstybinių pensijų suma.<text:s/></text:span></text:p>
      <text:p text:style-name="P389"><text:span text:style-name="T390">2</text:span><text:span text:style-name="T391">. Asmen</text:span><text:span text:style-name="T392">ys turintys teisę gauti neišmokėtą GMP personalo valstybinę pensiją pateikia rašytinį prašymą ir dokumentus patvirtinančius teisę į išmokos skyrimą, ne vėliau kaip per šešis mėnesius nuo GMP personalo valstybinės pensijos gavėjo mirties dienos, įstaigai mo</text:span><text:span text:style-name="T393">kančiai GMP personalo valstybinę pensiją.</text:span></text:p>
      <text:p text:style-name="P394"/>
      <text:p text:style-name="P395"><text:span text:style-name="T396">31</text:span><text:span text:style-name="T397"><text:s/>straipsnis.<text:s/></text:span><text:span text:style-name="T398">GMP personalo valstybinės pensijos mokėjimas asmenims, vykstantiems gyventi į užsienį</text:span></text:p>
      <text:p text:style-name="P399"><text:span text:style-name="T400">1</text:span><text:span text:style-name="T401">. GMP personalo valstybinė pensija, skiriama asmenims atitinkantiems šio įstatymo 18 straipsnio 1 dal</text:span><text:span text:style-name="T402">ies 1 ir (ar) 2 punktuose nustatytas sąlygas, išvykusiems gyventi</text:span><text:span text:style-name="T403"><text:s/></text:span><text:span text:style-name="T404">į</text:span><text:span text:style-name="T405"><text:s/></text:span><text:span text:style-name="T406">užsienį.<text:s/></text:span></text:p>
      <text:p text:style-name="P407"><text:span text:style-name="T408">2</text:span><text:span text:style-name="T409">. Teisę gauti GMP personalo valstybinę pensiją, gyventi į užsienį išvykę asmenys, įgyja tik tuo atveju, jeigu jie yra įgiję ne mažesnį nei šio įstatymo 18 ir 19 straipsniuos</text:span><text:span text:style-name="T410">e numatytą darbo stažą dirbdami Lietuvos įmonėse, įstaigose ir (ar) organizacijose.</text:span></text:p>
      <text:p text:style-name="P411"/>
      <text:p text:style-name="P412"><text:span text:style-name="T413">32</text:span><text:span text:style-name="T414"><text:s/>straipsnis.<text:s/></text:span><text:span text:style-name="T415">GMP personalo valstybinės pensijos atidėjimas ir mokėjimas<text:s/></text:span></text:p>
      <text:p text:style-name="P416"><text:span text:style-name="T417">1</text:span><text:span text:style-name="T418">. Jei asmuo įgyja teisę gauti GMP personalo valstybinę pensiją pagal šį įstatymą, bet</text:span><text:span text:style-name="T419"><text:s/>kreipiasi su prašymu atidėti GMP personalo valstybinės pensijos skyrimą ar mokėjimą, GMP personalo valstybinė pensija jam skiriama arba pradedama mokėti pasibaigus atidėjimo laikotarpiui.</text:span></text:p>
      <text:p text:style-name="P420"><text:span text:style-name="T421">2</text:span><text:span text:style-name="T422">. Pasibaigus atidėjimo laikotarpiui, GMP personalo valstybinė<text:s/></text:span><text:span text:style-name="T423">pensija padidinama 8 procentais už kiekvienus pilnus atidėjimo metus.<text:s/></text:span></text:p>
      <text:p text:style-name="P424"><text:span text:style-name="T425">3</text:span><text:span text:style-name="T426">. Atidėti GMP personalo valstybinės pensijos skyrimą galima tik pilniems metams, bet ne ilgiau kaip 5 metams.“</text:span></text:p>
      <text:p text:style-name="P427"/>
      <text:p text:style-name="P428"><text:span text:style-name="T429">3</text:span><text:span text:style-name="T430"><text:s/>straipsnis.<text:s/></text:span><text:span text:style-name="T431">Įstatymo įsigaliojimas ir įgyvendinimas</text:span></text:p>
      <text:p text:style-name="P432"><text:span text:style-name="T433">1</text:span><text:span text:style-name="T434">. Šis įstatymas, išskyrus šio straipsnio 2 dalį įsigalioja 2023 m. sausio 1 d.<text:s/></text:span></text:p>
      <text:p text:style-name="P435"><text:span text:style-name="T436">2</text:span><text:span text:style-name="T437">. Vyriausybė, ministerijos pagal kompetenciją, savivaldybės iki šio įstatymo įsigaliojimo parengia šio įstatymo įgyvendinamuosius teisės aktus.</text:span></text:p>
      <text:p text:style-name="P438"/>
      <text:p text:style-name="P439"><text:span text:style-name="T440">Skelbiu šį<text:s/></text:span><text:span text:style-name="T441">Lietuvos Respublikos Seimo priimtą įstatymą</text:span><text:span text:style-name="T442">.</text:span></text:p>
      <text:p text:style-name="P443"/>
      <text:p text:style-name="P444"/>
      <text:p text:style-name="P445"/>
      <text:p text:style-name="P446">Respublikos Prezidentas</text:p>
      <text:p text:style-name="P447"/>
      <text:p text:style-name="P448"/>
      <text:p text:style-name="P449"/>
      <text:p text:style-name="P450">Teikia</text:p>
      <text:p text:style-name="P451">Seimo nariai<text:s/></text:p>
      <text:p text:style-name="P452"/>
      <text:p text:style-name="P453">Tomas Tomilinas</text:p>
      <text:p text:style-name="P454">Jurgita Sejonienė</text:p>
      <text:p text:style-name="P455">Rimantė Šalaševičiūtė</text:p>
      <text:p text:style-name="P456"/>
      <text:p text:style-name="P457"/>
      <text:p text:style-name="P458"/>
      <text:p text:style-name="P4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LR SADM</meta:initial-creator>
    <dc:creator>adlibuser</dc:creator>
    <meta:creation-date>2022-12-19T12:11:00Z</meta:creation-date>
    <dc:date>2022-12-19T12:11:00Z</dc:date>
    <meta:print-date>2022-12-08T13:48:00Z</meta:print-date>
    <meta:template xlink:href="Normal.dotm" xlink:type="simple"/>
    <meta:editing-cycles>2</meta:editing-cycles>
    <meta:editing-duration>PT0S</meta:editing-duration>
    <meta:user-defined meta:name="_NewReviewCycle"/>
    <meta:document-statistic meta:page-count="16" meta:paragraph-count="116" meta:word-count="1987" meta:character-count="15927" meta:row-count="379" meta:non-whitespace-character-count="14056"/>
  </office:meta>
</office:document-meta>
</file>