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0208in" fo:margin-right="0.9833in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fo:language="en" fo:country="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5909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ridėtinės vertės mokesčio įstatymo Nr. IX-751 19 straipsnio pakeitimo<text:s/></text:p>
      <text:p text:style-name="P6"><text:span text:style-name="T7">įstatymas<text:s/></text:span></text:p>
      <text:p text:style-name="P8"/>
      <text:p text:style-name="P9"><text:span text:style-name="T10">202</text:span><text:span text:style-name="T11">3</text:span><text:span text:style-name="T12"><text:s/>m.<text:s/></text:span><text:span text:style-name="T13"><text:tab/></text:span><text:span text:style-name="T14"><text:tab/>d. Nr.</text:span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9 straipsnio pakeitimas</text:span></text:p>
      <text:p text:style-name="P22"><text:span text:style-name="T23">Pakeisti 19 straipsnio 3 dalies 6 punktą ir jį išdėstyti taip:</text:span></text:p>
      <text:p text:style-name="P24"><text:span text:style-name="T25">„</text:span><text:span text:style-name="T26">6</text:span><text:span text:style-name="T27">)<text:s/></text:span><text:span text:style-name="T28">restoranų, kavinių ir panašių maitinimo įstaigų teikiamoms maitinimo paslaugoms ir išsinešti tiekiamam maistui, išskyrus alkoholinius gėrimus ir paslaugas ar paslaugų dalis, kurios susijusios su alkoholiniais gėrimais;“.</text:span></text:p>
      <text:p text:style-name="P29"/>
      <text:p text:style-name="P30"><text:span text:style-name="T31">2</text:span><text:span text:style-name="T32"> straipsnis. </text:span><text:span text:style-name="T33">Įstatymo į</text:span><text:span text:style-name="T34">sigaliojimas</text:span></text:p>
      <text:p text:style-name="P35"><text:span text:style-name="T36">Šis įstatymas įsigalioja 2024 m. sausio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  <text:p text:style-name="P44">Teikia</text:p>
      <text:soft-page-break/>
      <text:p text:style-name="P45">Seimo nariai<text:s/></text:p>
      <text:p text:style-name="P46"/>
      <text:p text:style-name="P47">Lukas Savickas</text:p>
      <text:p text:style-name="P48">Saulius Skvernelis</text:p>
      <text:p text:style-name="P49">Algirdas Stončaitis</text:p>
      <text:p text:style-name="P50">Laima Nagienė</text:p>
      <text:p text:style-name="P51">Algirdas<text:s/>Butkevičius</text:p>
      <text:p text:style-name="P52">Zigmantas Balčytis</text:p>
      <text:p text:style-name="P53">Vilija Targamadzė</text:p>
      <text:p text:style-name="P54">Domas Griškevičius</text:p>
      <text:p text:style-name="P55">Zenonas Streikus</text:p>
      <text:p text:style-name="P56">Kęstutis Mažeika</text:p>
      <text:p text:style-name="P57">Linas Kukuraitis</text:p>
      <text:p text:style-name="P58">Vytautas Gapšy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Ė Martyna</meta:initial-creator>
    <dc:creator>adlibuser</dc:creator>
    <meta:creation-date>2023-06-27T09:06:00Z</meta:creation-date>
    <dc:date>2023-06-27T09:06:00Z</dc: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893" meta:row-count="29" meta:non-whitespace-character-count="783"/>
  </office:meta>
</office:document-meta>
</file>