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ALSTYBĖS</text:p>
      <text:p text:style-name="P5">GARANTUOJAMOS TEISINĖS PAGALBOS ĮSTATYMO NR. VIII-1591<text:s/></text:p>
      <text:p text:style-name="P6"><text:span text:style-name="T7">12</text:span><text:span text:style-name="T8"><text:s/>STRAIPSNIO PAKEITIMO ĮSTATYMAS</text:span></text:p>
      <text:p text:style-name="P9"/>
      <text:p text:style-name="P10"><text:span text:style-name="T11">2024 m.                           d. Nr.</text:span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2</text:span><text:span text:style-name="T18"><text:s/>straipsnio pakeitimas</text:span></text:p>
      <text:p text:style-name="P19"><text:span text:style-name="T20">Pakeisti Įstatymo<text:s/></text:span><text:span text:style-name="T21">12</text:span><text:span text:style-name="T22"><text:s/>straips</text:span><text:span text:style-name="T23">nio 6 punktą ir jį išdėstyti taip:<text:s/></text:span></text:p>
      <text:p text:style-name="P24"><text:span text:style-name="T25">„</text:span><text:span text:style-name="T26">6</text:span><text:span text:style-name="T27">) asmenys, kuriems nustatytas sunkaus neįgalumo lygis arba 0–25 procentų dalyvumo lygis (iki 2023 m. gruodžio 31 d. 0-25 proc. darbingumo lygis arba didelių specialiųjų poreikių lygis), taip pat šiame punkte nurodytų</text:span><text:span text:style-name="T28"><text:s/>asmenų globėjai (rūpintojai), kai valstybės garantuojama teisinė pagalba reikalinga globotinio (rūpintinio) teisėms ir interesams atstovauti bei ginti;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1</text:span><text:span text:style-name="T37">. Šis Įstatymas įsigalioja 202</text:span><text:span text:style-name="T38">4</text:span><text:span text:style-name="T39"><text:s/>m. liepos 1 d.<text:s/>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>Respublikos Prezidentas</text:p>
      <text:p text:style-name="P48"/>
      <text:p text:style-name="P49"/>
      <text:p text:style-name="P50">Teikia</text:p>
      <text:p text:style-name="P51">Lietuvos Respublikos Seimo narės<text:tab/><text:tab/><text:tab/><text:tab/><text:tab/>Monika Ošmian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4-22T05:11:00Z</meta:creation-date>
    <dc:date>2024-04-22T05:1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2" meta:character-count="908" meta:row-count="34" meta:non-whitespace-character-count="804"/>
  </office:meta>
</office:document-meta>
</file>