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DRAMBLIO KAULO KRANTO RESPUBLIKOS, VIENOS ŠALIES, IR EUROPOS BENDRIJOS BEI JOS VALSTYBIŲ NARIŲ, KITOS ŠALIES, TARPINIO EKONOMINĖS PARTNERYSTĖS SUSITARIMO RATIFIKAVIMO</text:span></text:p>
      <text:p text:style-name="P15"/>
      <text:p text:style-name="P16"/>
      <text:p text:style-name="P17">2016 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 straipsnio 16 punktu, 138 straipsnio antrąja dalimi, Lietuvos Respublikos tarptautinių sutarčių įstatymo 7 straipsnio 1 dalies 10 punk</text:span><text:span text:style-name="T27">tu ir atsižvelgdamas į Lietuvos Respublikos Prezidento 2016 m. vasario 10 d. dekretą Nr. 1K-552, ratifikuoja atitinkamai 2008 m. lapkričio 26 d. Abidžane ir 2009 m. sausio 22 d. Briuselyje priimtą<text:s/></text:span>Dramblio Kaulo Kranto Respublikos, vienos šalies, ir Europos Bendrijos bei jos valstybių narių, kitos šalies, tarpinį ekonominės partnerystės susitarimą<text:span text:style-name="T28">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<text:span text:style-name="T35">Respublikos Prezident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833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CLUSadmin</dc:creator>
    <meta:creation-date>2016-05-05T08:20:00Z</meta:creation-date>
    <dc:date>2016-05-05T08:20:00Z</dc:date>
    <meta:print-date>2010-05-10T14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0" meta:character-count="936" meta:row-count="39" meta:non-whitespace-character-count="831"/>
  </office:meta>
</office:document-meta>
</file>