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2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06in" style:font-size-complex="12pt" style:language-asian="lt" style:country-asian="LT"/>
    </style:style>
    <style:style style:name="T42" style:parent-style-name="DefaultParagraphFont" style:family="text">
      <style:text-properties fo:letter-spacing="-0.000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00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0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00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-0.000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013in" style:font-size-complex="12pt" style:language-asian="lt" style:country-asian="LT"/>
    </style:style>
    <style:style style:name="T53" style:parent-style-name="DefaultParagraphFont" style:family="text">
      <style:text-properties fo:letter-spacing="-0.0034in" style:font-size-complex="12pt" style:language-asian="lt" style:country-asian="LT"/>
    </style:style>
    <style:style style:name="T54" style:parent-style-name="DefaultParagraphFont" style:family="text">
      <style:text-properties fo:letter-spacing="0.000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00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27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006in"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013in"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00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00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06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006in" style:font-size-complex="12pt" style:language-asian="lt" style:country-asian="LT"/>
    </style:style>
    <style:style style:name="T87" style:parent-style-name="DefaultParagraphFont" style:family="text">
      <style:text-properties fo:letter-spacing="-0.000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06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-0.000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006in"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006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-0.000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0.0034in" style:font-size-complex="12pt" style:language-asian="lt" style:country-asian="LT"/>
    </style:style>
    <style:style style:name="T103" style:parent-style-name="DefaultParagraphFont" style:family="text">
      <style:text-properties fo:letter-spacing="-0.0034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-0.0006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02in"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0.0006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006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-0.0013in" style:font-size-complex="12pt" style:language-asian="lt" style:country-asian="LT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006in"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1</text:span><text:span text:style-name="T12"><text:line-break/></text:span></text:p>
      <text:p text:style-name="P13"/>
      <text:p text:style-name="P14">Joniškio rajono savivaldybės<text:line-break/>TARYBA</text:p>
      <text:h text:style-name="P15" text:outline-level="2"/>
      <text:p text:style-name="P16">SPRENDIMAS</text:p>
      <text:p text:style-name="P17">DĖL JONIŠKIO RAJONO SAVIVALDYBĖS TARYBOS 2015 M. LAPKRIČIO 12 D. SPRENDIMO NR. T-203 „DĖL JONIŠKIO RAJONO SAVIVALDYBĖS TARYBOS VEIKLOS REGLAMENTO PATVIRTINIMO“<text:s/></text:p>
      <text:p text:style-name="P18">PAKEITIMO</text:p>
      <text:p text:style-name="P19"/>
      <text:p text:style-name="P20">2022 m. <text:s text:c="8"/>d. <text:s/>Nr. T-</text:p>
      <text:p text:style-name="P21">Joniškis</text:p>
      <text:p text:style-name="P22"/>
      <text:p text:style-name="P23"/>
      <text:p text:style-name="P24"><text:span text:style-name="T25">Vadovaudamasi Lietuvos Respublikos vietos<text:s/></text:span><text:span text:style-name="T26">savivaldos įstatymo 18 straipsnio 1 dalimi , Lietuvos Respublikos vietos savivaldos įstatymo Nr. I-533 14 ir 15 straipsnių pakeitimo įstatymu, Joniškio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keisti Joniškio rajono savivaldybės tarybos v</text:span><text:span text:style-name="T32">eiklos reglamentą, patvirtintą Joniškio rajono savivaldybės tarybos 2015 m. lapkričio 12 d. sprendimu Nr. T-203 „Dėl Joniškio rajono savivaldybės tarybos veiklos reglamento patvirtinimo“ (2020 m. gruodžio 22 d. sprendimo Nr. T-228 redakcija kartu su pakeit</text:span><text:span text:style-name="T33">imu, padarytu 2021 m. rugpjūčio 31 d. sprendimu Nr. T-153):</text:span></text:p>
      <text:p text:style-name="P34"><text:span text:style-name="T35">1.1</text:span><text:span text:style-name="T36">. išdėstyti 155 punktą taip:</text:span></text:p>
      <text:p text:style-name="P37"><text:span text:style-name="T38">„</text:span><text:span text:style-name="T39">155</text:span><text:span text:style-name="T40">. Komi</text:span><text:span text:style-name="T41">t</text:span><text:span text:style-name="T42">e</text:span><text:span text:style-name="T43">tų</text:span><text:span text:style-name="T44"><text:s/></text:span><text:span text:style-name="T45">v</text:span><text:span text:style-name="T46">e</text:span><text:span text:style-name="T47">ik</text:span><text:span text:style-name="T48">l</text:span><text:span text:style-name="T49">os fo</text:span><text:span text:style-name="T50">r</text:span><text:span text:style-name="T51">ma</text:span><text:span text:style-name="T52"><text:s/></text:span><text:span text:style-name="T53">y</text:span><text:span text:style-name="T54">r</text:span><text:span text:style-name="T55">a</text:span><text:span text:style-name="T56"><text:s/></text:span><text:span text:style-name="T57">pos</text:span><text:span text:style-name="T58">ė</text:span><text:span text:style-name="T59">d</text:span><text:span text:style-name="T60">ž</text:span><text:span text:style-name="T61">iai.</text:span><text:span text:style-name="T62"><text:s/></text:span><text:span text:style-name="T63">Posėdis gali vykti komiteto nariams fiziškai susirenkant į posėdį, nuotoliniu būdu arba daliai komiteto narių<text:s/></text:span><text:span text:style-name="T64">fiziškai susirenkant, o kitai daliai<text:s/></text:span><text:soft-page-break/><text:span text:style-name="T65">komiteto narių dalyvaujant nuotoliniu būdu (toliau – mišrus būdas).</text:span><text:span text:style-name="T66"><text:s/></text:span><text:span text:style-name="T67">Komi</text:span><text:span text:style-name="T68">t</text:span><text:span text:style-name="T69">e</text:span><text:span text:style-name="T70">to veiklos org</text:span><text:span text:style-name="T71">a</text:span><text:span text:style-name="T72">ni</text:span><text:span text:style-name="T73">z</text:span><text:span text:style-name="T74">ac</text:span><text:span text:style-name="T75">in</text:span><text:span text:style-name="T76">į</text:span><text:span text:style-name="T77">, info</text:span><text:span text:style-name="T78">r</text:span><text:span text:style-name="T79">ma</text:span><text:span text:style-name="T80">c</text:span><text:span text:style-name="T81">inį</text:span><text:span text:style-name="T82"><text:s/></text:span><text:span text:style-name="T83">ir te</text:span><text:span text:style-name="T84">c</text:span><text:span text:style-name="T85">hninį</text:span><text:span text:style-name="T86"><text:s/></text:span><text:span text:style-name="T87">a</text:span><text:span text:style-name="T88">pta</text:span><text:span text:style-name="T89">r</text:span><text:span text:style-name="T90">n</text:span><text:span text:style-name="T91">a</text:span><text:span text:style-name="T92">vi</text:span><text:span text:style-name="T93">m</text:span><text:span text:style-name="T94">ą</text:span><text:span text:style-name="T95"><text:s/></text:span><text:span text:style-name="T96">a</text:span><text:span text:style-name="T97">t</text:span><text:span text:style-name="T98">l</text:span><text:span text:style-name="T99">ieka s</text:span><text:span text:style-name="T100">a</text:span><text:span text:style-name="T101">vival</text:span><text:span text:style-name="T102">d</text:span><text:span text:style-name="T103">y</text:span><text:span text:style-name="T104">b</text:span><text:span text:style-name="T105">ė</text:span><text:span text:style-name="T106">s</text:span><text:span text:style-name="T107"><text:s/></text:span><text:span text:style-name="T108">a</text:span><text:span text:style-name="T109">dm</text:span><text:span text:style-name="T110">i</text:span><text:span text:style-name="T111">nis</text:span><text:span text:style-name="T112">t</text:span><text:span text:style-name="T113">r</text:span><text:span text:style-name="T114">a</text:span><text:span text:style-name="T115">c</text:span><text:span text:style-name="T116">i</text:span><text:span text:style-name="T117">j</text:span><text:span text:style-name="T118">a.“</text:span><text:span text:style-name="T119">;</text:span></text:p>
      <text:p text:style-name="P120"><text:span text:style-name="T121">1.2</text:span><text:span text:style-name="T122">. įrašyti 158</text:span><text:span text:style-name="T123">1</text:span><text:span text:style-name="T124"><text:s/>punktą ir išdėstyti jį taip:</text:span></text:p>
      <text:p text:style-name="P125"><text:span text:style-name="T126">„</text:span><text:span text:style-name="T127">158</text:span><text:span text:style-name="T128">1</text:span><text:span text:style-name="T129">. Komiteto pirmininkas gali organizuoti komiteto posėdį nuotoliniu būdu arba mišriu būdu savo iniciatyva arba bent vieno komiteto nario prašymu. Komiteto posėdis negali vykti nuotoliniu būdu arba mišriu būdu, jeigu tam<text:s/></text:span><text:span text:style-name="T130">raštu prieštarauja daugiau kaip pusė visų komiteto narių, išskyrus:</text:span></text:p>
      <text:p text:style-name="P131"><text:span text:style-name="T132">158</text:span><text:span text:style-name="T133">1</text:span><text:span text:style-name="T134">.1</text:span><text:span text:style-name="T135">. kai dėl nepaprastosios padėties, ekstremaliosios situacijos ar karantino komiteto posėdis negali vykti komiteto nariams posėdyje dalyvaujant fiziškai;</text:span></text:p>
      <text:p text:style-name="P136"><text:span text:style-name="T137">158</text:span><text:span text:style-name="T138">1</text:span><text:span text:style-name="T139">.2</text:span><text:span text:style-name="T140">. artimiausią num</text:span><text:span text:style-name="T141">atytą nuotoliniu būdu ar mišriu būdu vyksiantį komiteto posėdį“;</text:span></text:p>
      <text:p text:style-name="P142"><text:span text:style-name="T143">1.3</text:span><text:span text:style-name="T144">. išdėstyti 235 punkto pirmą pastraipą taip:</text:span></text:p>
      <text:p text:style-name="P145"><text:span text:style-name="T146">„</text:span><text:span text:style-name="T147">235</text:span><text:span text:style-name="T148">.<text:s/></text:span><text:span text:style-name="T149">Tarybos nariui su jo, kaip tarybos nario, veikla susijusioms kanceliarijos, pašto, telefono, interneto ryšio, transporto, biu</text:span><text:span text:style-name="T150">ro patalpų nuomos išlaidoms apmokėti, kiek jų nesuteikia ar tiesiogiai neapmoka savivaldybės administracija, kas mėnesį skiriama iki 0,35 minimalios mėnesinės algos dydžio išmoka atsiskaitytinai.“;</text:span></text:p>
      <text:p text:style-name="P151"><text:span text:style-name="T152">1.4</text:span><text:span text:style-name="T153">. pripažinti netekusiu galios 254.4 papunktį.</text:span></text:p>
      <text:p text:style-name="P154"><text:span text:style-name="T155">2</text:span><text:span text:style-name="T156">. Nustatyti, kad šio sprendimo 1.3 papunktis įsigalioja nuo 2022 m. liepos 1 d.</text:span></text:p>
      <text:p text:style-name="P157"/>
      <text:p text:style-name="Normal"/>
      <text:p text:style-name="Normal"><text:span text:style-name="T158">Savivaldybės meras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6-23T05:43:00Z</meta:creation-date>
    <dc:date>2022-06-23T05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3" meta:character-count="2447" meta:row-count="57" meta:non-whitespace-character-count="2136"/>
  </office:meta>
</office:document-meta>
</file>